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5pt" fo:font-style="normal" officeooo:rsid="0037547c" officeooo:paragraph-rsid="0037547c" style:font-size-asian="15pt" style:font-style-asian="normal" style:font-size-complex="15pt" style:font-style-complex="normal"/>
    </style:style>
    <style:style style:name="P2" style:family="paragraph" style:parent-style-name="Standard">
      <style:paragraph-properties fo:text-align="start" style:justify-single-word="false"/>
      <style:text-properties fo:font-size="15pt" fo:font-style="normal" officeooo:rsid="0037547c" officeooo:paragraph-rsid="0054beae" style:font-size-asian="15pt" style:font-style-asian="normal" style:font-size-complex="15pt" style:font-style-complex="normal"/>
    </style:style>
    <style:style style:name="P3" style:family="paragraph" style:parent-style-name="Standard">
      <style:paragraph-properties fo:text-align="center" style:justify-single-word="false"/>
      <style:text-properties fo:font-size="15pt" fo:font-style="normal" officeooo:rsid="0037547c" officeooo:paragraph-rsid="0037547c" style:font-size-asian="15pt" style:font-style-asian="normal" style:font-size-complex="15pt" style:font-style-complex="normal"/>
    </style:style>
    <style:style style:name="P4" style:family="paragraph" style:parent-style-name="Standard">
      <style:paragraph-properties fo:text-align="center" style:justify-single-word="false"/>
      <style:text-properties fo:font-size="15pt" fo:font-style="normal" officeooo:rsid="0037547c" officeooo:paragraph-rsid="0054beae" style:font-size-asian="15pt" style:font-style-asian="normal" style:font-size-complex="15pt" style:font-style-complex="normal"/>
    </style:style>
    <style:style style:name="P5" style:family="paragraph" style:parent-style-name="Standard">
      <style:paragraph-properties fo:text-align="center" style:justify-single-word="false"/>
      <style:text-properties fo:font-size="15pt" fo:font-style="normal" officeooo:rsid="0000a53b" officeooo:paragraph-rsid="0000a53b" style:font-size-asian="15pt" style:font-style-asian="normal" style:font-size-complex="15pt" style:font-style-complex="normal"/>
    </style:style>
    <style:style style:name="P6" style:family="paragraph" style:parent-style-name="Standard">
      <style:paragraph-properties fo:text-align="start" style:justify-single-word="false"/>
      <style:text-properties fo:font-size="15pt" fo:font-style="normal" officeooo:rsid="0000a53b" officeooo:paragraph-rsid="0000a53b" style:font-size-asian="15pt" style:font-style-asian="normal" style:font-size-complex="15pt" style:font-style-complex="normal"/>
    </style:style>
    <style:style style:name="P7" style:family="paragraph" style:parent-style-name="Standard">
      <style:paragraph-properties fo:text-align="start" style:justify-single-word="false"/>
      <style:text-properties fo:font-size="15pt" fo:font-style="normal" officeooo:rsid="0000a53b" officeooo:paragraph-rsid="003cb528" style:font-size-asian="15pt" style:font-style-asian="normal" style:font-size-complex="15pt" style:font-style-complex="normal"/>
    </style:style>
    <style:style style:name="P8" style:family="paragraph" style:parent-style-name="Standard">
      <style:paragraph-properties fo:text-align="center" style:justify-single-word="false"/>
      <style:text-properties fo:font-size="15pt" fo:font-style="normal" officeooo:rsid="003a2a0d" officeooo:paragraph-rsid="003a2a0d" style:font-size-asian="15pt" style:font-style-asian="normal" style:font-size-complex="15pt" style:font-style-complex="normal"/>
    </style:style>
    <style:style style:name="P9" style:family="paragraph" style:parent-style-name="Standard">
      <style:paragraph-properties fo:text-align="start" style:justify-single-word="false"/>
      <style:text-properties fo:font-size="15pt" fo:font-style="normal" officeooo:rsid="00025133" officeooo:paragraph-rsid="00025133" style:font-size-asian="15pt" style:font-style-asian="normal" style:font-size-complex="15pt" style:font-style-complex="normal"/>
    </style:style>
    <style:style style:name="P10" style:family="paragraph" style:parent-style-name="Standard">
      <style:paragraph-properties fo:text-align="start" style:justify-single-word="false"/>
      <style:text-properties fo:font-size="15pt" fo:font-style="normal" officeooo:rsid="00025133" officeooo:paragraph-rsid="003cb528" style:font-size-asian="15pt" style:font-style-asian="normal" style:font-size-complex="15pt" style:font-style-complex="normal"/>
    </style:style>
    <style:style style:name="P11" style:family="paragraph" style:parent-style-name="Standard">
      <style:paragraph-properties fo:text-align="start" style:justify-single-word="false"/>
      <style:text-properties fo:font-size="15pt" fo:font-style="normal" officeooo:rsid="00056a64" officeooo:paragraph-rsid="00056a64" style:font-size-asian="15pt" style:font-style-asian="normal" style:font-size-complex="15pt" style:font-style-complex="normal"/>
    </style:style>
    <style:style style:name="P12" style:family="paragraph" style:parent-style-name="Standard">
      <style:paragraph-properties fo:text-align="start" style:justify-single-word="false"/>
      <style:text-properties fo:font-size="15pt" fo:font-style="normal" officeooo:rsid="00056a64" officeooo:paragraph-rsid="005cffe1" style:font-size-asian="15pt" style:font-style-asian="normal" style:font-size-complex="15pt" style:font-style-complex="normal"/>
    </style:style>
    <style:style style:name="P13" style:family="paragraph" style:parent-style-name="Standard">
      <style:paragraph-properties fo:text-align="start" style:justify-single-word="false"/>
      <style:text-properties fo:font-size="15pt" fo:font-style="normal" officeooo:rsid="000943d2" officeooo:paragraph-rsid="00056a64" style:font-size-asian="15pt" style:font-style-asian="normal" style:font-size-complex="15pt" style:font-style-complex="normal"/>
    </style:style>
    <style:style style:name="P14" style:family="paragraph" style:parent-style-name="Standard">
      <style:paragraph-properties fo:text-align="start" style:justify-single-word="false"/>
      <style:text-properties fo:font-size="15pt" fo:font-style="normal" officeooo:rsid="000943d2" officeooo:paragraph-rsid="000943d2" style:font-size-asian="15pt" style:font-style-asian="normal" style:font-size-complex="15pt" style:font-style-complex="normal"/>
    </style:style>
    <style:style style:name="P15" style:family="paragraph" style:parent-style-name="Standard">
      <style:paragraph-properties fo:text-align="start" style:justify-single-word="false"/>
      <style:text-properties fo:font-size="15pt" fo:font-style="normal" officeooo:rsid="000aa737" officeooo:paragraph-rsid="000943d2" style:font-size-asian="15pt" style:font-style-asian="normal" style:font-size-complex="15pt" style:font-style-complex="normal"/>
    </style:style>
    <style:style style:name="P16" style:family="paragraph" style:parent-style-name="Standard">
      <style:paragraph-properties fo:text-align="start" style:justify-single-word="false"/>
      <style:text-properties fo:font-size="15pt" fo:font-style="normal" officeooo:rsid="000b1cc5" officeooo:paragraph-rsid="000b1cc5" style:font-size-asian="15pt" style:font-style-asian="normal" style:font-size-complex="15pt" style:font-style-complex="normal"/>
    </style:style>
    <style:style style:name="P17" style:family="paragraph" style:parent-style-name="Standard">
      <style:paragraph-properties fo:text-align="start" style:justify-single-word="false"/>
      <style:text-properties fo:font-size="15pt" fo:font-style="normal" officeooo:rsid="00176cd6" officeooo:paragraph-rsid="00176cd6" style:font-size-asian="15pt" style:font-style-asian="normal" style:font-size-complex="15pt" style:font-style-complex="normal"/>
    </style:style>
    <style:style style:name="P18" style:family="paragraph" style:parent-style-name="Standard">
      <style:paragraph-properties fo:text-align="start" style:justify-single-word="false"/>
      <style:text-properties fo:font-size="15pt" fo:font-style="normal" officeooo:rsid="00176cd6" officeooo:paragraph-rsid="003fe136" style:font-size-asian="15pt" style:font-style-asian="normal" style:font-size-complex="15pt" style:font-style-complex="normal"/>
    </style:style>
    <style:style style:name="P19" style:family="paragraph" style:parent-style-name="Standard">
      <style:paragraph-properties fo:text-align="start" style:justify-single-word="false"/>
      <style:text-properties fo:font-size="15pt" fo:font-style="normal" officeooo:rsid="001e13a4" officeooo:paragraph-rsid="001e13a4" style:font-size-asian="15pt" style:font-style-asian="normal" style:font-size-complex="15pt" style:font-style-complex="normal"/>
    </style:style>
    <style:style style:name="P20" style:family="paragraph" style:parent-style-name="Standard">
      <style:paragraph-properties fo:text-align="start" style:justify-single-word="false"/>
      <style:text-properties fo:font-size="15pt" fo:font-style="normal" officeooo:rsid="001e13a4" officeooo:paragraph-rsid="0054beae" style:font-size-asian="15pt" style:font-style-asian="normal" style:font-size-complex="15pt" style:font-style-complex="normal"/>
    </style:style>
    <style:style style:name="P21" style:family="paragraph" style:parent-style-name="Standard">
      <style:paragraph-properties fo:text-align="start" style:justify-single-word="false"/>
      <style:text-properties fo:font-size="15pt" fo:font-style="normal" officeooo:rsid="00399168" officeooo:paragraph-rsid="003cb528" style:font-size-asian="15pt" style:font-style-asian="normal" style:font-size-complex="15pt" style:font-style-complex="normal"/>
    </style:style>
    <style:style style:name="P22" style:family="paragraph" style:parent-style-name="Standard">
      <style:paragraph-properties fo:text-align="start" style:justify-single-word="false"/>
      <style:text-properties fo:font-size="15pt" fo:font-style="normal" officeooo:rsid="00012d2d" officeooo:paragraph-rsid="003cb528" style:font-size-asian="15pt" style:font-style-asian="normal" style:font-size-complex="15pt" style:font-style-complex="normal"/>
    </style:style>
    <style:style style:name="P23" style:family="paragraph" style:parent-style-name="Standard">
      <style:paragraph-properties fo:text-align="start" style:justify-single-word="false"/>
      <style:text-properties fo:font-size="15pt" fo:font-style="normal" officeooo:rsid="0005de6c" officeooo:paragraph-rsid="003da2f9" style:font-size-asian="15pt" style:font-style-asian="normal" style:font-size-complex="15pt" style:font-style-complex="normal"/>
    </style:style>
    <style:style style:name="P24" style:family="paragraph" style:parent-style-name="Standard">
      <style:paragraph-properties fo:text-align="start" style:justify-single-word="false"/>
      <style:text-properties fo:font-size="15pt" fo:font-style="normal" officeooo:rsid="00321b3b" officeooo:paragraph-rsid="0054beae" style:font-size-asian="15pt" style:font-style-asian="normal" style:font-size-complex="15pt" style:font-style-complex="normal"/>
    </style:style>
    <style:style style:name="P25" style:family="paragraph" style:parent-style-name="Standard">
      <style:paragraph-properties fo:text-align="start" style:justify-single-word="false"/>
      <style:text-properties fo:font-size="15pt" fo:font-style="normal" officeooo:rsid="002dc944" officeooo:paragraph-rsid="0054beae" style:font-size-asian="15pt" style:font-style-asian="normal" style:font-size-complex="15pt" style:font-style-complex="normal"/>
    </style:style>
    <style:style style:name="P26" style:family="paragraph" style:parent-style-name="Standard">
      <style:paragraph-properties fo:text-align="start" style:justify-single-word="false"/>
      <style:text-properties fo:font-size="15pt" fo:font-style="normal" officeooo:rsid="002dc944" officeooo:paragraph-rsid="005cffe1" style:font-size-asian="15pt" style:font-style-asian="normal" style:font-size-complex="15pt" style:font-style-complex="normal"/>
    </style:style>
    <style:style style:name="P27" style:family="paragraph" style:parent-style-name="Standard">
      <style:paragraph-properties fo:text-align="start" style:justify-single-word="false"/>
      <style:text-properties fo:font-size="15pt" fo:font-style="normal" officeooo:rsid="0034f519" officeooo:paragraph-rsid="0054beae" style:font-size-asian="15pt" style:font-style-asian="normal" style:font-size-complex="15pt" style:font-style-complex="normal"/>
    </style:style>
    <style:style style:name="P28" style:family="paragraph" style:parent-style-name="Standard">
      <style:paragraph-properties fo:text-align="start" style:justify-single-word="false"/>
      <style:text-properties fo:font-size="15pt" fo:font-style="normal" officeooo:rsid="005b428f" officeooo:paragraph-rsid="005b428f" style:font-size-asian="15pt" style:font-style-asian="normal" style:font-size-complex="15pt" style:font-style-complex="normal"/>
    </style:style>
    <style:style style:name="P29" style:family="paragraph" style:parent-style-name="Standard">
      <style:paragraph-properties fo:text-align="start" style:justify-single-word="false"/>
      <style:text-properties fo:font-size="15pt" fo:font-style="normal" officeooo:rsid="00044082" officeooo:paragraph-rsid="005cffe1" style:font-size-asian="15pt" style:font-style-asian="normal" style:font-size-complex="15pt" style:font-style-complex="normal"/>
    </style:style>
    <style:style style:name="P30" style:family="paragraph" style:parent-style-name="Standard">
      <style:paragraph-properties fo:text-align="start" style:justify-single-word="false"/>
      <style:text-properties fo:font-size="15pt" fo:font-style="normal" officeooo:rsid="00713f54" officeooo:paragraph-rsid="00713f54" style:font-size-asian="15pt" style:font-style-asian="normal" style:font-size-complex="15pt" style:font-style-complex="normal"/>
    </style:style>
    <style:style style:name="P31" style:family="paragraph" style:parent-style-name="Standard">
      <style:paragraph-properties fo:text-align="start" style:justify-single-word="false"/>
      <style:text-properties fo:font-size="15pt" fo:font-style="normal" style:text-underline-style="none" officeooo:rsid="00056a64" officeooo:paragraph-rsid="003cb528" style:font-size-asian="15pt" style:font-style-asian="normal" style:font-size-complex="15pt" style:font-style-complex="normal"/>
    </style:style>
    <style:style style:name="P32" style:family="paragraph" style:parent-style-name="Standard">
      <style:paragraph-properties fo:text-align="start" style:justify-single-word="false"/>
      <style:text-properties style:font-name="Liberation Serif" fo:font-size="15pt" fo:font-style="normal" officeooo:rsid="006dba53" officeooo:paragraph-rsid="005b428f" style:font-size-asian="15pt" style:font-style-asian="normal" style:font-size-complex="15pt" style:font-style-complex="normal"/>
    </style:style>
    <style:style style:name="P33" style:family="paragraph" style:parent-style-name="Standard">
      <style:paragraph-properties fo:text-align="start" style:justify-single-word="false"/>
      <style:text-properties style:font-name="Liberation Serif" fo:font-size="15pt" fo:font-style="normal" officeooo:rsid="006f1698" officeooo:paragraph-rsid="005b428f" style:font-size-asian="15pt" style:font-style-asian="normal" style:font-size-complex="15pt" style:font-style-complex="normal"/>
    </style:style>
    <style:style style:name="P34" style:family="paragraph" style:parent-style-name="Standard">
      <style:paragraph-properties fo:text-align="start" style:justify-single-word="false"/>
      <style:text-properties style:font-name="Liberation Serif" fo:font-size="15pt" fo:font-style="normal" officeooo:rsid="006f5e26" officeooo:paragraph-rsid="005b428f" style:font-size-asian="15pt" style:font-style-asian="normal" style:font-size-complex="15pt" style:font-style-complex="normal"/>
    </style:style>
    <style:style style:name="P35" style:family="paragraph" style:parent-style-name="Standard">
      <style:paragraph-properties fo:text-align="start" style:justify-single-word="false"/>
      <style:text-properties style:font-name="Liberation Serif" fo:font-size="15pt" fo:font-style="normal" officeooo:rsid="00713f54" officeooo:paragraph-rsid="005b428f" style:font-size-asian="15pt" style:font-style-asian="normal" style:font-size-complex="15pt" style:font-style-complex="normal"/>
    </style:style>
    <style:style style:name="P36" style:family="paragraph" style:parent-style-name="Standard">
      <style:paragraph-properties fo:text-align="start" style:justify-single-word="false"/>
      <style:text-properties style:font-name="Liberation Serif" fo:font-size="15pt" fo:font-style="normal" officeooo:rsid="00713f54" officeooo:paragraph-rsid="00713f54" style:font-size-asian="15pt" style:font-style-asian="normal" style:font-size-complex="15pt" style:font-style-complex="normal"/>
    </style:style>
    <style:style style:name="P37" style:family="paragraph" style:parent-style-name="Standard">
      <style:paragraph-properties fo:text-align="start" style:justify-single-word="false"/>
      <style:text-properties style:font-name="Liberation Serif" fo:font-size="15pt" fo:font-style="normal" officeooo:rsid="007164c3" officeooo:paragraph-rsid="00713f54" style:font-size-asian="15pt" style:font-style-asian="normal" style:font-size-complex="15pt" style:font-style-complex="normal"/>
    </style:style>
    <style:style style:name="P38" style:family="paragraph" style:parent-style-name="Standard">
      <style:paragraph-properties fo:text-align="center" style:justify-single-word="false"/>
      <style:text-properties style:font-name="Liberation Serif" fo:font-size="15pt" fo:font-style="normal" officeooo:rsid="007164c3" officeooo:paragraph-rsid="00713f54" style:font-size-asian="15pt" style:font-style-asian="normal" style:font-size-complex="15pt" style:font-style-complex="normal"/>
    </style:style>
    <style:style style:name="P39" style:family="paragraph" style:parent-style-name="Standard">
      <style:paragraph-properties fo:text-align="start" style:justify-single-word="false"/>
      <style:text-properties style:font-name="Liberation Serif" fo:font-size="15pt" fo:font-style="normal" officeooo:rsid="00863335" officeooo:paragraph-rsid="00863335" style:font-size-asian="15pt" style:font-style-asian="normal" style:font-size-complex="15pt" style:font-style-complex="normal"/>
    </style:style>
    <style:style style:name="P40" style:family="paragraph" style:parent-style-name="Standard">
      <style:paragraph-properties fo:text-align="start" style:justify-single-word="false"/>
      <style:text-properties style:font-name="Liberation Serif" fo:font-size="15pt" fo:font-style="normal" officeooo:rsid="0089ca8f" officeooo:paragraph-rsid="0089ca8f" style:font-size-asian="15pt" style:font-style-asian="normal" style:font-size-complex="15pt" style:font-style-complex="normal"/>
    </style:style>
    <style:style style:name="P41" style:family="paragraph" style:parent-style-name="Standard">
      <style:paragraph-properties fo:text-align="start" style:justify-single-word="false"/>
      <style:text-properties style:font-name="Liberation Serif" fo:font-size="15pt" fo:font-style="normal" officeooo:rsid="008dd039" officeooo:paragraph-rsid="008dd039" style:font-size-asian="15pt" style:font-style-asian="normal" style:font-size-complex="15pt" style:font-style-complex="normal"/>
    </style:style>
    <style:style style:name="P42" style:family="paragraph" style:parent-style-name="Standard">
      <style:paragraph-properties fo:text-align="start" style:justify-single-word="false"/>
      <style:text-properties style:font-name="Liberation Serif" fo:font-size="15pt" fo:font-style="normal" officeooo:rsid="008dd039" officeooo:paragraph-rsid="009004eb" style:font-size-asian="15pt" style:font-style-asian="normal" style:font-size-complex="15pt" style:font-style-complex="normal"/>
    </style:style>
    <style:style style:name="P43" style:family="paragraph" style:parent-style-name="Standard">
      <style:paragraph-properties fo:text-align="start" style:justify-single-word="false"/>
      <style:text-properties style:font-name="Liberation Serif" fo:font-size="15pt" fo:font-style="normal" officeooo:rsid="009031c1" officeooo:paragraph-rsid="009031c1" style:font-size-asian="15pt" style:font-style-asian="normal" style:font-size-complex="15pt" style:font-style-complex="normal"/>
    </style:style>
    <style:style style:name="P44" style:family="paragraph" style:parent-style-name="Standard">
      <style:paragraph-properties fo:text-align="start" style:justify-single-word="false"/>
      <style:text-properties style:font-name="Liberation Serif" fo:font-size="15pt" fo:font-style="normal" officeooo:rsid="0094aee2" officeooo:paragraph-rsid="0094aee2" style:font-size-asian="15pt" style:font-style-asian="normal" style:font-size-complex="15pt" style:font-style-complex="normal"/>
    </style:style>
    <style:style style:name="P45" style:family="paragraph" style:parent-style-name="Standard">
      <style:paragraph-properties fo:text-align="start" style:justify-single-word="false"/>
      <style:text-properties style:font-name="Liberation Serif" fo:font-size="15pt" fo:font-style="normal" officeooo:rsid="0096ab11" officeooo:paragraph-rsid="0096ab11" style:font-size-asian="15pt" style:font-style-asian="normal" style:font-size-complex="15pt" style:font-style-complex="normal"/>
    </style:style>
    <style:style style:name="P46" style:family="paragraph" style:parent-style-name="Standard">
      <style:paragraph-properties fo:text-align="start" style:justify-single-word="false"/>
      <style:text-properties style:font-name="Liberation Serif" fo:font-size="15pt" fo:font-style="normal" officeooo:rsid="0099f2c4" officeooo:paragraph-rsid="0099f2c4" style:font-size-asian="15pt" style:font-style-asian="normal" style:font-size-complex="15pt" style:font-style-complex="normal"/>
    </style:style>
    <style:style style:name="P47" style:family="paragraph" style:parent-style-name="Standard">
      <style:paragraph-properties fo:text-align="start" style:justify-single-word="false"/>
      <style:text-properties style:font-name="Liberation Serif" fo:font-size="15pt" fo:font-style="normal" officeooo:rsid="00a1d543" officeooo:paragraph-rsid="00a1d543" style:font-size-asian="15pt" style:font-style-asian="normal" style:font-size-complex="15pt" style:font-style-complex="normal"/>
    </style:style>
    <style:style style:name="P48" style:family="paragraph" style:parent-style-name="Standard">
      <style:paragraph-properties fo:text-align="center" style:justify-single-word="false"/>
      <style:text-properties style:font-name="Liberation Serif" fo:font-size="15pt" fo:font-style="normal" officeooo:rsid="00a1d543" officeooo:paragraph-rsid="00a1d543" style:font-size-asian="15pt" style:font-style-asian="normal" style:font-size-complex="15pt" style:font-style-complex="normal"/>
    </style:style>
    <style:style style:name="P49" style:family="paragraph" style:parent-style-name="Standard">
      <style:paragraph-properties fo:text-align="start" style:justify-single-word="false"/>
      <style:text-properties style:font-name="Liberation Serif" fo:font-size="15pt" fo:font-style="normal" officeooo:rsid="00883d08" officeooo:paragraph-rsid="00863335" style:font-size-asian="15pt" style:font-style-asian="normal" style:font-size-complex="15pt" style:font-style-complex="normal"/>
    </style:style>
    <style:style style:name="P50" style:family="paragraph" style:parent-style-name="Standard">
      <style:paragraph-properties fo:text-align="start" style:justify-single-word="false"/>
      <style:text-properties style:font-name="Liberation Serif" fo:font-size="15pt" fo:font-style="normal" officeooo:rsid="00c0eb9b" officeooo:paragraph-rsid="00c0eb9b" style:font-size-asian="15pt" style:font-style-asian="normal" style:font-size-complex="15pt" style:font-style-complex="normal"/>
    </style:style>
    <style:style style:name="P51" style:family="paragraph" style:parent-style-name="Standard">
      <style:paragraph-properties fo:text-align="start" style:justify-single-word="false"/>
      <style:text-properties style:font-name="Liberation Serif1" fo:font-size="15pt" fo:font-style="normal" officeooo:rsid="00cbad1e" officeooo:paragraph-rsid="00c0eb9b" style:font-size-asian="15pt" style:font-style-asian="normal" style:font-size-complex="15pt" style:font-style-complex="normal"/>
    </style:style>
    <style:style style:name="P52" style:family="paragraph" style:parent-style-name="Standard">
      <style:paragraph-properties fo:text-align="start" style:justify-single-word="false"/>
      <style:text-properties style:font-name="Liberation Serif1" fo:font-size="15pt" fo:font-style="normal" officeooo:rsid="00d93f95" officeooo:paragraph-rsid="00d93f95" style:font-size-asian="15pt" style:font-style-asian="normal" style:font-size-complex="15pt" style:font-style-complex="normal"/>
    </style:style>
    <style:style style:name="P53" style:family="paragraph" style:parent-style-name="Standard">
      <style:paragraph-properties fo:text-align="start" style:justify-single-word="false"/>
      <style:text-properties style:font-name="Liberation Serif1" fo:font-size="15pt" fo:font-style="normal" officeooo:rsid="00d93f95" officeooo:paragraph-rsid="00da2cc1" style:font-size-asian="15pt" style:font-style-asian="normal" style:font-size-complex="15pt" style:font-style-complex="normal"/>
    </style:style>
    <style:style style:name="P54" style:family="paragraph" style:parent-style-name="Standard">
      <style:paragraph-properties fo:text-align="start" style:justify-single-word="false"/>
      <style:text-properties style:font-name="Liberation Serif1" fo:font-size="15pt" fo:font-style="normal" officeooo:rsid="00d93f95" officeooo:paragraph-rsid="00dd7ebb" style:font-size-asian="15pt" style:font-style-asian="normal" style:font-size-complex="15pt" style:font-style-complex="normal"/>
    </style:style>
    <style:style style:name="P55" style:family="paragraph" style:parent-style-name="Standard">
      <style:paragraph-properties fo:text-align="start" style:justify-single-word="false"/>
      <style:text-properties style:font-name="Liberation Serif" fo:font-size="15pt" fo:font-style="normal" officeooo:rsid="00c6838d" officeooo:paragraph-rsid="00c0eb9b" style:font-size-asian="15pt" style:font-style-asian="normal" style:font-size-complex="15pt" style:font-style-complex="normal"/>
    </style:style>
    <style:style style:name="P56" style:family="paragraph" style:parent-style-name="Standard">
      <style:paragraph-properties fo:text-align="start" style:justify-single-word="false"/>
      <style:text-properties style:font-name="Liberation Serif1" fo:font-size="15pt" fo:font-style="normal" officeooo:rsid="00d93f95" officeooo:paragraph-rsid="00e1feb1" style:font-size-asian="15pt" style:font-style-asian="normal" style:font-size-complex="15pt" style:font-style-complex="normal"/>
    </style:style>
    <style:style style:name="P57" style:family="paragraph" style:parent-style-name="Standard">
      <style:paragraph-properties fo:text-align="center" style:justify-single-word="false"/>
      <style:text-properties style:font-name="Liberation Serif1" fo:font-size="15pt" fo:font-style="normal" officeooo:rsid="00d93f95" officeooo:paragraph-rsid="00e1feb1" style:font-size-asian="15pt" style:font-style-asian="normal" style:font-size-complex="15pt" style:font-style-complex="normal"/>
    </style:style>
    <style:style style:name="T1" style:family="text">
      <style:text-properties officeooo:rsid="00012d2d"/>
    </style:style>
    <style:style style:name="T2" style:family="text">
      <style:text-properties officeooo:rsid="00012f96"/>
    </style:style>
    <style:style style:name="T3" style:family="text">
      <style:text-properties officeooo:rsid="0004084e"/>
    </style:style>
    <style:style style:name="T4" style:family="text">
      <style:text-properties officeooo:rsid="00056a64"/>
    </style:style>
    <style:style style:name="T5" style:family="text">
      <style:text-properties officeooo:rsid="000943d2"/>
    </style:style>
    <style:style style:name="T6" style:family="text">
      <style:text-properties officeooo:rsid="000aa737"/>
    </style:style>
    <style:style style:name="T7" style:family="text">
      <style:text-properties officeooo:rsid="000cc1ec"/>
    </style:style>
    <style:style style:name="T8" style:family="text">
      <style:text-properties officeooo:rsid="0013c893"/>
    </style:style>
    <style:style style:name="T9" style:family="text">
      <style:text-properties officeooo:rsid="00176cd6"/>
    </style:style>
    <style:style style:name="T10" style:family="text">
      <style:text-properties officeooo:rsid="001815b1"/>
    </style:style>
    <style:style style:name="T11" style:family="text">
      <style:text-properties officeooo:rsid="00195fd0"/>
    </style:style>
    <style:style style:name="T12" style:family="text">
      <style:text-properties officeooo:rsid="001bfb45"/>
    </style:style>
    <style:style style:name="T13" style:family="text">
      <style:text-properties officeooo:rsid="0020f720"/>
    </style:style>
    <style:style style:name="T14" style:family="text">
      <style:text-properties officeooo:rsid="0025e238"/>
    </style:style>
    <style:style style:name="T15" style:family="text">
      <style:text-properties officeooo:rsid="00293aca"/>
    </style:style>
    <style:style style:name="T16" style:family="text">
      <style:text-properties officeooo:rsid="002bc5b2"/>
    </style:style>
    <style:style style:name="T17" style:family="text">
      <style:text-properties officeooo:rsid="002dc944"/>
    </style:style>
    <style:style style:name="T18" style:family="text">
      <style:text-properties officeooo:rsid="002de1d8"/>
    </style:style>
    <style:style style:name="T19" style:family="text">
      <style:text-properties officeooo:rsid="00321b3b"/>
    </style:style>
    <style:style style:name="T20" style:family="text">
      <style:text-properties officeooo:rsid="0034f519"/>
    </style:style>
    <style:style style:name="T21" style:family="text">
      <style:text-properties officeooo:rsid="00399168"/>
    </style:style>
    <style:style style:name="T22" style:family="text">
      <style:text-properties officeooo:rsid="003b8cb6"/>
    </style:style>
    <style:style style:name="T23" style:family="text">
      <style:text-properties officeooo:rsid="003cb528"/>
    </style:style>
    <style:style style:name="T24" style:family="text">
      <style:text-properties style:text-underline-style="none" officeooo:rsid="00056a64"/>
    </style:style>
    <style:style style:name="T25" style:family="text">
      <style:text-properties style:text-underline-style="none" officeooo:rsid="000fc251"/>
    </style:style>
    <style:style style:name="T26" style:family="text">
      <style:text-properties style:text-underline-style="none" officeooo:rsid="0054beae"/>
    </style:style>
    <style:style style:name="T27" style:family="text">
      <style:text-properties style:text-underline-style="none" officeooo:rsid="005cffe1"/>
    </style:style>
    <style:style style:name="T28" style:family="text">
      <style:text-properties officeooo:rsid="0037547c"/>
    </style:style>
    <style:style style:name="T29" style:family="text">
      <style:text-properties officeooo:rsid="00383e6f"/>
    </style:style>
    <style:style style:name="T30" style:family="text">
      <style:text-properties officeooo:rsid="003f7995"/>
    </style:style>
    <style:style style:name="T31" style:family="text">
      <style:text-properties officeooo:rsid="003fe136"/>
    </style:style>
    <style:style style:name="T32" style:family="text">
      <style:text-properties officeooo:rsid="0040c379"/>
    </style:style>
    <style:style style:name="T33" style:family="text">
      <style:text-properties officeooo:rsid="0046b522"/>
    </style:style>
    <style:style style:name="T34" style:family="text">
      <style:text-properties officeooo:rsid="0047df50"/>
    </style:style>
    <style:style style:name="T35" style:family="text">
      <style:text-properties officeooo:rsid="004a3a3a"/>
    </style:style>
    <style:style style:name="T36" style:family="text">
      <style:text-properties officeooo:rsid="004b92d3"/>
    </style:style>
    <style:style style:name="T37" style:family="text">
      <style:text-properties officeooo:rsid="004ee08e"/>
    </style:style>
    <style:style style:name="T38" style:family="text">
      <style:text-properties officeooo:rsid="004f9371"/>
    </style:style>
    <style:style style:name="T39" style:family="text">
      <style:text-properties officeooo:rsid="00508e8e"/>
    </style:style>
    <style:style style:name="T40" style:family="text">
      <style:text-properties officeooo:rsid="00522f3c"/>
    </style:style>
    <style:style style:name="T41" style:family="text">
      <style:text-properties officeooo:rsid="005363e3"/>
    </style:style>
    <style:style style:name="T42" style:family="text">
      <style:text-properties officeooo:rsid="0054beae"/>
    </style:style>
    <style:style style:name="T43" style:family="text">
      <style:text-properties officeooo:rsid="00567ec7"/>
    </style:style>
    <style:style style:name="T44" style:family="text">
      <style:text-properties officeooo:rsid="005801d4"/>
    </style:style>
    <style:style style:name="T45" style:family="text">
      <style:text-properties officeooo:rsid="00025133"/>
    </style:style>
    <style:style style:name="T46" style:family="text">
      <style:text-properties officeooo:rsid="00581aba"/>
    </style:style>
    <style:style style:name="T47" style:family="text">
      <style:text-properties officeooo:rsid="005879c9"/>
    </style:style>
    <style:style style:name="T48" style:family="text">
      <style:text-properties officeooo:rsid="005b428f"/>
    </style:style>
    <style:style style:name="T49" style:family="text">
      <style:text-properties officeooo:rsid="00603b6a"/>
    </style:style>
    <style:style style:name="T50" style:family="text">
      <style:text-properties style:font-name="Liberation Serif1" officeooo:rsid="00603b6a"/>
    </style:style>
    <style:style style:name="T51" style:family="text">
      <style:text-properties style:font-name="Liberation Serif1" officeooo:rsid="006d3107"/>
    </style:style>
    <style:style style:name="T52" style:family="text">
      <style:text-properties style:font-name="Liberation Serif1" officeooo:rsid="006f5e26"/>
    </style:style>
    <style:style style:name="T53" style:family="text">
      <style:text-properties style:font-name="Liberation Serif1" officeooo:rsid="00a1d543"/>
    </style:style>
    <style:style style:name="T54" style:family="text">
      <style:text-properties style:font-name="Liberation Serif1" officeooo:rsid="00cbad1e"/>
    </style:style>
    <style:style style:name="T55" style:family="text">
      <style:text-properties style:font-name="Liberation Serif1" officeooo:rsid="00cd0e56"/>
    </style:style>
    <style:style style:name="T56" style:family="text">
      <style:text-properties style:font-name="Liberation Serif1" officeooo:rsid="00d2f696"/>
    </style:style>
    <style:style style:name="T57" style:family="text">
      <style:text-properties style:font-name="Liberation Serif1" officeooo:rsid="00d7b672"/>
    </style:style>
    <style:style style:name="T58" style:family="text">
      <style:text-properties officeooo:rsid="00631e32"/>
    </style:style>
    <style:style style:name="T59" style:family="text">
      <style:text-properties officeooo:rsid="0067478f"/>
    </style:style>
    <style:style style:name="T60" style:family="text">
      <style:text-properties officeooo:rsid="0069af87"/>
    </style:style>
    <style:style style:name="T61" style:family="text">
      <style:text-properties officeooo:rsid="006d3107"/>
    </style:style>
    <style:style style:name="T62" style:family="text">
      <style:text-properties style:font-name="Liberation Serif"/>
    </style:style>
    <style:style style:name="T63" style:family="text">
      <style:text-properties style:font-name="Liberation Serif" officeooo:rsid="006d3107"/>
    </style:style>
    <style:style style:name="T64" style:family="text">
      <style:text-properties style:font-name="Liberation Serif" officeooo:rsid="006dba53"/>
    </style:style>
    <style:style style:name="T65" style:family="text">
      <style:text-properties style:font-name="Liberation Serif" officeooo:rsid="006f1698"/>
    </style:style>
    <style:style style:name="T66" style:family="text">
      <style:text-properties style:font-name="Liberation Serif" officeooo:rsid="006f5e26"/>
    </style:style>
    <style:style style:name="T67" style:family="text">
      <style:text-properties style:font-name="Liberation Serif" officeooo:rsid="00713f54"/>
    </style:style>
    <style:style style:name="T68" style:family="text">
      <style:text-properties style:font-name="Liberation Serif" officeooo:rsid="007164c3"/>
    </style:style>
    <style:style style:name="T69" style:family="text">
      <style:text-properties style:font-name="Liberation Serif" officeooo:rsid="0082d2e8"/>
    </style:style>
    <style:style style:name="T70" style:family="text">
      <style:text-properties style:font-name="Liberation Serif" officeooo:rsid="00863335"/>
    </style:style>
    <style:style style:name="T71" style:family="text">
      <style:text-properties style:font-name="Liberation Serif" officeooo:rsid="00b82f38"/>
    </style:style>
    <style:style style:name="T72" style:family="text">
      <style:text-properties style:font-name="Liberation Serif" officeooo:rsid="007f9de9"/>
    </style:style>
    <style:style style:name="T73" style:family="text">
      <style:text-properties officeooo:rsid="00736db1"/>
    </style:style>
    <style:style style:name="T74" style:family="text">
      <style:text-properties officeooo:rsid="00740ade"/>
    </style:style>
    <style:style style:name="T75" style:family="text">
      <style:text-properties officeooo:rsid="0079609a"/>
    </style:style>
    <style:style style:name="T76" style:family="text">
      <style:text-properties officeooo:rsid="007ac46e"/>
    </style:style>
    <style:style style:name="T77" style:family="text">
      <style:text-properties officeooo:rsid="007f9de9"/>
    </style:style>
    <style:style style:name="T78" style:family="text">
      <style:text-properties officeooo:rsid="00863335"/>
    </style:style>
    <style:style style:name="T79" style:family="text">
      <style:text-properties officeooo:rsid="00883d08"/>
    </style:style>
    <style:style style:name="T80" style:family="text">
      <style:text-properties officeooo:rsid="008b73dc"/>
    </style:style>
    <style:style style:name="T81" style:family="text">
      <style:text-properties officeooo:rsid="008dd039"/>
    </style:style>
    <style:style style:name="T82" style:family="text">
      <style:text-properties officeooo:rsid="008e053d"/>
    </style:style>
    <style:style style:name="T83" style:family="text">
      <style:text-properties officeooo:rsid="009004eb"/>
    </style:style>
    <style:style style:name="T84" style:family="text">
      <style:text-properties officeooo:rsid="009031c1"/>
    </style:style>
    <style:style style:name="T85" style:family="text">
      <style:text-properties officeooo:rsid="0090a807"/>
    </style:style>
    <style:style style:name="T86" style:family="text">
      <style:text-properties officeooo:rsid="00931720"/>
    </style:style>
    <style:style style:name="T87" style:family="text">
      <style:text-properties officeooo:rsid="0094ab8e"/>
    </style:style>
    <style:style style:name="T88" style:family="text">
      <style:text-properties officeooo:rsid="0094aee2"/>
    </style:style>
    <style:style style:name="T89" style:family="text">
      <style:text-properties officeooo:rsid="0095485e"/>
    </style:style>
    <style:style style:name="T90" style:family="text">
      <style:text-properties officeooo:rsid="00973ec5"/>
    </style:style>
    <style:style style:name="T91" style:family="text">
      <style:text-properties officeooo:rsid="00976e0c"/>
    </style:style>
    <style:style style:name="T92" style:family="text">
      <style:text-properties officeooo:rsid="0098186b"/>
    </style:style>
    <style:style style:name="T93" style:family="text">
      <style:text-properties officeooo:rsid="0099f2c4"/>
    </style:style>
    <style:style style:name="T94" style:family="text">
      <style:text-properties officeooo:rsid="009ceaee"/>
    </style:style>
    <style:style style:name="T95" style:family="text">
      <style:text-properties officeooo:rsid="009e4704"/>
    </style:style>
    <style:style style:name="T96" style:family="text">
      <style:text-properties officeooo:rsid="009fe725"/>
    </style:style>
    <style:style style:name="T97" style:family="text">
      <style:text-properties officeooo:rsid="00a1d543"/>
    </style:style>
    <style:style style:name="T98" style:family="text">
      <style:text-properties officeooo:rsid="00a35f52"/>
    </style:style>
    <style:style style:name="T99" style:family="text">
      <style:text-properties officeooo:rsid="00a826a4"/>
    </style:style>
    <style:style style:name="T100" style:family="text">
      <style:text-properties officeooo:rsid="00ac6528"/>
    </style:style>
    <style:style style:name="T101" style:family="text">
      <style:text-properties officeooo:rsid="00aedc37"/>
    </style:style>
    <style:style style:name="T102" style:family="text">
      <style:text-properties officeooo:rsid="00b0d726"/>
    </style:style>
    <style:style style:name="T103" style:family="text">
      <style:text-properties officeooo:rsid="00b54f81"/>
    </style:style>
    <style:style style:name="T104" style:family="text">
      <style:text-properties officeooo:rsid="00b82f38"/>
    </style:style>
    <style:style style:name="T105" style:family="text">
      <style:text-properties officeooo:rsid="00ba43d4"/>
    </style:style>
    <style:style style:name="T106" style:family="text">
      <style:text-properties officeooo:rsid="00bbfbd2"/>
    </style:style>
    <style:style style:name="T107" style:family="text">
      <style:text-properties officeooo:rsid="00c06bbc"/>
    </style:style>
    <style:style style:name="T108" style:family="text">
      <style:text-properties officeooo:rsid="00c0eb9b"/>
    </style:style>
    <style:style style:name="T109" style:family="text">
      <style:text-properties officeooo:rsid="00c3294d"/>
    </style:style>
    <style:style style:name="T110" style:family="text">
      <style:text-properties officeooo:rsid="00c673b2"/>
    </style:style>
    <style:style style:name="T111" style:family="text">
      <style:text-properties officeooo:rsid="00c6838d"/>
    </style:style>
    <style:style style:name="T112" style:family="text">
      <style:text-properties officeooo:rsid="00c78300"/>
    </style:style>
    <style:style style:name="T113" style:family="text">
      <style:text-properties officeooo:rsid="00c9667e"/>
    </style:style>
    <style:style style:name="T114" style:family="text">
      <style:text-properties officeooo:rsid="00c9ae64"/>
    </style:style>
    <style:style style:name="T115" style:family="text">
      <style:text-properties officeooo:rsid="00d64153"/>
    </style:style>
    <style:style style:name="T116" style:family="text">
      <style:text-properties officeooo:rsid="00d7b672"/>
    </style:style>
    <style:style style:name="T117" style:family="text">
      <style:text-properties officeooo:rsid="00d93f95"/>
    </style:style>
    <style:style style:name="T118" style:family="text">
      <style:text-properties officeooo:rsid="00d97d97"/>
    </style:style>
    <style:style style:name="T119" style:family="text">
      <style:text-properties officeooo:rsid="00da2cc1"/>
    </style:style>
    <style:style style:name="T120" style:family="text">
      <style:text-properties officeooo:rsid="00dd7ebb"/>
    </style:style>
    <style:style style:name="T121" style:family="text">
      <style:text-properties officeooo:rsid="00df0b18"/>
    </style:style>
    <style:style style:name="T122" style:family="text">
      <style:text-properties officeooo:rsid="00df9e69"/>
    </style:style>
    <style:style style:name="T123" style:family="text">
      <style:text-properties officeooo:rsid="00e1feb1"/>
    </style:style>
    <style:style style:name="T124" style:family="text">
      <style:text-properties officeooo:rsid="00e395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Chapitre <text:span text:style-name="T3">I</text:span> -</text:p>
      <text:p text:style-name="P8">Rumeurs et épidémie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0"><text:soft-page-break/>« <text:span text:style-name="T17">Smol, le Soleil va bientôt se coucher, on marche depuis trop longtemps… Par pitié, laisse-moi souffler quelques minutes ! »</text:span></text:p>
      <text:p text:style-name="P20"/>
      <text:p text:style-name="P25"><text:tab/>Le nordien se plaignait en grattant sa barbe grisonnante <text:span text:style-name="T49">qui le démangeait</text:span>. Son compagnon ne lui répondit pas et continua à avancer à grand pas malgré la neige.</text:p>
      <text:p text:style-name="P25"/>
      <text:p text:style-name="P25">« Smol, bon dieu, tu m'écoutes ?!</text:p>
      <text:p text:style-name="P25">- Oui, je t'entends, papi.</text:p>
      <text:p text:style-name="P25">- Arrête de m'appeler papi veux-tu ? J'ai à peine 7 ans de plus que toi.</text:p>
      <text:p text:style-name="P25">- Quand bien même, tu geins comme mon père, <text:span text:style-name="T19">Uld</text:span>. »</text:p>
      <text:p text:style-name="P25"/>
      <text:p text:style-name="P26"><text:tab/>Le <text:span text:style-name="T32">dénommé Uld</text:span> <text:span text:style-name="T49">grogna comme un chien</text:span> en plantant sa lance dans le sol.</text:p>
      <text:p text:style-name="P26"/>
      <text:p text:style-name="P25">« <text:span text:style-name="T18">Eh bien le papi que je suis va reposer ses vieux os maintenant, que tu le veuilles ou non.</text:span></text:p>
      <text:p text:style-name="P25">- <text:span text:style-name="T18">J'aurais dû partir seul. », fit Smol en rejoignant à contre-cœur son compagnon de voyage.</text:span></text:p>
      <text:p text:style-name="P24">« Et maintenant c'est toi qui grognes comme ton père.</text:p>
      <text:p text:style-name="P25">- <text:span text:style-name="T19">On ne va quand même pas partir en débat pour savoir qui de nous deux parle le plus comme mon vieux père ?</text:span></text:p>
      <text:p text:style-name="P25">- … <text:span text:style-name="T19">J'ai envie de vin. »</text:span></text:p>
      <text:p text:style-name="P25"/>
      <text:p text:style-name="P24"><text:tab/>Smol soupira en souriant. Comme à son habitude, Uld était un homme spontané et son ventre parlait toujours <text:span text:style-name="T20">le premier</text:span>. Le nez rouge et la barbe gelée, Uld prit place sur une souche d'arbre et sortit de sa besace une bouteille verdâtre avec un liquide qui ne rappelait rien de connu.</text:p>
      <text:p text:style-name="P24"/>
      <text:p text:style-name="P24">« <text:span text:style-name="T20">Eh, Smol. Tu crois qu'on y arrivera ?</text:span></text:p>
      <text:p text:style-name="P24">- <text:span text:style-name="T50">À</text:span><text:span text:style-name="T49"> Asdragoth ? Bien sûr.</text:span></text:p>
      <text:p text:style-name="P24">- <text:span text:style-name="T20">Non, je veux dire, y arriver à temps. »</text:span></text:p>
      <text:p text:style-name="P27"/>
      <text:p text:style-name="P27"><text:tab/>Un voile se posa sur le regard de Smol et celui-ci se perdit dans l'infinité du paysage enneigé. <text:span text:style-name="T49">Lydia</text:span>, sa douce <text:span text:style-name="T49">Lydia</text:span>. Et <text:span text:style-name="T49">Meli</text:span>. Toutes les deux, couchées avec les autres. Hurlant. Smol frotta ses yeux cernés et Uld baissa la tête, admirant ses pieds. Le nordien regrettait d'avoir ainsi rappelé son camarade à la réalité. Ici, dans la neige pure et immaculée, se reflétait ce que personne ne voulait revoir.</text:p>
      <text:p text:style-name="P27"><text:tab/>La première victime fut <text:span text:style-name="T49">un ami de Meli</text:span>. Un jeune homme maigrelet mais plein de vivacité. Un rusé, innovateur, imaginatif. Il avait simplement attrapé une fièvre, pensait-on. Une maladie habituelle du peuple du Nord, <text:span text:style-name="T28">m</text:span>ais ça avait rapidement dégénéré ; <text:span text:style-name="T28">e</text:span>n quelque chose de bien pire. Sa peau se froissait <text:soft-page-break/>comme du papier, ses ongles violacés se détachaient, ses dents tombaient et il s'arrachait les cheveux en hurlant de l'achever. Son père n'a pas attendu qu'il se répète. D'un coup de hache, il déc<text:span text:style-name="T28">a</text:span>pita son propre fils qui obtint enfin calme et paix. <text:span text:style-name="T28">La vie au camp de Faldrenne retrouva son cours pendant 1 an entier, et tout le monde oublia. Mais ce fut au tour du vieux Rafal. D'abord une fièvre, puis la peau, les ongles, les dents, les cheveux… Le vieux fou leurs avait tous dit d'attendre, entre deux hurlements stridents. Voir s'il y avait une évolution, si ce n'était qu'un passage, espérant trouver une solution pour sauver les prochains malades. Alors il hurla ainsi pendant 7 semaines. Et un beau matin, on le retrouva allongé sur son lit, tenant un poignard dans sa main. Il l'avait planté dans sa gorge, faisant ruisseler son sang partout dans sa hutte. Cette maladie, personne ne l'avait jamais connue auparavant, mais nombreux furent ceux qui en tombèrent. Tous avaient finis par se suicider, la douleur étant trop intense, la folie trop tentatrice.</text:span></text:p>
      <text:p text:style-name="P27"/>
      <text:p text:style-name="P2">« Pardonne-moi, Smol. »</text:p>
      <text:p text:style-name="P2"/>
      <text:p text:style-name="P2"><text:tab/>Smol essuya ses yeux qui trahissaient ses sentiments. <text:span text:style-name="T49">Lydia</text:span>, <text:span text:style-name="T49">Meli</text:span>. Sa femme, sa fille. Toutes deux tombées malades.</text:p>
      <text:p text:style-name="P2"/>
      <text:p text:style-name="P2">« On a du temps devant nous. Et Asdragoth n'est plus très loin. »</text:p>
      <text:p text:style-name="P2"/>
      <text:p text:style-name="P2"><text:tab/>Bien que sa voix tremblait sous le coup de l'émotion, <text:span text:style-name="T29">il en était persuadé, il le fallait. Il devait trouver un moyen de sauver Lydia et Meli, ainsi que tous les malades, toutes les prochaines victimes. Uld lui tendit sa bouteille en penchant la tête, l'invitant à boire un peu, prendre du repos. Comme un vieux loup, il se glissa à côté de son ami en silence, épuisé. Uld avait vu en lui : sa jambe gauche le tiraillait encore trop pour pouvoir marcher aussi longtemps, et en réalité, Uld aurait très bien pu continuer encore pendant trois heures à cette allure. Il savait que Smol n'était pas assez honnête pour oser parler de sa blessure, de son incapacité à continuer, de sa faiblesse.</text:span></text:p>
      <text:p text:style-name="P2"/>
      <text:p text:style-name="P2">« <text:span text:style-name="T33">Ça fait encore mal ?</text:span></text:p>
      <text:p text:style-name="P2">- <text:span text:style-name="T34">Ouais. Plus ou moins. », susurra-t'il en tâtant sa jambe et laissant ses doigts parcourir la longueur, suivant l'os.</text:span></text:p>
      <text:p text:style-name="P2">« <text:span text:style-name="T35">Tu penses qu'il faudra attendre longtemps avant d'avoir une audience avec le Prince et l'Intendante ?</text:span></text:p>
      <text:p text:style-name="P2">- <text:span text:style-name="T35">Ils ont bien intérêt à nous faire passer rapidement. De toute manière, ils ont besoin du camp de Faldrenne pour tenir les marées hors du domaine, et cette épidémie nous empêche de nous en occuper correctement. »</text:span></text:p>
      <text:p text:style-name="P2"/>
      <text:p text:style-name="P2"><text:tab/><text:span text:style-name="T36">Les marées sont des groupes d'une cinquantaine de créatures toutes </text:span><text:soft-page-break/><text:span text:style-name="T36">bossues et répugnantes, démoniaques, avec des dents minuscules mais si nombreuses, qu'une simple morsure peut entraîner des blessures profondes. En soi, elles ne sont pas si dangereuses : étant lourdes et lentes, il est facile de les piéger avec quelques flammes : leur plus grande faiblesse. Le seul problème est que les marées sont imprévisibles, ce qui nécessite de surveiller les frontières sans arrêt. Une seule chose est sûre : elles viennent du Glacier d'Yzra, le point le plus au Nord du continent. Un gouffre de glace immense, plus grand même que la cité d'Asdragoth, à l'image de la gueule béante d'un géant du Nord.</text:span></text:p>
      <text:p text:style-name="P2"/>
      <text:p text:style-name="P2">« <text:span text:style-name="T37">Nous devrions reprendre la marche maintenant. Je pense que d'ici demain soir, nous serons arrivés.</text:span></text:p>
      <text:p text:style-name="P2">- <text:span text:style-name="T38">Ne te surmène pas, Smol. Ta blessure n'est pas encore guérie.</text:span></text:p>
      <text:p text:style-name="P2">- <text:span text:style-name="T38">Ce n'est pas la première fois que je me fais mordre par un démon de marée, ne t'en fais pas pour moi et allons-y. Nous trouverons en chemin un endroit où dormir. »</text:span></text:p>
      <text:p text:style-name="P2"/>
      <text:p text:style-name="P2"><text:tab/><text:span text:style-name="T38">Uld acquiesça et se mit à suivre de près son ami. Smol était un homme grand, très grand. Et les Hommes du Nord l'étaient tous, ils étaient même si différents des autres que les nordiens pouvaient être considérés comme une espèce à part. Ses cheveux châtains grisonnaient au bout de sa barbe fournie qui retombait sur ses clavicules. Un grand manteau de cuir couvrait ses épaules et la capuche ornée de laines de différents mammifères : le tout étant de garder son corps au chaud. Un collier de dents de démons de la marée autour du cou, un bouclier oxydé de la hauteur de ses jambes, une paire de gants avec quelques doigts troués, et une lance : Smol était l'exemple typique des nordiens.</text:span></text:p>
      <text:p text:style-name="P2"><text:tab/><text:span text:style-name="T39">Uld souria.</text:span></text:p>
      <text:p text:style-name="P2"/>
      <text:p text:style-name="P4">* * *</text:p>
      <text:p text:style-name="P4"/>
      <text:p text:style-name="P7"><text:tab/>Etmael regretta les chevaux qu'il détestait tant et la marche à pied après avoir passé 3 <text:span text:style-name="T1">semaines</text:span> sur ce bateau. <text:span text:style-name="T22">Il n'était certainement pas à l'aise sur la mer, c'était un homme qui aimait les balades en forêt et les randonnées à la montagne. Pas un homme du littoral. De plus,</text:span> le caractère fermé d<text:span text:style-name="T21">'Irène</text:span> n'adoucissait pas le trajet, bien qu'il semblait que tous les autres voyageurs présents sur l'épave qui leur<text:span text:style-name="T4">s</text:span> servaient de moyen de transport étaient tous ravis de passer ce temps-ci au<text:span text:style-name="T2">x</text:span> côté<text:span text:style-name="T2">s</text:span> d'une <text:span text:style-name="T4">aussi </text:span>belle femme. </text:p>
      <text:p text:style-name="P21"><text:tab/>En effet, ses cheveux lisses aux reflets de jade, sa peau d'ivoire et sa taille fine sortaient du lot ; ici tout le monde avait une peau hâlée parée de muscles saillants, des cheveux bruns frisottés et tressés, et même les femmes se montraient plus viriles et courageuses que les hommes. Alors forcément, une prêtresse en soutane blanche <text:span text:style-name="T101">qui soulignaient des courbes fines</text:span> avec des manières nobles en attiraient plus d'un. Le fantasme de l'exotique.</text:p>
      <text:p text:style-name="P6"><text:soft-page-break/>« Sans vouloir être désagréable, Mademoiselle, vous feriez mieux de retourner à vos quartiers, la nuit sera glaciale. »</text:p>
      <text:p text:style-name="P7"/>
      <text:p text:style-name="P7"><text:span text:style-name="T23"><text:tab/>C</text:span>e fut le regard d<text:span text:style-name="T21">e la prêtresse</text:span> qui fut glacial. <text:span text:style-name="T1">Le matelot se gratta l'arrière du crâne et la salua en se retirant. Personne ne lui adresserait la parole ce soir, elle n'était pas d'humeur. Peut-être viendrait-elle tout de même grogner après Etmael en trouvant une excuse pitoyable pour agacer l'idiot. Chose qu'elle adorait faire. Irène avait beau représenter la foi, elle ne se retenait pas de pester contre son ancien compagnon qui semblait avoir décidé de l'ignorer.</text:span></text:p>
      <text:p text:style-name="P22"><text:tab/>Etmael en voulait à l'Ordre de lui avoir donné la mission de l'escorte à lui. Déjà qu'il ne supportait plus Irène, il n'était certainement pas le plus qualifié pour cette tâche. Après tout, il n'était qu'un parmi des milliers et loin d'être le meilleur ; il n'était pas le genre à se dire qu'il était temps de prouver sa valeur, il ne la connaissait pas et cela lui était plutôt égal. Il ne ferait aucun effort supplémentaire pour réussir cette mission plutôt qu'une autre. Où était la gloire d'une mission de garde du corps <text:span text:style-name="T58">après tout</text:span> ?</text:p>
      <text:p text:style-name="P22"><text:tab/>Il ne cessait de remettre en question les choix de ses supérieurs et perdu dans sa réflexion, il ne remarqua même pas sa camarade se tenir devant lui. <text:span text:style-name="T45">Une voix cassante et froide, dénuée de toute émotion, le rappela à l'ordre.</text:span></text:p>
      <text:p text:style-name="P9"/>
      <text:p text:style-name="P9">« Oui, oui. J'arrête de rêvasser <text:span text:style-name="T6">Madame</text:span>.</text:p>
      <text:p text:style-name="P9">- La lumière de Taj'Hrassa », <text:span text:style-name="T16">souffla-t'elle dans un murmure.</text:span></text:p>
      <text:p text:style-name="P9"/>
      <text:p text:style-name="P10"><text:tab/>La prêtresse pointa de ses longs et fins doigts l'horizon et une lumière scintilla au loin. <text:span text:style-name="T3">Un spectacle unique éblouissa Etmael. Jamais il n'avait voyagé plus loin que le continent Nord et ses dunes de sable reflétant le Soleil sur les remparts de Taj'Hrassa, capitale des Trois Continents, lui coupèrent le souffle. Le désert Gul'Taka semblait engloutir la cité tout autant que celle-ci semblait s'élever et dominer le ciel comme la terre. La Tour des Déesses surplombait la cité et son dôme brillant comme le Soleil rappelait la Cité d'Or, dont la structure était faite d'or pur</text:span><text:span text:style-name="T24">.</text:span></text:p>
      <text:p text:style-name="P10"><text:span text:style-name="T24"><text:tab/>Taj'Hrassa était toute aussi éblouissante qu’intrigante. La cité matriarcale du désert était l'unique endroit au monde où les hommes n'avaient aucun droit face aux femmes. Ceux-ci vivaient comme serviteurs de l'Oracle, et le reste de la population était exclusivement féminine. Les migrants masculins</text:span><text:span text:style-name="T25"> </text:span><text:span text:style-name="T24">venaient en masse, pensant que Taj'Hrassa était une idylle </text:span><text:span text:style-name="T25">pour construire leurs harems</text:span><text:span text:style-name="T24">, </text:span><text:span text:style-name="T27">cependant</text:span><text:span text:style-name="T24"> les citadines ne toléraient même pas qu'un homme leurs adressent la parole et nombreux finirent eunuques </text:span><text:span text:style-name="T27">après une nuit passée à l'auberge, étrangement</text:span><text:span text:style-name="T24">. Une ségrégation unique au monde qui faisait parler d'elle dans les </text:span><text:span text:style-name="T26">Trois Continents</text:span><text:span text:style-name="T24"> instaurée par l</text:span><text:span text:style-name="T27">a reine</text:span><text:span text:style-name="T24"> de Taj'Hrassa, Hrassa'El'Keb. Elle était une femme d'une grande force considérée comme l'un des plus grands guerriers des Sept Royaumes, mais aussi comme la pire épouse qu'il ait put exister. Elle </text:span><text:soft-page-break/><text:span text:style-name="T24">avait empoisonné son premier mari, étranglé le deuxième, brûlé vif le troisième, et le dernier était probablement mort jeté aux chiens.</text:span></text:p>
      <text:p text:style-name="P31"/>
      <text:p text:style-name="P29">« Prépare <text:span text:style-name="T58">l</text:span>es affaires. Nous sommes déjà en retard. »</text:p>
      <text:p text:style-name="P29"/>
      <text:p text:style-name="P12"><text:tab/>Etmael ne discuta pas les ordres et ne s'attarda pas. Alors que le bateau tanguait dans la Mer de Sable, il reprit toutes ses affaires ainsi que celle de la prêtresse. Celle-ci lui fit signe de la rejoindre, d'une telle façon qu'il pensa qu'elle se sentirait chez elle à Taj'Hrassa. Jamais il n'avait vu une femme si peu aimable, et il se demanda comment il avait pu la supporter auparavant ; bien qu'il ne se souvenait pas qu'elle fut aussi peu amicale à l'époque <text:span text:style-name="T101">où ils se côtoyaient tous les jours</text:span>.</text:p>
      <text:p text:style-name="P23"><text:tab/>Elle passa par-dessus le bateau d'un saut angélique et tout ceux sur le pont se ruèrent au bord, paniqués et inquiets à l'idée d'un éventuel suicide de la belle. Etmael ne tilta pas et descend<text:span text:style-name="T101">it</text:span> aussitôt du bateau en prenant simplement une échelle de corde. Sa camarade avait atterri sur une petite barque à voiles de pêcheur qui naviguait à côté du navire depuis quelques minutes. Alors qu'il <text:span text:style-name="T101">s'installa</text:span> <text:span text:style-name="T101">enfin dans</text:span> la barque, il vit sa camarade jeter une bourse pleine <text:span text:style-name="T101">aux</text:span> deux pêcheurs sans dire un mot. <text:span text:style-name="T101">Etmael ne fit aucun commentaire sur le fait que la moitié des pièces de cette bourse correspondait au triple de sa paye. Quand bien même, au tintement mélodieux des pièces, les deux hommes ne posèrent pas de questions.</text:span> Le message parut <text:span text:style-name="T60">clair</text:span> et ceux-ci se hâtèrent de rejoindre le port de la cité.</text:p>
      <text:p text:style-name="P11"/>
      <text:p text:style-name="P13">« Tu te chargeras de nous trouver une chambre pour la nuit pendant que je m'occupe du reste. », <text:span text:style-name="T101">ordonna Irène sans daigner poser son regard sur Etmael.</text:span></text:p>
      <text:p text:style-name="P13">« Impossible, Mad<text:span text:style-name="T109">ame</text:span>. Je dois vous escorter.</text:p>
      <text:p text:style-name="P11">- <text:span text:style-name="T5">Penses-tu vraiment que j'ai besoin d'un garde ? »</text:span></text:p>
      <text:p text:style-name="P11"/>
      <text:p text:style-name="P14"><text:tab/>Etmael sentit une veine sur sa tempe gonfler. Non, <text:span text:style-name="T30">il ne comprenait pas où était partie la souriante Irène</text:span>. <text:span text:style-name="T30">Elle avait fait place à une femme hautaine et orgueilleuse. Ce qu'il pouvait détester cette odieuse petite prêtresse de pacotille. Bien évidemment qu'elle avait besoin d'un garde, comme si elle pouvait se défendre de quelconques ennemis avec un bâton en bois flotté ?</text:span></text:p>
      <text:p text:style-name="P14"/>
      <text:p text:style-name="P14">« Que je le pense ou non, ça ne change rien. C'est ma mission, et je le ferais. »</text:p>
      <text:p text:style-name="P14"/>
      <text:p text:style-name="P14"><text:tab/>La prêtresse fit claquer sa langue, mécontente. <text:span text:style-name="T42">Son regard dévisagea Etmael ; son visage anguleux, ses traits doux et son ridicule collier de barbe qui en réalité correspondait à deux-trois poils qui se battaient en duel sur son menton et sa mâchoire taillée.</text:span> <text:span text:style-name="T6">Etmael se retint de riposter face au comportement de la demoiselle. Irène soupira et Etmael pensa qu'il était un don des dieux pour </text:span><text:soft-page-break/><text:span text:style-name="T6">réussir à supporter la mine agacée de la prêtresse. Il rêvait d'une seule chose : passait ses doigts autour de la jolie nuque élancée d'Irène pour la broyer. Cela faisait depuis longtemps qu'il pensait à se venger de ce qu'elle lui avait fait vivre.</text:span></text:p>
      <text:p text:style-name="P14"/>
      <text:p text:style-name="P14">« <text:span text:style-name="T6">Obstiné… », murmura-t'elle, « Vraiment, Etmael. Tu es un homme obstiné.</text:span></text:p>
      <text:p text:style-name="P14">- <text:span text:style-name="T6">Loyal. », corrigea-t'il.</text:span></text:p>
      <text:p text:style-name="P15">« Mais quand bien même, je ne veux pas que tu m'accompagnes, tu entends ? Une fois arrivés à la cité, ne t'attarde pas. Prends une chambre, enferme-toi à l'intérieur. Ne sors pas. Ne parle pas. Ne dors pas. <text:span text:style-name="T13">Tu attends sagement mon retour comme le roquet que tu es. C'est un ordre.</text:span></text:p>
      <text:p text:style-name="P14">- ...<text:span text:style-name="T6">Bien. », répondit-il, retenant sa main de se coller sur le visage de l'insolente.</text:span></text:p>
      <text:p text:style-name="P16"/>
      <text:p text:style-name="P16"><text:tab/>Le bateau amarré, <text:span text:style-name="T30">Irène</text:span> déposa un pied sur les planches du port <text:span text:style-name="T7">et épousseta le bas de sa robe. La frénésie de la cité imprégna les deux compagnons à peine arrivés au port. L'endroit était immense et pouvait même rivaliser en taille avec le village natal d'Etmael. Au centre de la construction en bois se trouvait une paire de stands faisant office de marché, quelques caisses de transports surmontées de tapis et des tonneaux pour table transformant l'endroit en une étrange terrasse. Les serveuses étaient légèrement vêtues -et avec cette chaleur personne n'osai contester cet uniforme vulgaire- et passaient sans arrêt au milieu des tables improvisées en distribuant bières, rhums et cognacs. Les marins s'y réjouissaient et riaient à haute voix, chantant l'hymne de leur capitale, racontant leurs péripéties et se battant pour décider à qui appartenaient la cicatrice la plus impressionnante.</text:span></text:p>
      <text:p text:style-name="P16"/>
      <text:p text:style-name="P16">« <text:span text:style-name="T8">Finalement la cité matriarcale n'est pas si autoritaire. Les relations hommes-femmes ont l'air bonnes ici, contrairement aux rumeurs. », s'étonna Etmael en observant un pêcheur négocier avec une marchande, tout sourires.</text:span></text:p>
      <text:p text:style-name="P16">« <text:span text:style-name="T9">Le port est bien le seul endroit qui te laissera penser ça. Suis-moi. »</text:span></text:p>
      <text:p text:style-name="P16"/>
      <text:p text:style-name="P18"><text:tab/>Les cheveux noirs de la prêtresse flottèrent dans la brise et elle se mit à avancer assurément, <text:span text:style-name="T31">ses talons claquant le bois,</text:span> jusqu'à la porte de fer forgé gardée par quatre femmes d'une quarantaine d'années <text:span text:style-name="T31">avec de lourdes armures à plaques </text:span>avec en prime une expression peu commode.<text:span text:style-name="T31"> Etmael eut pitié d'elles voyant la sueur perler sur leurs visages étouffés dans leurs casques. Etmael racla sa gorge et redressa son dos.</text:span></text:p>
      <text:p text:style-name="P17"/>
      <text:p text:style-name="P17">« Halte. La cité est fermée jusqu'à nouvel ordre de la reine. <text:span text:style-name="T31">Personne ne rentre, personne ne sort.</text:span></text:p>
      <text:p text:style-name="P17">- Puis-je savoir pourquoi ? »</text:p>
      <text:p text:style-name="P17"/>
      <text:p text:style-name="P17"><text:soft-page-break/><text:tab/>La garde toisa Etmael et son regard sous-entendait qu'il n'avait rien à dire et que ce n'était pas à lui qu'on s'adressait. <text:span text:style-name="T102">Irène avança d'un pas en crissant des dents à Etmael, qui se retira un peu plus loin, laissant les femmes discuter entre elles.</text:span></text:p>
      <text:p text:style-name="P17"/>
      <text:p text:style-name="P17">« <text:span text:style-name="T10">Excusez mon garde du corps, c'est sa première fois à la capitale. Pouvez-vous m'expliquer pourquoi Hrassa'El'Keb a ordonné la fermeture de la ville ?</text:span></text:p>
      <text:p text:style-name="P17">- <text:span text:style-name="T11">N'avez-vous pas entendu les rumeurs sur la Sainte ?</text:span></text:p>
      <text:p text:style-name="P17">- <text:span text:style-name="T11">Bien évidemment, c'est même pour cela que je suis venue ici.</text:span></text:p>
      <text:p text:style-name="P17">- <text:span text:style-name="T11">Alors vous comprenez.</text:span></text:p>
      <text:p text:style-name="P17">- <text:span text:style-name="T11">Absolument pas. Je ne pense pas que Hrassa'El'Keb est le genre à se cacher dans son palais face à des assassins fanatiques.</text:span></text:p>
      <text:p text:style-name="P17">- <text:span text:style-name="T12">La reine n'est pas la cible. »</text:span></text:p>
      <text:p text:style-name="P17"/>
      <text:p text:style-name="P19"><text:tab/>La prêtresse n'en demanda pas plus <text:span text:style-name="T14">et tendit sa main vers Etmael qui y plaça un rouleau de parchemin. Elle le passa à son tour à la garde qui avait pris la parole et celle-ci n'en lut même pas la moitié qu'elle s'agenouilla au sol et les trois autres gardes l'imitèrent.</text:span></text:p>
      <text:p text:style-name="P19"/>
      <text:p text:style-name="P19">« <text:span text:style-name="T15">Pardonnez-nous Madame pour notre négligence. Vous êtes la bienvenue à Taj'Hrassa. »</text:span></text:p>
      <text:p text:style-name="P1"/>
      <text:p text:style-name="P3">* * *</text:p>
      <text:p text:style-name="P3"/>
      <text:p text:style-name="P1"><text:tab/><text:span text:style-name="T39">Les pas résonnaient dans toute la cave. Les jambes frêles et squelettiques, tremblantes à chaque pas, déplaçaient ce corps tordu, cadavérique. Et parmi les bruits de pas, les grognements de bêtes, le bourdonnement des insectes, les cris étouffés des corps meurtris et les grincements des chaînes, parmi tout ce capharnaüm, une seule chose pouvait réellement s'entendre. Une voix mielleuse, une intonation aiguë, un rire sadique. Manser.</text:span></text:p>
      <text:p text:style-name="P1"/>
      <text:p text:style-name="P1">« <text:span text:style-name="T40">Ô douce reeeeeeine ! Ma chère et tendre… Déliiicieuse fabrication des dieux… Ouvrez donc cette porte, à moi, Manser, votre plus fidèle serviteur ! Ô très chèèèère impératrice, répondez-moi… Je veux entendre votre voix à nouveau ! Susurrez-moi ma mission, donnez-moi l'ordre de tous les tuer… Que nous puissions être seuls à jamais, avec nos enfants… Nos sublimes enfants… Ils sont forts, prêts à vous servir ma reine. Ils n'écoutent que vous, bien qu'ils me respectent suffisamment pour ne pas me dévorer vivant… Je vous en supplie, ne nous faites plus attendre… ! Ils ont faim, très faim. Laissez-les entrer. S'il vous plaît, ma douce amante, répondez-moi… Parlez-mooooi !! »</text:span></text:p>
      <text:p text:style-name="P1"/>
      <text:p text:style-name="P1"><text:tab/><text:span text:style-name="T41">La porte grinça. Les insectes frottèrent leurs ailes entre elles, créant un </text:span><text:soft-page-break/><text:span text:style-name="T41">véritable tremblement dans la cave. Les murs de pierre vibraient, et ils se déplaçaient, tous, vers la porte. Ils pénétraient le domaine de leur mère.</text:span></text:p>
      <text:p text:style-name="P1"/>
      <text:p text:style-name="P1">« <text:span text:style-name="T41">Entrez, mes enfants. Il est l'heure. »</text:span></text:p>
      <text:p text:style-name="P1"/>
      <text:p text:style-name="P1"><text:tab/><text:span text:style-name="T41">Le corps entier de Manser s'affala au sol. Il lâcha des râles de plaisir infinis en entendant l'écho de la voix qui appelaient ces créatures hideuses. Son corps vibrait en osmose avec la cave et il l'appelait, la remerciait, s'embrasant sur le sol. Sa reine était prête.</text:span></text:p>
      <text:p text:style-name="P1"/>
      <text:p text:style-name="P1">« <text:span text:style-name="T43">Dégage de là. »</text:span></text:p>
      <text:p text:style-name="P1"/>
      <text:p text:style-name="P1"><text:tab/><text:span text:style-name="T43">Manser se retourna et son sourire se raviva. Il s'agenouilla face à son interlocutrice, dépliant ses bras répugnants au plus loin devant lui. La jeune fille au teint blanchâtre toisa Manser et son regard de dégoût fit frétiller le fou.</text:span></text:p>
      <text:p text:style-name="P1"/>
      <text:p text:style-name="P1">« <text:span text:style-name="T43">Tahra, soit une gentille fille. »</text:span></text:p>
      <text:p text:style-name="P1"/>
      <text:p text:style-name="P1"><text:tab/><text:span text:style-name="T43">Manser souria encore plus qu'il ne le faisait déjà en entendant sa reine à nouveau, et les commissures de ses lèvres se fendirent légèrement, laissant couler du sang le long de son visage déchiqueté. Tahra n'attendit pas plus longtemps et écrasa ses pieds sur les mains de Manser qui étouffa un râle de douleur. Ses dieux savaient ô combien il souffrait, mais aussi ô combien il appréciait cela. La jeune fille lui cracha dessus et passa la porte, qui se referma derrière elle. Manser se releva et sauta en l'air.</text:span></text:p>
      <text:p text:style-name="P1"/>
      <text:p text:style-name="P1">« <text:span text:style-name="T43">Ô quelle magnifique journée… ! Merci dieux, merci !! Je l'ai entendue, ma reine, oooh… Quelle voix mélodieuse, quelle voix tentatrice ! Et Tahra, si jeune et si forte déjà… Portrait craché de sa génitrice… Quel plaisir pour les yeux, elle deviendra une si belle femme, et une reine digne de ce nom ! »</text:span></text:p>
      <text:p text:style-name="P1"/>
      <text:p text:style-name="P3">* * *</text:p>
      <text:p text:style-name="P3"/>
      <text:p text:style-name="P1"><text:tab/><text:span text:style-name="T44">Irène soupira en voyant Etmael rentrer dans l'auberge. Il ne la suivrait pas. Elle resserra sa main autour de son caducée -Etmael le lui avait rendu avant de repartir- et s'avança dans les ruelles de Taj'Hrassa. La ville n'avait pas perdu de sa beauté, bien qu'elle semblait devenir plus pauvre avec le temps. Les maisons de terre, les remparts de pierre et les gardes épuisées ne tiendraient pas face à une invasion. Irène ne comprenait d'ailleurs pas pourquoi la cité de Taj'Hrassa était la capitale des Trois Continents alors qu'Asragoth ou encore la Cité d'Or étaient bien plus imposantes et vivantes.</text:span></text:p>
      <text:p text:style-name="P1"><text:tab/><text:span text:style-name="T46">Sa réflexion ne dura pas longtemps puisqu'elle atteignit le palais impérial. </text:span><text:soft-page-break/><text:span text:style-name="T46">Grâce au message de l'Intendante d'Asdragoth, Irène se glissa sans soucis jusqu'à la reine, qui semblait l'attendre de pied ferme. La salle du trône était en piteux état : le plancher craquelé couinait sous chaque pas et les tapis déchirés qui faisaient office de décoration étaient le repas favori des mythes. Seule une table en fer des mines d'Unyss brillait au centre et faisait même de l'ombre au trône, ridiculeusement petit pour la reine des Trois Continents. Celle-ci se tenait affalée vulgairement sur son trône d'or et ouvrait la bouche, grognant pour y recevoir quelques fruits juteux découpés. Irène fit une révérence gracieuse mais ici, ça n'avait aucun intérêt et Hrassa'El'Keb soupira d'ennui devant tant de manières. Elle voulait les faits.</text:span></text:p>
      <text:p text:style-name="P1"/>
      <text:p text:style-name="P1">« <text:span text:style-name="T46">Qu'est ce que la grande prêtresse de l'Ordre vient fouiner dans ma ville ?</text:span></text:p>
      <text:p text:style-name="P1">- <text:span text:style-name="T46">Vous le savez déjà, ma reine.</text:span></text:p>
      <text:p text:style-name="P1">- <text:span text:style-name="T46">Certes. »</text:span></text:p>
      <text:p text:style-name="P1"/>
      <text:p text:style-name="P1"><text:tab/><text:span text:style-name="T46">Irène se releva et étudia Hrassa'El'Keb. Un homme avec de la poitrine, littéralement ; autant dans sa façon d'être ou de parler, elle était probablement la personne la plus imposante qu'Irène avait eu le loisir de rencontrer.</text:span></text:p>
      <text:p text:style-name="P1"/>
      <text:p text:style-name="P1">« <text:span text:style-name="T46">J'ai une question, ma reine.</text:span></text:p>
      <text:p text:style-name="P1">- <text:span text:style-name="T46">Allons bon, une seule. », se moqua-t'elle.</text:span></text:p>
      <text:p text:style-name="P1">« <text:span text:style-name="T46">Si vous savez ce que l'Ordre souhaite, pourquoi ne nous laissez nous pas faire ? »</text:span></text:p>
      <text:p text:style-name="P1"/>
      <text:p text:style-name="P1"><text:tab/><text:span text:style-name="T46">Hrassa'El'Keb changea d'expression. Elle semblait énervée, comme si la question avait été parfaitement stupide. Ses sourcils froncés creusaient des rides au regard de la reine.</text:span></text:p>
      <text:p text:style-name="P1"/>
      <text:p text:style-name="P1">« <text:span text:style-name="T46">N'es-tu pas la Grande Prêtresse déjà ? Alors que l'Ordre arrête de vouloir voler mon oracle.</text:span></text:p>
      <text:p text:style-name="P1">- <text:span text:style-name="T46">Une prêtresse ne peut lire l'avenir ou parler aux dieux. Elle se contente de les prier et les représenter, contrairement à une oracle. Et le peuple a besoin de ça. Il a besoin de croire que les Hommes peuvent s'en sortir.</text:span></text:p>
      <text:p text:style-name="P1">- <text:span text:style-name="T46">Le peuple a besoin de savoir que les dieux se battent pour savoir comment tous nous détruire ? Sincèrement, ma chère prêtresse de pacotille, qu'attendez-vous de mon Oracle ? », craqua la voix de la reine qui se tenait à présent debout, face à Irène, la dominant de sa grandeur.</text:span></text:p>
      <text:p text:style-name="P1"/>
      <text:p text:style-name="P1">« N<text:span text:style-name="T103">ous avons besoin d'une figure célèbre et aimée pour raviver la foi du peuple. Et même si elle doit mentir. »</text:span></text:p>
      <text:p text:style-name="P1"/>
      <text:p text:style-name="P1"><text:tab/><text:span text:style-name="T46">Hrassa'El'Keb éclata de rire, des larmes perlant sur les coins externes de </text:span><text:soft-page-break/><text:span text:style-name="T46">ses yeux. Elle retourna s'asseoir sur son trône et encore tordue par des hoquets incessants, ses poings frappèrent les accoudoirs du trône.</text:span></text:p>
      <text:p text:style-name="P1"/>
      <text:p text:style-name="P1">« <text:span text:style-name="T46">Une prêtresse qui prône le mensonge, incroyable ! Ça y est, l'Ordre a perdu la boule ? Je croyais que vos valeurs de Vérité et Justice étaient plus importantes que ça.</text:span></text:p>
      <text:p text:style-name="P1">- <text:span text:style-name="T46">Nous avons besoin de réunir le peuple, pour affronter ce qui suivra. Nous avons besoin de sa totale confiance. Voilà ce qui est important.</text:span></text:p>
      <text:p text:style-name="P1">- <text:span text:style-name="T46">Quand bien même, je ne vous la prêterais pas. C'est mon oracle. Celle de Taj'Hrassa. Et elle y restera, surtout après les menaces de mort qu'elle a entre-vues. »</text:span></text:p>
      <text:p text:style-name="P1"/>
      <text:p text:style-name="P1"><text:tab/><text:span text:style-name="T46">Irène croisa les bras, réfléchissant. Elle savait entre autres ce qu'il se passait, mais tout restait flou quand bien même.</text:span></text:p>
      <text:p text:style-name="P1"/>
      <text:p text:style-name="P1">« <text:span text:style-name="T46">Je dois vous avouer, ma reine, que je ne crois pas vraiment à cette histoire de Sainte.</text:span></text:p>
      <text:p text:style-name="P1">- <text:span text:style-name="T46">La Sainte est réelle, ce n'est pas une illusion. Cette dégénérée a des pouvoirs qui plus est, et elle pose de gros problèmes. Le désert Gul'Taka est envahit de ces espèces de bestioles. Elle les appelle ses enfants. Une vraie timbrée, je vous le dis.</text:span></text:p>
      <text:p text:style-name="P1">- <text:span text:style-name="T46">Comment savez-vous tout ça ? Vous lui avez parlé ?</text:span></text:p>
      <text:p text:style-name="P1">- <text:span text:style-name="T46">Vous voulez rire ? Non, bien évidemment. Pas la moindre idée d'où cette espèce de folle se terre d'ailleurs. C'est l'Oracle qui l'a vue. Une femme au teint blême, six bras, parlant à une de ces créatures en l'appelant son enfant. Je vous jure, si je pouvais la rencontrer, je lui montrerais ce qu'on fait à ses gosses. »</text:span></text:p>
      <text:p text:style-name="P1"/>
      <text:p text:style-name="P1"><text:tab/><text:span text:style-name="T47">Irène fronça les sourcils. Ces rumeurs semblaient fondées. Quelque chose d'horrible se préparait, cela ne faisait aucun doute. Et que faisaient les dieux pendant ce temps ? Ils répandaient le chaos sur terre.</text:span></text:p>
      <text:p text:style-name="P1"/>
      <text:p text:style-name="P1">« <text:span text:style-name="T47">Qu'est ce qu'elle disait à son… Enfant ?</text:span></text:p>
      <text:p text:style-name="P1">- <text:span text:style-name="T47">Je ne sais plus. Et si je ne m'en souviens plus, sachez que c'est parce que ça n'a absolument aucun intérêt.</text:span></text:p>
      <text:p text:style-name="P1">- <text:span text:style-name="T47">Quand bien même, j'aimerais savoir.</text:span></text:p>
      <text:p text:style-name="P1">- <text:span text:style-name="T47">Vous n'avez qu'à aller voir l'Oracle alors. Soyez gentille, elle est encore jeune. Et attention, si vous me la volez, je peux vous dire que mes meilleurs guerriers se chargeront d'étriper chaque gamin que l'Ordre récupère dans les orphelinats. »</text:span></text:p>
      <text:p text:style-name="P1"/>
      <text:p text:style-name="P1"><text:tab/><text:span text:style-name="T47">Irène l'en assura, et tira sa révérence, faisant soupirer pour la deuxième fois la reine. La prêtresse savait très bien ce que la reine serait capable de faire. </text:span><text:soft-page-break/><text:span text:style-name="T47">Elle sortit de la salle du trône en cherchant désespérément l'Oracle. Elle ne trouva qu'un groupe d'hommes qui triaient du linge blanc et elle s'avança vers eux.</text:span></text:p>
      <text:p text:style-name="P1"/>
      <text:p text:style-name="P1">« <text:span text:style-name="T47">Excusez-moi, où se trouve l'Oracle ? Pouvez-vous me conduire à elle ? »</text:span></text:p>
      <text:p text:style-name="P1"/>
      <text:p text:style-name="P1"><text:tab/><text:span text:style-name="T47">Elle leur montra le message, pour s'assurer leur confiance et l'un deux se releva vers elle en tenant un panier de linge. Ses yeux bleus contrastaient avec la noirceur de sa peau. Il prit sa main et la conduisit, silencieux, dans le palais. Ils arrivèrent dans un jardin intérieur, face à la Tour des Déesses, avec au centre une immense ossature en bois, recouvertes de longs rideaux blancs flottant avec la brise. Le jeune homme aux yeux bleus fit une rapide révérence à la prêtresse, avant de se retirer pour retourner au travail au plus vite. Irène sentit son cœur rater un battement lorsqu'elle vut cette enfant. Une peau sombre, des cheveux roses ressemblant à des algues coulant sur ses épaules, d'étranges oreilles pointues couvertes de bijoux dorés ; elle était tout aussi magnifique qu'inhumaine. Elle était agenouillée, les yeux fermés mais la tête tournée vers le Soleil. Irène fit un pas sur le chemin de pierres grises menant à la construction et l'enfant -d'une quinzaine d'années- se retourna pour lui faire face.</text:span></text:p>
      <text:p text:style-name="P1"/>
      <text:p text:style-name="P1">« <text:span text:style-name="T47">Enchantée. »</text:span></text:p>
      <text:p text:style-name="P1"/>
      <text:p text:style-name="P1"><text:tab/><text:span text:style-name="T47">Sa voix était d'une tendresse infinie, mélodieuse, si douce à écouter qu'Irène en resta figée. Elle eut la sensation qu'elle la connaissait depuis toujours et que sa vie lui était dédiée. Ce sentiment étrange lui serra le cœur et étouffa ses poumons, et les mots ne sortaient pas.</text:span></text:p>
      <text:p text:style-name="P1"/>
      <text:p text:style-name="P1">« <text:span text:style-name="T47">Est-ce que ça va ?</text:span></text:p>
      <text:p text:style-name="P1">- <text:span text:style-name="T47">P-Pardonnez-moi. », s'excusa-t'elle en s'agenouillant au sol.</text:span></text:p>
      <text:p text:style-name="P1">« <text:span text:style-name="T47">Ce n'est pas la peine, tu sais.</text:span></text:p>
      <text:p text:style-name="P1">- <text:span text:style-name="T47">Comment ?</text:span></text:p>
      <text:p text:style-name="P1">- <text:span text:style-name="T47">Les révérences, le vouvoiement. Je n'aime pas ça. »</text:span></text:p>
      <text:p text:style-name="P1"/>
      <text:p text:style-name="P1"><text:tab/><text:span text:style-name="T48">Irène se sentit rassurée mais à la fois attristée. Ce n'était qu'une enfant. Si jeune et frêle, mais au service du bon vouloir de la reine depuis sa plus tendre enfance.</text:span></text:p>
      <text:p text:style-name="P1"/>
      <text:p text:style-name="P1">« <text:span text:style-name="T48">Tu es seule, c'est étrange.</text:span></text:p>
      <text:p text:style-name="P1">- <text:span text:style-name="T48">En quoi l'est-ce ?</text:span></text:p>
      <text:p text:style-name="P1">- <text:span text:style-name="T104">Une amie m'a dit que tu viendrais avec quelqu'un.</text:span></text:p>
      <text:p text:style-name="P1">- <text:span text:style-name="T104">Je suis effectivement venue avec un garde du corps, mais il ne m'a pas accompagné jusqu'ici. »</text:span></text:p>
      <text:p text:style-name="P1"><text:soft-page-break/></text:p>
      <text:p text:style-name="P1"><text:tab/><text:span text:style-name="T48">L'Oracle passa une mèche de cheveux qui traînait devant son visage derrière son oreille en souriant. Elle se mit en tailleur et croqua dans un fruit en le mâchant silencieusement. Irène se tenait toujours droite, n'osant rien faire.</text:span></text:p>
      <text:p text:style-name="P1"/>
      <text:p text:style-name="P1">« <text:span text:style-name="T48">Je m'appelle Ku, et toi ?</text:span></text:p>
      <text:p text:style-name="P1">- <text:span text:style-name="T48">Irène.</text:span></text:p>
      <text:p text:style-name="P1">- <text:span text:style-name="T48">Tu peux venir t'asseoir à côté de moi, Irène. Il y a même des fruits si tu veux.</text:span></text:p>
      <text:p text:style-name="P1">- <text:span text:style-name="T48">Merci, mais ça ira. », refusa-t'elle, poliment.</text:span></text:p>
      <text:p text:style-name="P1"/>
      <text:p text:style-name="P1"><text:tab/><text:span text:style-name="T48">Ku fit la moue, visiblement déçue. Elle finit son fruit et un homme vint instantanément ramasser le trognon.</text:span></text:p>
      <text:p text:style-name="P1"/>
      <text:p text:style-name="P1">« <text:span text:style-name="T48">Tu vois ça ? Je suis traitée comme une princesse.</text:span></text:p>
      <text:p text:style-name="P1">- <text:span text:style-name="T48">C'est… Impressionnant.</text:span></text:p>
      <text:p text:style-name="P1">- <text:span text:style-name="T48">J'aurais plutôt dit ennuyeux. Les hommes qui sont à mon service sont tous eunuques et muets. Les femmes ne s'approchent pas de moi, sauf pour ramasser les murmures des dieux que je dois retranscrire. Je suis toute seule. Mais maintenant tout va changer ! », s'exclama-t'elle, ravie.</text:span></text:p>
      <text:p text:style-name="P1"/>
      <text:p text:style-name="P1"><text:tab/><text:span text:style-name="T104">Les Murmures des dieux dont Ku parlait étaient justement posés à côté d'elle dans une corbeille en feuilles de palmier tressés. De lourds parchemins qui étaient écrits à la main, d'une écriture soignée et soulignée de magnifiques arabesques décoratives.</text:span></text:p>
      <text:p text:style-name="P1"/>
      <text:p text:style-name="P1">« <text:span text:style-name="T48">Les dieux te l'ont dit ? »</text:span></text:p>
      <text:p text:style-name="P1"/>
      <text:p text:style-name="P1"><text:tab/><text:span text:style-name="T48">Ku pencha la tête sur le côté, regardant le sol, cherchant une réponse adaptée.</text:span></text:p>
      <text:p text:style-name="P1"/>
      <text:p text:style-name="P28">« Les dieux ne me parlent plus. Ils sont énervés, <text:span text:style-name="T104">il ne me reste</text:span> plus que Mira. C'est elle qui m'a dit que tu viendrais. Elle m'a aussi dit que ma vie changerait grâce à ton garde du corps <text:span text:style-name="T77">et un autre homme</text:span>.</text:p>
      <text:p text:style-name="P28">- Etmael… ?</text:p>
      <text:p text:style-name="P28">- <text:span text:style-name="T59">Etmael… C'est un joli prénom. Est-ce que tu m'emmèneras le voir ?</text:span></text:p>
      <text:p text:style-name="P28">- <text:span text:style-name="T59">Si la reine l'autorise.</text:span></text:p>
      <text:p text:style-name="P28">- <text:span text:style-name="T59">Je sais déjà qu'elle dira non, elle me monopolise. Mais on peut toujours s'enfuir du palais. », ria-t'elle.</text:span></text:p>
      <text:p text:style-name="P28"/>
      <text:p text:style-name="P28"><text:tab/><text:span text:style-name="T61">Irène ria jaune. Pas moyen de se lancer dans quelque chose d'aussi risqué, bien qu'elle avait plus que besoin de l'Oracle à son tour. L'Ordre le lui avait fait clairement comprendre : il fallait réunir le peuple, et malheureusement, </text:span><text:soft-page-break/><text:span text:style-name="T61">l'Intendante avait perdu sa confiance. </text:span><text:span text:style-name="T51">À</text:span><text:span text:style-name="T63"> la mort de l'Intendant, c'est son épouse qui le remplace, en attendant que son fils soit suffisamment mature pour prendre le pouvoir. </text:span><text:span text:style-name="T64">Cependant, l'Intendante d'Asdragoth était bien partie pour réformer la politique et voler le pouvoir au Prince, qui avait pourtant démontré un grand potentiel.</text:span></text:p>
      <text:p text:style-name="P32"/>
      <text:p text:style-name="P28"><text:span text:style-name="T64">« </text:span><text:span text:style-name="T65">Je crains qu'une telle chose soit impossible…</text:span></text:p>
      <text:p text:style-name="P33">- Cela est parfaitement possible, n'est-ce pas ? <text:span text:style-name="T73">C'est juste que vous avez peur de faire une erreur</text:span>. »</text:p>
      <text:p text:style-name="P33"/>
      <text:p text:style-name="P33"><text:tab/>L'Oracle souriait à pleines dents. Une dentition parfaite, blanche et pure, qui contrastait avec la peau sombre de sa détentrice. Irène baissa le regard. Oui, elle savait quoi faire, mais était-ce réellement acceptable ? <text:span text:style-name="T104">Son code d'honneur le permettrait-il ? N'était-il pas plus simple de retenter une négociation avec Hrassa'El'Keb ?</text:span></text:p>
      <text:p text:style-name="P33"/>
      <text:p text:style-name="P33">« J'aimerais éclaircir quelque chose avec toi avant tout.</text:p>
      <text:p text:style-name="P33">- Je t'en prie, demande ce que tu veux.</text:p>
      <text:p text:style-name="P33">- Tu as eu une vision de la Sainte, n'est-ce pas ? Que disait-elle ? »</text:p>
      <text:p text:style-name="P33"/>
      <text:p text:style-name="P33"><text:tab/>Le sourire radieux de Ku s'effaça pour laisser place à un regard noyé de chagrin. <text:span text:style-name="T104">Sa petite main se resserra sur son avant-bras et elle pinça sa lèvre inférieure en baissant les yeux pour fixer ses pieds nus.</text:span></text:p>
      <text:p text:style-name="P33"/>
      <text:p text:style-name="P33">« La Sainte parlait à son enfant. Elle lui chantait une berceuse, en lui disant que sa faim serait bientôt rassasiée. Qu'il pourrait se nourrir de chair fraîche bientôt.</text:p>
      <text:p text:style-name="P33">- Et qu'est-ce que ton amie… Mira, oui, t'as dis à propos de mon garde du corps ?</text:p>
      <text:p text:style-name="P33">- Qu'il détenait la solution. Et qu'il changerait tout. Je dois le voir, s'il te plaît. »</text:p>
      <text:p text:style-name="P33"/>
      <text:p text:style-name="P28"><text:span text:style-name="T65"><text:tab/>Irène n'eut le temps de répondre qu'un cri effroyable résonna dans tout le palais. Il se suivit d'un silence glacial et enfin, de multiples bruits de pas. </text:span><text:span text:style-name="T71">Des pas qui ne ressemblaient en rien à des pas d'humains.</text:span><text:span text:style-name="T65"> Une dizaine de gardes accoururent vers l'Oracle en criant dans un langage inconnu d'Irène. Ku saisissa la </text:span><text:span text:style-name="T66">main d'Irène avant de se faire saisir à son tour pour se faire encercler et emmener ailleurs. Alors que le groupe se déplaçait, d'autres cris retentissaient et les bruits de pas se multip</text:span><text:span text:style-name="T69">l</text:span><text:span text:style-name="T66">iaient ; Ku et Irène atteignirent la salle du trône en un rien de temps, empruntant de nombreux raccourcis cachés. </text:span><text:span text:style-name="T70">Ku</text:span><text:span text:style-name="T66"> étouffa un cri d'horreur en arrivant sur place : la scène était macabre. Du sang, des cadavres, et toutes ses pattes, qui s'agitaient dans tous les sens, c'était parfaitement répugnant.</text:span></text:p>
      <text:p text:style-name="P34"/>
      <text:p text:style-name="P34"><text:soft-page-break/>« Mettez l'Oracle en s<text:span text:style-name="T77">écurité</text:span> avant que j'explose votre crâne avec ma hache ! »</text:p>
      <text:p text:style-name="P34"/>
      <text:p text:style-name="P28"><text:span text:style-name="T66"><text:tab/>Irène n'attendit pas deux fois que la reine se répète, et serra sa main sur son caducée et l'autre à celle de Ku. Elle sortit de la salle du trône et cette scène se répétait. </text:span><text:span text:style-name="T52">À</text:span><text:span text:style-name="T66"> son grand bonheur, le sang et les cadavres appartenaient essentiellement aux créatures dégoûtantes qui assiégeaient le palais. Irène courut de toutes ses forces, traînant Ku derrière elle, priant que les gardes </text:span><text:span text:style-name="T67">continuent de monopoliser l'attention des démons</text:span><text:span text:style-name="T66">. </text:span><text:span text:style-name="T67">Elle répétait des prières et son caducée s'illumina, éblouissant ceux qui se mettaient en travers de sa route. Cette lumière était froide comme la glace mais elle brillait d'une foi et d'un amour infini. </text:span><text:span text:style-name="T72">Une lumière glaçant votre sang capable de consoler n'importe quelle peine.</text:span></text:p>
      <text:p text:style-name="P35"/>
      <text:p text:style-name="P35">« Derrière <text:span text:style-name="T104">toi</text:span>, <text:span text:style-name="T104">Irène</text:span> ! »</text:p>
      <text:p text:style-name="P35"/>
      <text:p text:style-name="P36"><text:tab/>Irène se retourna et l'haleine fétide de son assaillant lui fit claquer la langue de dégoût. Elle se plaça entre lui et l'Oracle, et il s'agita étrangement, convulsant de tout son corps et cracha un mucus noir qui s'éclaboussa sur Irène. Le corps du monstre se divisa en deux et Irène ne se sentit jamais autant soulagé<text:span text:style-name="T104">e</text:span> de voir Etmael apparaître qu'à ce moment précis.</text:p>
      <text:p text:style-name="P36"/>
      <text:p text:style-name="P36">« Qu'est-ce qu'il se passe ? », <text:span text:style-name="T77">s'exclama Irène en décollant ses doigts du liquide.</text:span></text:p>
      <text:p text:style-name="P36">« Toute la ville est assiégée, je suis venu <text:span text:style-name="T104">te chercher</text:span>, on doit se dépêcher de partir. Sui<text:span text:style-name="T104">s</text:span>-moi ! »</text:p>
      <text:p text:style-name="P36"/>
      <text:p text:style-name="P36"><text:tab/>Irène <text:span text:style-name="T104">lança un regard à</text:span> Ku et Etmael comprit. Il s'avança et nettoya le passage, ouvrant un chemin vers la sortie. <text:span text:style-name="T74">Il faisait danser sa lance dans tous les sens, tranchant, embrochant les ennemis qui menaçaient le groupe. Les créatures étaient les fameux enfants de la Sainte. Des hommes à huit pattes et un abdomen comme les araignées recouvert d'un tissu humain pourrissant : aucun doute n'était envisageable. Ku retenait des remontées nauséeuses et fermait ses yeux pour ne rien voir de la scène, tant le spectacle était répugnant. </text:span>Ils se dirigèrent tous les trois en se mêlant à la panique générale vers le port de la cité à la recherche d'un bateau.</text:p>
      <text:p text:style-name="P36"/>
      <text:p text:style-name="P36">« Où sont passés tous les bateaux ?!</text:p>
      <text:p text:style-name="P36">- Partis, il nous faut un autre moyen de s'enfuir d'ici !</text:p>
      <text:p text:style-name="P36">- On ne va tout de même pas s'engouffrer dans le désert… ? »</text:p>
      <text:p text:style-name="P36"/>
      <text:p text:style-name="P36"><text:tab/>Etmael tourna en rond, cherchant désespérément une solution et celle-ci vint d'elle-même à lui.</text:p>
      <text:p text:style-name="P36"/>
      <text:p text:style-name="P30"><text:soft-page-break/><text:span text:style-name="T62">« </text:span><text:span text:style-name="T71">M</text:span><text:span text:style-name="T68">ontez vite avant que je ne lève définitivement l'ancre ! »</text:span></text:p>
      <text:p text:style-name="P37"/>
      <text:p text:style-name="P37"><text:tab/>Les trois compagnons ne se firent pas prier et sautèrent sur le voilier alors que celui-ci s'éloignait au plus loin du port d'amarrage.</text:p>
      <text:p text:style-name="P37"/>
      <text:p text:style-name="P38">* * *</text:p>
      <text:p text:style-name="P38"/>
      <text:p text:style-name="P37"><text:tab/><text:span text:style-name="T75">Smol hurla comme un loup, victorieux, en voyant pointer le sommet d'Asdragoth au loin. Uld rejoignit son ami en lui tapant l'épaule amicalement et en éclatant de rire.</text:span></text:p>
      <text:p text:style-name="P37"/>
      <text:p text:style-name="P37">« <text:span text:style-name="T75">Combien qu'ils disaient ? Un mois de voyage, n'importe quoi ahahah !</text:span></text:p>
      <text:p text:style-name="P37">- <text:span text:style-name="T75">Un vrai record, ça c'est sûr !</text:span></text:p>
      <text:p text:style-name="P37">- <text:span text:style-name="T75">On aura largement le temps de trouver un antidote et rentrer chez nous.</text:span></text:p>
      <text:p text:style-name="P37">- <text:span text:style-name="T76">Oui, on va y arriver. Merci Uld. Merci de m'accompagner dans tout ça. » murmura Smol en serrant son ami dans ses bras.</text:span></text:p>
      <text:p text:style-name="P37">« <text:span text:style-name="T76">Oh allez, calme-toi le sentimental ! On a encore une route à faire, et une solution à ramener ! »</text:span></text:p>
      <text:p text:style-name="P37"/>
      <text:p text:style-name="P37"><text:tab/><text:span text:style-name="T76">Uld avança à grand pas, Smol le suivant. Asdragoth se trouvait juste en face d'eux, à quelques kilomètres, la cité étant bâtie dans la montagne. La ville était construite à même la roche minérale mais elle était sans aucun doute l'une des plus belles villes des Trois Continents. Les bâtiments étaient tous uniques, construits tels que la roche s'éclaboussait à chaque coup de burin. Uld et Smol n'eurent besoin que d'une petite heure pour atteindre l'entrée de la cité. Contrairement à la capitale, Asdragoth était une ville accueillante et ouverte à tous, vivant essentiellement du commerce varié. On pouvait absolument tout trouver dans la cité, et Le Bazar Bizarre était probablement la boutique la plus intéressante mais aussi la plus étrange des Trois Continents.</text:span></text:p>
      <text:p text:style-name="P37"/>
      <text:p text:style-name="P37">« <text:span text:style-name="T78">Smol, peut-être qu'au Bazar Bizarre on pourra trouver quelque chose, ils ont de tout là-dedans.</text:span></text:p>
      <text:p text:style-name="P37">- <text:span text:style-name="T78">Ouais, mais il nous faudra quand même une audience avec l'Intendante. »</text:span></text:p>
      <text:p text:style-name="P37"/>
      <text:p text:style-name="P39"><text:tab/>Smol et Uld parcouraient le labyrinthe de ruelles d'Asdragoth et arrivèrent enfin face à l'échoppe. La porte était recouverte de tapis et de tissus, dissimulant celle-ci ; le gérant du Bazar Bizarre aimait le mystère, les légendes, les bizarreries. Et on l'en félicitait, puisqu'il n'y avait qu'ici qu'on pouvait trouver de l'haleine de crapaud en flacon<text:span text:style-name="T94">s</text:span>, des dents de sagesses de trolls ou encore des veines de monstres de marées en bocaux.</text:p>
      <text:p text:style-name="P39"/>
      <text:p text:style-name="P39">« Bien le bonjour <text:span text:style-name="T106">n</text:span>ordiens, et bienvenue au Bazar Bizarre ! »</text:p>
      <text:p text:style-name="P39"><text:soft-page-break/></text:p>
      <text:p text:style-name="P39"><text:tab/>L'homme était trapu et particulièrement laid. On se doutait qu'il avait d<text:span text:style-name="T105">û</text:span> essayer de nombreuses concoctions étranges et que cela avait <text:span text:style-name="T90">e</text:span>u <text:span text:style-name="T90">des </text:span>effets dévastateur sur son physique.</text:p>
      <text:p text:style-name="P39"/>
      <text:p text:style-name="P39">« En quoi puis-je vous aider <text:span text:style-name="T79">messieurs ?</text:span></text:p>
      <text:p text:style-name="P39">- <text:span text:style-name="T79">Nous sommes à la recherche d'un antidote pour une maladie.</text:span></text:p>
      <text:p text:style-name="P39">- <text:span text:style-name="T79">Ah bon ! Eh bien, je ne vais pas vous dire que vous n'êtes pas au bon endroit, mais la demoiselle qui se charge des potions et antidotes n'est pas là.</text:span></text:p>
      <text:p text:style-name="P39">- <text:span text:style-name="T79">La dernière fois que je suis venu vous gériez seul l'échoppe.</text:span></text:p>
      <text:p text:style-name="P39">- <text:span text:style-name="T79">Aaaah, c'est que je me fais vieux, et ma nièce a bien plus de talent que moi. C'est elle qui gérera l'échoppe à ma mort, c'est une excellente alchimiste. Eh bien ! Quant on parle du loup ! »</text:span></text:p>
      <text:p text:style-name="P39"/>
      <text:p text:style-name="P39"><text:tab/><text:span text:style-name="T79">Une jeune femme apparut derrière Smol et se cogna contre son dos en faisant renverser ce qu'elle tenait tant bien que mal dans ses bras. La seule caractéristique qui liait l'immonde personnage et sa nièce étaient leurs iris émeraudes brillants de malice.</text:span></text:p>
      <text:p text:style-name="P39"/>
      <text:p text:style-name="P39">« <text:span text:style-name="T79">Désolée, je ne vous avais pas vus. », s'excusa-t'elle en répétant une courbette, avec un air peu sincère.</text:span></text:p>
      <text:p text:style-name="P49">« Allons allons Felv, fais plus attention ! Si tu arrêtais un peu de porter ses verres sales aussi, tu verrais bien mieux devant toi.</text:p>
      <text:p text:style-name="P39">- <text:span text:style-name="T79">C'est que je vois encore plus mal sans elles. »</text:span></text:p>
      <text:p text:style-name="P39"/>
      <text:p text:style-name="P39"><text:tab/><text:span text:style-name="T79">Uld se pencha pour aider la demoiselle à lunettes à ramasser ses affaires et il s'étonna de voir des sabots de centaure ou encore des larmes de sirènes en se demandant où elle avait pu dégoter tout ça.</text:span></text:p>
      <text:p text:style-name="P40"/>
      <text:p text:style-name="P40">« <text:span text:style-name="T80">Felv chérie, les clients souhaitent un antidote. »</text:span></text:p>
      <text:p text:style-name="P40"/>
      <text:p text:style-name="P40"><text:tab/><text:span text:style-name="T80">La dénommée Felv se mit à sourire en coin, posant ses affaires sur le comptoir et accourant dans une pièce derrière celui-ci. Elle en ressortit, portant un tablier léger autour de ses hanches larges et attachant ses cheveux châtains avec une corde découpée d'un filet de pêche. Elle s'accouda au comptoir en face de Smol pendant que le gérant disparaissait dans la pièce réservée au stock de matériaux.</text:span></text:p>
      <text:p text:style-name="P40"/>
      <text:p text:style-name="P40">« <text:span text:style-name="T81">Qu'est-ce qu'il vous faudra alors ? Fiole de correction d'accent nordien ? Soupe d'amélioration capillaire ? », fit-elle, moqueuse.</text:span></text:p>
      <text:p text:style-name="P40">« <text:span text:style-name="T81">Rien de tout ça. Un antidote pour une maladie grave inconnue. », répondit Smol, ne relevant pas l'attaque de l'apprentie.</text:span></text:p>
      <text:p text:style-name="P40"><text:soft-page-break/>« <text:span text:style-name="T81">Une maladie mortelle.. ? »</text:span></text:p>
      <text:p text:style-name="P40"/>
      <text:p text:style-name="P41"><text:tab/>Bien que son ton se voulait effrayé, Felv semblait parfaitement ravie et excitée par l'occasion. Uld lui lança un regard méfiant.</text:p>
      <text:p text:style-name="P41"/>
      <text:p text:style-name="P41">« Exact.</text:p>
      <text:p text:style-name="P41">- Splendide ! Alors, dites-moi tout.</text:p>
      <text:p text:style-name="P41">- <text:span text:style-name="T82">Une maladie étrange s'est développée dans notre camp. Nous nous sommes renseignés aux alentours et personne n'est au courant de quoi que ce soit, il n'y a pas eu de cas en dehors du camp de Faldrenne. », reprit Uld.</text:span></text:p>
      <text:p text:style-name="P41">« <text:span text:style-name="T83">Symptômes ?</text:span></text:p>
      <text:p text:style-name="P42">- <text:span text:style-name="T83">La peau commence par se froisser, comme du papier, les ongles se détachent après être devenus violets, les dents et les cheveux tombent si ce n'est pas le convalescent qui se les arrachent. Il devient fou et se suicide, ou meurt petit à petit.</text:span></text:p>
      <text:p text:style-name="P42">- <text:span text:style-name="T83">On a voulu éviter une épidémie et on a séparé les malades des autres.</text:span></text:p>
      <text:p text:style-name="P42">- <text:span text:style-name="T83">Vous avez bien fait.</text:span></text:p>
      <text:p text:style-name="P42">- <text:span text:style-name="T84">Vous avez une idée de ce que ça peut être et comment le soigner ? »</text:span></text:p>
      <text:p text:style-name="P42"/>
      <text:p text:style-name="P43"><text:tab/>La jeune femme pencha la tête sur le côté en marchant doucement, traçant des mots avec ses lèvres sans laisser échapper un son. Uld s'impatientait et ne quittait pas du regard l'apprentie, ne lui faisant pas confiance. Sa soudaine joie en apprenant qu'il s'agissait d'une maladie mortelle était définitivement trop étrange pour être sans arrière-pensées bien noires.</text:p>
      <text:p text:style-name="P43"/>
      <text:p text:style-name="P43">« Les pupilles. Est-ce que l<text:span text:style-name="T90">es pupilles sont dilatées</text:span> chez les malades ?</text:p>
      <text:p text:style-name="P43">- Pas dans mes souvenirs, à vrai dire, je n'en sais trop rien. », s'excusa Smol.</text:p>
      <text:p text:style-name="P43">« Si c'est le cas, alors il s'agit d'une peste hivernale, dont les symptômes ont été accentués avec la prise de nourriture avariée, ou encore d'une plante nocive ... », murmura-t'elle, plus à elle-même qu'à ses clients, « <text:span text:style-name="T85">Oui, une plante nocive, ça expliquerait la folie … Mais ça paraît un peu gros comme histoire … Et il faut voir la flore du coin, je ne connais pas bien celle des Terres Gelées, pour peu qu'il y en ait ... »</text:span></text:p>
      <text:p text:style-name="P43"/>
      <text:p text:style-name="P43"><text:tab/><text:span text:style-name="T85">Smol et Uld se jetèrent un regard soucieux. Felv tournait en rond, parfois relevant la tête, fixant ses étagères et reniflant d'étranges fioles. La scène se répétait et Uld perdit patience. Il planta sa lance dans le parquet poisseux de l'échoppe, faisant craquer celui-ci avec insistance.</text:span></text:p>
      <text:p text:style-name="P43"/>
      <text:p text:style-name="P43">« <text:span text:style-name="T85">Si vous ne savez pas, ne nous faites pas perdre notre temps. »</text:span></text:p>
      <text:p text:style-name="P43"/>
      <text:p text:style-name="P43"><text:tab/><text:span text:style-name="T85">Son ton était agacé et Felv prit cette remarque comme une insulte, se </text:span><text:soft-page-break/><text:span text:style-name="T85">retournant en grognant.</text:span></text:p>
      <text:p text:style-name="P43"/>
      <text:p text:style-name="P43">« <text:span text:style-name="T85">Vous ne me croyez pas capable de faire ce travail ? »</text:span></text:p>
      <text:p text:style-name="P43"/>
      <text:p text:style-name="P43"><text:tab/><text:span text:style-name="T85">Uld acquiesça et la demoiselle poussa un soupir exagéré, insatisfaite. Elle tritura une mèche de ses cheveux qui lui tombait au milieu de son visage et retira ses lunettes dont les verres n'aurait jamais pu être aussi sales.</text:span></text:p>
      <text:p text:style-name="P43"/>
      <text:p text:style-name="P43">« <text:span text:style-name="T85">Écoutez, je vais vous dire sincèrement, ça peut être tout et n'importe quoi. La maladie est une suite de petits événements fâcheux qui lui ont permis de se développer à ce stade. Il faut que j'examine les malades, leur régime alimentaire ainsi que la faune et la flore environnante.</text:span></text:p>
      <text:p text:style-name="P43">- <text:span text:style-name="T85">Chose que vous ne pouvez faire ici. », rétorqua Uld.</text:span></text:p>
      <text:p text:style-name="P43">« <text:span text:style-name="T85">Effectivement, je ne peux pas vous aider en restant ici. Il vous a fallu combien de temps pour arriver ici ?</text:span></text:p>
      <text:p text:style-name="P43">- <text:span text:style-name="T85">Moins d'un mois.</text:span></text:p>
      <text:p text:style-name="P43">- <text:span text:style-name="T85">Très bien. Je viens avec vous sur le chemin du retour et on règle le problème sur place. »</text:span></text:p>
      <text:p text:style-name="P43"/>
      <text:p text:style-name="P43"><text:tab/><text:span text:style-name="T85">Smol et Uld firent des yeux ronds, pendant que la demoiselle s'acharnait à rentrer un maximum d'affaires dans une sacoche bien trop petite pour ce qu'elle avait prévu. Elle arborait un sourire radieux, et les deux nordiens ne surent quoi dire. Ils souhaitaient plus que tout de voir les malades se rétablissant et faire de cette foutue maladie un vieux souvenir, mais ne savaient pas s'ils pouvaient avoir confiance en l'apprentie. Smol pensait sans arrêt à Lydia et Meli et il fit un hochement de tête entendu à son compagnon.</text:span></text:p>
      <text:p text:style-name="P43"/>
      <text:p text:style-name="P43">« <text:span text:style-name="T86">Je suppose que nous n'avons pas vraiment le choix. », soupira Uld.</text:span></text:p>
      <text:p text:style-name="P43">« <text:span text:style-name="T86">Nous devons tout de même demander audience à l'Intendante, sans quoi nous n'aurons pas d'aide supplémentaire pour la garde du camp. Depuis que la maladie s'est propagée, nous sommes beaucoup moins nombreux à garder les remparts, nous avons besoin de l'appui de l'Intendante. », reprit Smol.</text:span></text:p>
      <text:p text:style-name="P43"/>
      <text:p text:style-name="P43"><text:tab/><text:span text:style-name="T87">Felv resserra les sangles de son sac avant de le tenir sur son épaule et souria à pleine dents aux nordiens.</text:span></text:p>
      <text:p text:style-name="P43"/>
      <text:p text:style-name="P43">« <text:span text:style-name="T87">Ne perdons pas de temps dans ce cas ! »</text:span></text:p>
      <text:p text:style-name="P43"/>
      <text:p text:style-name="P43"><text:tab/><text:span text:style-name="T87">L'apprentie salua son oncle, et ouvrit la porte de l'échoppe, suivie de près par Smol et Uld. Elle se déplaça dans les ruelles avec une facilité déconcertante, tandis que Smol se rappelait à quel point il avait eu du mal à trouver son chemin dans ce labyrinthe de pierre. Quant à Uld, il gardait ses distances avec Felv, se </text:span><text:soft-page-break/><text:span text:style-name="T87">tenant au plus près de Smol. Il continuait à se méfier de la demoiselle et ne pouvait s'empêcher de penser que quelque chose de sombre la poussait à les aider. Un but qui ne plairait en aucun cas au vieillard. Si elle comptait faire de Lydia et Meli, ou de quelconque camarade du camp un cobaye pour ses étranges concoctions, il saurait lui faire entendre raison d'un coup de hache bien placé sur son crâne. Uld savait à quel point souffrait Smol, il comprenait très bien, mieux que personne même. Lui-même avait perdu de nombreuses personnes qui étaient chères à son cœur. Il ne lui restait que sa belle-mère Arade, une vieille avachie qui ne cessait d'hurler qu'un loup avait mangé sa fille. Une folle, tout simplement. Uld aurait bien voulu que la maladie l'emporte, mais cela n'aurait pas été juste envers son épouse. Et même si le monde des vivants et des morts les séparaient, il ne ferait rien pour la blesser.</text:span></text:p>
      <text:p text:style-name="P43"/>
      <text:p text:style-name="P43">« <text:span text:style-name="T88">On a de la chance. Les audiences ouvertes avec l'Intendante commencent bientôt, si nous nous hâtons, nous pourrons même être les premiers sur place.</text:span></text:p>
      <text:p text:style-name="P43">- <text:span text:style-name="T88">Une audience ouverte ?</text:span></text:p>
      <text:p text:style-name="P43">- <text:span text:style-name="T88">Oui, maintenant ça fonctionne comme ça, il y a un créneau horaire où n'importe qui peut aller se plaindre à l'Intendante.</text:span></text:p>
      <text:p text:style-name="P43">- <text:span text:style-name="T88">C'est une plutôt bonne idée.</text:span></text:p>
      <text:p text:style-name="P43">- <text:span text:style-name="T88">Vous voulez rire ? N'importe quel péquenaud des environs peut aller se plaindre qu'on lui a volé trois œufs dans son poulailler. Et bien évidemment, les affaires importantes ne sont jamais vues sérieusement. C'est juste un moyen de faire croire qu'elle s'intéresse à nous, le prolétariat.</text:span></text:p>
      <text:p text:style-name="P43">- <text:span text:style-name="T88">Elle est si mauvaise que ça ? Je pensais qu'elle gérait juste les affaires de la contrée en attendant que son fils soit en mesure de reprendre le flambeau. »</text:span></text:p>
      <text:p text:style-name="P43"/>
      <text:p text:style-name="P44"><text:tab/>Felv lâcha un rire gras, et fort. Ses pas se firent plus puissants sur les pavés de la cité, signe qu'elle n'était certainement pas en accord avec cela. Uld, muet, avançait en étudiant<text:span text:style-name="T100"> la demoiselle de haut en bas. Elle était relativement petite et ronde mais avaient de grandes mains crasseuses et des ongles rongés au sang. Uld n'intensifia pas son étude en voyant que Felv l'avait remarqué.<text:line-break/></text:span></text:p>
      <text:p text:style-name="P44">« L'Intendante veut le pouvoir, et je pense sincèrement que d'ici quelques lunes, nous apprendrons tristement qu'un assassin aura tu<text:span text:style-name="T100">é</text:span> son fils bien-aimé. Assassin qu'elle aura bien évidemment payé avec l'argent du petit peuple. Ne lui faites pas confiance.</text:p>
      <text:p text:style-name="P44">- Nous ne faisons confiance à personne, encore moins à toi. », grogna Uld, serrant l'épaule de son ami.</text:p>
      <text:p text:style-name="P44"/>
      <text:p text:style-name="P44"><text:tab/>Felv lui souria, en faisant craquer ses doigts terreux. <text:span text:style-name="T95">Elle resserra la corde autour de sa queue de cheval en lâchant un dernier rire, aigu et joyeux, avant de se retourner pour divaguer dans la rue autant que dans ses pensées.</text:span></text:p>
      <text:p text:style-name="P44"><text:soft-page-break/></text:p>
      <text:p text:style-name="P44">« Et je vous donne raison. »</text:p>
      <text:p text:style-name="P44"/>
      <text:p text:style-name="P44"><text:tab/>Smol ria à son tour, la demoiselle savait tenir tête au vieillard et <text:span text:style-name="T89">il aimait ce côté insolent. Elle lui rappelait sa fille Meli, une toute petite nordienne d'une dizaine d'années. Une tête blonde avec de grands yeux bleus innocents, plus purs encore que l'eau des lacs des Terres Gelées.</text:span></text:p>
      <text:p text:style-name="P44"/>
      <text:p text:style-name="P45">« <text:span text:style-name="T90">Bien, nous voici devant le Palais d'Audience messires nordiens ! »</text:span></text:p>
      <text:p text:style-name="P45"/>
      <text:p text:style-name="P45"><text:tab/><text:span text:style-name="T91">Felv fit une révérence déplorable en riant et salua les deux gardes postés devant une grande porte en bois massif, ce qui est chose rare à Asdragoth. La ville ne connaît que les tons gris et bleutés de la pierre et du métal.</text:span></text:p>
      <text:p text:style-name="P45"/>
      <text:p text:style-name="P45">« <text:span text:style-name="T91">L'Intendante est déjà à l'intérieur avec une dizaine de personnes. Attendez votre tour en silence. », rappela à l'ordre un garde en voyant le comportement de la demoiselle à lunettes.</text:span></text:p>
      <text:p text:style-name="P45"/>
      <text:p text:style-name="P45"><text:tab/><text:span text:style-name="T91">Smol et Uld acquiescèrent sagement et entrèrent en compagnie de l'apprentie, qui remettaient ses immenses lunettes crasseuses en place sur son nez. La salle était immense et vide. Ce ne fut pas difficile de reconnaître l'Intendante parmi le peuple présent : une femme d'une cinquantaine d'années, assise sur un trône ridiculement haut avec des cheveux grisâtres rangés soigneusement en un chignon plus que serré, étirant sa peau avachie en arrière. Et pour souligner le tout, un regard hautain et un sourire narquois, supérieur.</text:span></text:p>
      <text:p text:style-name="P45"/>
      <text:p text:style-name="P45">« <text:span text:style-name="T92">Des nordiens, pour changer. »</text:span></text:p>
      <text:p text:style-name="P45"/>
      <text:p text:style-name="P45"><text:tab/><text:span text:style-name="T92">Sa voix était cassée et faible, mais suffisamment audible pour faire retourner toutes les personnes présentes vers le groupe de trois.</text:span></text:p>
      <text:p text:style-name="P45"/>
      <text:p text:style-name="P45">« <text:span text:style-name="T93">Quelle est votre plainte ?</text:span></text:p>
      <text:p text:style-name="P45">- <text:span text:style-name="T93">Chère Intendante, nous sommes venus du camp de Faldrenne pour vous faire part du désastre qui y sévit. Une maladie terrible a frappé les habitants et nombreux d'entre eux sont morts … », commença Smol, resserrant l'étreinte de sa main autour du bois lourd de sa lance. </text:span>« <text:span text:style-name="T93">Nous implorons votre aide. Avec toutes ces pertes, nous sommes incapables de retenir les marées et …</text:span></text:p>
      <text:p text:style-name="P45">- <text:span text:style-name="T93">Assez parlé. Vous m'ennuyez. », coupa l'Intendante en faisant un signe vers un de ses hommes de main.</text:span></text:p>
      <text:p text:style-name="P45"/>
      <text:p text:style-name="P46"><text:tab/>L'Intendante se leva de son trône en prenant appui sur les accoudoirs, grognant de douleur pour son dos, après avoir reçu un parchemin, une plume et <text:soft-page-break/>de l'encre. Elle s'avança lentement vers un vieux autel en pierre taillée, en soupirant, les sourcils froncés, marquant encore plus sa mine arrogante.</text:p>
      <text:p text:style-name="P46"/>
      <text:p text:style-name="P46">« Combien ? »</text:p>
      <text:p text:style-name="P46"/>
      <text:p text:style-name="P46"><text:tab/>Felv se retint de rire en voyant le regard perdu des deux nordiens, se rejoignant simultanément dans les yeux de la demoiselle à lunettes.</text:p>
      <text:p text:style-name="P46"/>
      <text:p text:style-name="P46">« <text:span text:style-name="T96">Elle vous demande combien de soldats vous voulez. »</text:span></text:p>
      <text:p text:style-name="P46"/>
      <text:p text:style-name="P46"><text:tab/><text:span text:style-name="T96">Encore un peu sonné par la scène qui se déroulait sous ses yeux, Smol se rapprocha de l'Intendante pour discuter des arrangements alors qu'elle lui faisait signe de s'avancer. Felv se glissa d'un grand pas de côté auprès d'Uld qui restait en retrait.</text:span></text:p>
      <text:p text:style-name="P46"/>
      <text:p text:style-name="P46">« <text:span text:style-name="T96">Sacrée femme, n'est-ce pas ?</text:span></text:p>
      <text:p text:style-name="P46">- <text:span text:style-name="T96">Elle est étrange. Comme tout le monde dans cette ville on dirait. », souffla Uld en jetant un regard lourd de sens à Felv qui lâcha un petit rire en serrant les dents en un immense sourire fier.</text:span></text:p>
      <text:p text:style-name="P46">«  <text:span text:style-name="T96">Au moins, vous aurez eu tout ce que vous voulez assez facilement. C'est une bonne chose. Une chance que cette femme déteste discuter avec le prolétariat et essaye de se débarrasser de ce qu'elle considère comme de simples banalités au plus vite. »</text:span></text:p>
      <text:p text:style-name="P46"/>
      <text:p text:style-name="P46"><text:tab/><text:span text:style-name="T96">Uld pesta quant elle lui donna un léger coup de coude amical. Il ne l'aimait clairement pas, mais il devait se fier à elle tant que Faldrenne ne serait pas sauvée. Qui sait comment il allait retrouver son village natal dans un mois ? Comment retrouverait-il l'épouse et la fille de son plus fidèle ami, Smol ? Il priait de tout son cœur pour qu'il n'ait jamais à vivre ce que lui-même avait vécu avec sa famille. Il priait pour que les dieux protègent Lydia et Meli, alors qu'ils n'avaient su protéger les siens. Une once de jalousie le parcoura mais il s'en défit vite, trop préoccupé par l'apprentie alchimiste qui tapait du pied à côté de lui. Ce qui l'agaçait énormément. Il fronça les sourcils et soupira.</text:span></text:p>
      <text:p text:style-name="P46"/>
      <text:p text:style-name="P46">« <text:span text:style-name="T97">Tu ne cesses jamais de froncer les sourcils ? Ça triple le nombre de tes rides.</text:span></text:p>
      <text:p text:style-name="P46">- <text:span text:style-name="T97">Pas mon problème.</text:span></text:p>
      <text:p text:style-name="P46">- <text:span text:style-name="T53">À</text:span><text:span text:style-name="T97"> quoi tu penses ?</text:span></text:p>
      <text:p text:style-name="P47">- Ça ne te regarde pas.</text:p>
      <text:p text:style-name="P47">- Tu penses aux malades de ton village ? »</text:p>
      <text:p text:style-name="P47"/>
      <text:p text:style-name="P47"><text:tab/>Uld se tourna droit, face à elle, la toisant de son regard couleur banquise.</text:p>
      <text:p text:style-name="P47"/>
      <text:p text:style-name="P47"><text:soft-page-break/>« Écoute gamine, je ne t'aime pas, je ne veux pas te parler. Alors arrête un peu de m'agacer avec tes questions idiotes. Et je ne te permets pas de me tutoyer <text:span text:style-name="T98">et de me parler aussi simplement, comme à un ami</text:span>. »</text:p>
      <text:p text:style-name="P47"/>
      <text:p text:style-name="P47"><text:tab/><text:span text:style-name="T98">Smol, qui venait juste de les rejoindre ria doucement en entendant la remarque d'Uld, en pensant à haute voix.</text:span></text:p>
      <text:p text:style-name="P47"/>
      <text:p text:style-name="P47">« <text:span text:style-name="T98">Tu ne changeras jamais. Excuse-le Felv, il est légèrement froid aux premiers abords.</text:span></text:p>
      <text:p text:style-name="P47">- <text:span text:style-name="T99">Légèrement ? », se moqua-t'elle en soulignant chaque syllabe.</text:span></text:p>
      <text:p text:style-name="P47"/>
      <text:p text:style-name="P47"><text:tab/><text:span text:style-name="T98">Le plus vieux des deux nordiens s'installa sur un banc en bois flotté, grognant. Uld était loin d'être une crème quant on ne le connaissait pas. Un vieux loup, alpha d'une meute. Meute qui s'était rétrécie à Smol, Lydia et Meli. Ah, et aussi cette vieille Arade, pensa-t'il à contre-cœur. Alors si un quelconque intrus menaçait cette meute, effritée jusqu'à la moelle, il l'attaquerait de toutes ses forces restantes, en véritable gardien.</text:span></text:p>
      <text:p text:style-name="P47"/>
      <text:p text:style-name="P47">« <text:span text:style-name="T98">Nous avons deux-cent soldats qui nous rejoindront une semaine après notre départ d'Asdragoth pour protéger le camp, pendant que les malades se rétablissent. », souligna fièrement Smol, glissant son index sous les mots écrits d'une main légère, celle de l'Intendante.</text:span></text:p>
      <text:p text:style-name="P47">« <text:span text:style-name="T98">Quand nous mettrons-nous en route ? », s'impatienta Felv.</text:span></text:p>
      <text:p text:style-name="P47">« <text:span text:style-name="T98">Demain, à l'aube. Uld et moi avons besoin de repos et une nuit suffira. »</text:span></text:p>
      <text:p text:style-name="P47"/>
      <text:p text:style-name="P48">* * *</text:p>
      <text:p text:style-name="P48"/>
      <text:p text:style-name="P47">« <text:span text:style-name="T107">Tu as désobéi !</text:span></text:p>
      <text:p text:style-name="P47">- <text:span text:style-name="T107">Je t'ai sauvée, et ton oracle par la même occasion ! Tu ne peux pas simplement me remercier ? C'est trop difficile pour toi ? Depuis le début de cette mission tu es absolument ignoble ! »</text:span></text:p>
      <text:p text:style-name="P47"/>
      <text:p text:style-name="P47"><text:tab/>E<text:span text:style-name="T107">tmael s'enragea pour la cinquième fois en répondant à Irène depuis leur départ de Taj'Hrassa. Il ne la supportait plus. Elle était allée trop loin cette fois-ci et il était temps qu'il lui dise ce qu'il en pensait honnêtement. Ku était spectatrice de la scène et tentait tant bien que mal de calmer les deux camps mais cela ne servait à rien.</text:span></text:p>
      <text:p text:style-name="P47"/>
      <text:p text:style-name="P47">« <text:span text:style-name="T107">Ne me tutoie pas !</text:span></text:p>
      <text:p text:style-name="P47">- <text:span text:style-name="T107">Oh bons dieux, on s'est toujours tutoyés tu ne vas pas commencer ! Juste parce que Madame est la Grande Prêtresse maintenant et qu'elle est en mission diplomatique Madame se doit d'être hautaine et désagréable !</text:span></text:p>
      <text:p text:style-name="P47"><text:soft-page-break/>- <text:span text:style-name="T108">C'est toi qui ne connaît pas ta place ! Tu n'es que lancier de l'Ordre, même pas de la Garde Sainte de celui-ci ! Je ne comprends même pas pourquoi ils t'ont demandé à toi de m'accompagner !</text:span></text:p>
      <text:p text:style-name="P47">- <text:span text:style-name="T108">Tu crois que ça me fait plaisir ? Tu crois que je ne me suis pas demandé la même chose ? Tu crois que je n'ai pas essayé de refiler cette mission à quelqu'un de plus capable que moi ?</text:span></text:p>
      <text:p text:style-name="P47">- <text:span text:style-name="T108">Ah ! Tu assumes que tu es un incapable ? Où est ton honneur et ta fierté ? »</text:span></text:p>
      <text:p text:style-name="P47"/>
      <text:p text:style-name="P47"><text:tab/><text:span text:style-name="T108">Etmael attrapa le caducée qu'Irène serrait dans sa main pour la rapprocher de lui et se baissa pour avoir son visage juste en face du sien. Il pensait lui cracher au visage mais se retint pour préférer toucher la corde sensible de la demoiselle, rêvant de la faire taire enfin.</text:span></text:p>
      <text:p text:style-name="P47"/>
      <text:p text:style-name="P50">« L'honneur et la fierté ? Tu crois que j'en ai quelque chose à faire ? Ce n'est pas parce que j'ai été <text:span text:style-name="T121">enrôlé</text:span> contre mon gré à l'Ordre que je dois respecter son code ! Toi-même tu ne le respectes pas, regarde-toi ! Que dirait l'Ordre s'il savait que leur très chère Grande Prêtresse s'essayait à la magie interdite ? »</text:p>
      <text:p text:style-name="P50"/>
      <text:p text:style-name="P50"><text:tab/>Pour prouver ses dires, Etmael souleva la longue manche de la soutane de la prêtresse, dévoilant des plaques noires, attestant de la corruption de la femme. Irène s'offusqua en ouvrant grand sa bouche, <text:span text:style-name="T122">retenant des larmes douloureuses,</text:span> et éclata sa main libre au visage du lancier. Elle était bien heureuse d'avoir porté des bagues en argent quand elle contempla les griffures sur la joue d'Etmael.</text:p>
      <text:p text:style-name="P50"/>
      <text:p text:style-name="P50">« Tu utilises la violence parce que tu es à court d'arguments, quel exemple. », <text:span text:style-name="T114">pesta l'homme.</text:span></text:p>
      <text:p text:style-name="P50"/>
      <text:p text:style-name="P50"><text:tab/>Sur ces derniers mots, Etmael recula, et s'éloigna pour s'asseoir sur une caisse à l'autre bout de <text:span text:style-name="T114">l’embarcation</text:span>, entreprenant d'aiguiser sa lame. Irène serra les poings en faisant crisser ses dents et s'en voulut instantanément. Il avait raison depuis le début, mais elle s'était fermée sur elle-même car c'était Etmael. Elle avait laissé faire ses pulsions au lieu d'écouter la voix de la raison qui lui hurlait de s'excuser depuis le début. Et pour couronner le tout, elle s'était montrée en spectacle à Ku, qui baissait le regard et affichait une mine triste. Trop orgueilleuse, ou plutôt honteuse, Irène <text:span text:style-name="T121">se retira </text:span>dans la cabine du bateau et s'y enferma.</text:p>
      <text:p text:style-name="P50"/>
      <text:p text:style-name="P50">« Vous <text:span text:style-name="T110">ne devriez pas culpabiliser pour quelque chose qui ne vous concerne pas Mademoiselle. »</text:span></text:p>
      <text:p text:style-name="P50"/>
      <text:p text:style-name="P50"><text:tab/><text:span text:style-name="T110">Ku se retourna et plongea son regard dans le magnifique vert sombre qui </text:span><text:soft-page-break/><text:span text:style-name="T110">lui faisait face. Elle se pencha pour faire une révérence gracieuse.</text:span></text:p>
      <text:p text:style-name="P50"/>
      <text:p text:style-name="P50">« <text:span text:style-name="T110">Merci encore de nous avoir aidés.</text:span></text:p>
      <text:p text:style-name="P50">- <text:span text:style-name="T110">C'est la troisième fois que vous me remerciez Mademoiselle, ce n'est pas nécessaire. »</text:span></text:p>
      <text:p text:style-name="P50"/>
      <text:p text:style-name="P50"><text:tab/><text:span text:style-name="T111">Ku souria à l'homme et s'assit en tailleur à côté de lui, alors qu'il dirigeait le bateau selon les courants et le vent à merveille.</text:span></text:p>
      <text:p text:style-name="P50"/>
      <text:p text:style-name="P50">« <text:span text:style-name="T111">Je m'appelle Ku, je suis l'Oracle de Taj'Hrassa. Et toi ? »</text:span></text:p>
      <text:p text:style-name="P50"/>
      <text:p text:style-name="P50"><text:tab/><text:span text:style-name="T119">Le capitaine du bâteau s'étonna de l'aisance avec laquelle la jeune fille le tutoyait.</text:span></text:p>
      <text:p text:style-name="P50"/>
      <text:p text:style-name="P55">« Je sais très bien qui vous êtes, Mademoiselle », lâcha l'homme en riant doucement. « Je suis Udren, un mercenaire. J'ai été payé pour vous sauver, Mademoiselle.</text:p>
      <text:p text:style-name="P50">- <text:span text:style-name="T111">Par qui… ?</text:span></text:p>
      <text:p text:style-name="P50">- <text:span text:style-name="T111">Par moi. »</text:span></text:p>
      <text:p text:style-name="P50"/>
      <text:p text:style-name="P50"><text:tab/><text:span text:style-name="T111">La voix rauque et faible qui répondait à Ku la fit sursauter. Elle se retourna et retint un hoquet de surprise en reconnaissant l'homme qui lui faisait face, un sourire tendre collée aux lèvres. Mais d'où était apparu cet homme ? Personne ne l'avait vu sur le bateau alors qu'ils naviguaient depuis longtemps déjà.</text:span></text:p>
      <text:p text:style-name="P50"/>
      <text:p text:style-name="P50">«  <text:span text:style-name="T111">Tu es… Un serviteur du palais, non ?</text:span></text:p>
      <text:p text:style-name="P50">- <text:span text:style-name="T111">Pas vraiment, ce n'est qu'un rôle que je joue. Je ne suis pas muet comme vous pouvez l'entendre, ni eunuque. Et je ne risque pas de vous prouver ça. », plaisanta l'homme en s'installant à côté de l'Oracle. « Je me fais appeler Asmo, je suis un espion au service de la reine. J'étais au courant de l'attaque des Enfants de la Sainte et je suis venu au palais au plus vite pour vous surveiller et rester à vos côtés.</text:span></text:p>
      <text:p text:style-name="P50">- <text:span text:style-name="T111">Et j'ai été engagé pour préparer le bateau. », reprit le mercenaire en souriant à son employeur.</text:span></text:p>
      <text:p text:style-name="P50"/>
      <text:p text:style-name="P50"><text:tab/><text:span text:style-name="T111">Tout se tenait, et Ku reconnaissait parfaitement ce regard bleu contrastant avec cette peau d'un noir pur, qui lui souriait à chaque fois qu'elle le voyait, alors que tous les serviteurs du palais osaient à peine s'approcher d'elle. Lui sortait du lot.</text:span></text:p>
      <text:p text:style-name="P50"/>
      <text:p text:style-name="P50">« <text:span text:style-name="T112">Tu savais qu'Irène serait avec moi ?</text:span></text:p>
      <text:p text:style-name="P50"><text:soft-page-break/>- <text:span text:style-name="T112">C'est moi qui l'ai guidée jusqu'à vous, alors bien sûr. Je n'avais pas prévu son garde du corps par contre, et je dois avouer que je suis surpris par le spectacle auquel nous avons eu droit. Non pas que cela me déplaise, je dois même dire que ce fut très divertissant. »</text:span></text:p>
      <text:p text:style-name="P50"/>
      <text:p text:style-name="P50"><text:tab/><text:span text:style-name="T112">Ku fit la moue, visiblement très peu ravie de savoir qu'il se moquait de la dispute des deux. Celle-ci semblait relativement grave et elle avait appris des choses plutôt étranges et inquiétantes. Comme s'il lisait dans ses pensées, Udren relança la conversation.</text:span></text:p>
      <text:p text:style-name="P50"/>
      <text:p text:style-name="P50">« <text:span text:style-name="T112">Je me demande quand même si cette histoire de magie interdite est bien vraie.</text:span></text:p>
      <text:p text:style-name="P50">- <text:span text:style-name="T112">Elle avait la peau corrompue, c'est un signe, une preuve même. », répondit Asmo, en croisant ses bras.</text:span></text:p>
      <text:p text:style-name="P50">« <text:span text:style-name="T112">Est-ce… Grave ? », demanda Ku, gênée de son manque de connaissance.</text:span></text:p>
      <text:p text:style-name="P50">« <text:span text:style-name="T113">Plutôt oui. Il y a de nombreux types de magies différents, comme les magies élémentaires, les magies sacrées, les magies noires, mais les magies interdites… C'est plus compliqué. Il est dit que ceux qui les utilisent sont punis par les dieux, et ceux qui arborent les marques de corruption sont…</text:span></text:p>
      <text:p text:style-name="P50">- <text:span text:style-name="T113">Ce n'est pas le genre d'histoire qu'on raconte à une enfant. », coupa Etmael.</text:span></text:p>
      <text:p text:style-name="P50"/>
      <text:p text:style-name="P50"><text:tab/><text:span text:style-name="T113">Udren acquiesça en arrêtant ses explications. Il allait trop loin et ne souhaitait pas faire peur à la jeune fille, même si celle-ci semblait déçue de ne pas connaître la suite.</text:span></text:p>
      <text:p text:style-name="P50"/>
      <text:p text:style-name="P50">« <text:span text:style-name="T113">Est-ce qu'Irène utilise vraiment la magie interdite… ? »</text:span></text:p>
      <text:p text:style-name="P50"/>
      <text:p text:style-name="P50"><text:tab/><text:span text:style-name="T113">La question de Ku embarrassa Etmael qui se retrancha sur ses positions. Il n'aurait pas du aller aussi loin, non, il aurait du laisser couler, comment d'habitude.</text:span></text:p>
      <text:p text:style-name="P50"/>
      <text:p text:style-name="P50">« <text:span text:style-name="T54">Est-ce que cela vous importe vraiment ?</text:span></text:p>
      <text:p text:style-name="P51">- En réalité… Je ne sais pas vraiment ce que tout cela veut dire, mais j'ai peur qu'il lui arrive quelque chose à cause de ça… »</text:p>
      <text:p text:style-name="P51"/>
      <text:p text:style-name="P50"><text:span text:style-name="T54"><text:tab/>Etmael se pencha et passa sa main dans les cheveux de Ku en les ébouriffant doucement, geste qui outra Asmo et Udren. Il se permettait de toucher l'Oracle comme si elle n'était qu'une simple enfant, </text:span><text:span text:style-name="T55">il la vouvoyait avec respect mais oser empiéter l'écart réglementé des rangs sociaux. M</text:span><text:span text:style-name="T54">ais les deux hommes ne firent aucune remarque devant le sourire resplendissant de la jeune fille, qui semblait ravie de ce contact physique. C'est que comme Asmo et Udren, tout le monde pensait qu'il ét</text:span><text:span text:style-name="T56">ait</text:span><text:span text:style-name="T54"> inconcevable d'agir amicalement avec une oracle, que son rang noble et supérieur aux petites gens ne le permettait pas. </text:span><text:soft-page-break/><text:span text:style-name="T54">Mais Ku n'en avait rien à faire de toutes ces notions futiles de supériorité, et se sentait bien mieux en sentant la paume chaude de la main d'Etmael sur sa tête.</text:span></text:p>
      <text:p text:style-name="P51"/>
      <text:p text:style-name="P51">« N'en parlons plus. Irène a suffisamment été blessée par toute cette histoire et je n'aurais pas dû en parler. Si <text:span text:style-name="T115">vous avez</text:span> un avis à <text:span text:style-name="T115">vous</text:span> faire sur elle, fai<text:span text:style-name="T115">tes</text:span>-le par <text:span text:style-name="T115">vous</text:span>-même en apprenant à la connaître. »</text:p>
      <text:p text:style-name="P51"/>
      <text:p text:style-name="P51"><text:tab/><text:span text:style-name="T115">Ku acquiesça, requinquée par la sympathie d'Etmael. Mira avait eu raison, il était destiné à l'aider car il était le héros dont elle avait besoin.</text:span></text:p>
      <text:p text:style-name="P51"/>
      <text:p text:style-name="P51">« <text:span text:style-name="T115">Bien. Où vous dirigez-vous ? », demanda Etmael, s'adressant aux deux hommes.</text:span></text:p>
      <text:p text:style-name="P51">« <text:span text:style-name="T115">On va vers la Baie du Lion. Vous pourrez retourner à Asdragoth sans soucis et je pourrais rentrer chez moi. », répondit Udren en se tournant face à Asmo qui éleva la voix.</text:span></text:p>
      <text:p text:style-name="P51">« <text:span text:style-name="T116">Je vais suivre l'Oracle à Asdragoth.</text:span></text:p>
      <text:p text:style-name="P51">- <text:span text:style-name="T116">Asdragoth ? C'est une grande cité… ? », bégaya Ku, encore honteuse de cette facette inculte d'elle-même.</text:span></text:p>
      <text:p text:style-name="P51">« <text:span text:style-name="T116">Si vous voulez, je peux vous apprendre ce que vous souhaitez savoir sur les Trois Continents. Cela fera passer le temps du voyage plus rapidement. »</text:span></text:p>
      <text:p text:style-name="P51"/>
      <text:p text:style-name="P51"><text:tab/><text:span text:style-name="T116">Les prunelles de la jeune fille à la peau sombre brillèrent et elle fut ravie par la proposition d'Asmo. Elle qui avait été enfermée au palais depuis qu'on lui avait découvert ses dons alors qu'elle venait d'apprendre à parler ; oui, cette jeune fille allait enfin pouvoir assouvir son besoin d'apprendre. Et quoi de mieux que de découvrir le monde dans lequel elle vivait pour commencer ? De nombreuses questions se bousculèrent dans sa minuscule tête et elle peina à n'en choisir qu'une pour débuter le cours improvisé.</text:span></text:p>
      <text:p text:style-name="P51"/>
      <text:p text:style-name="P51">« <text:span text:style-name="T116">Avec plaisir ! Peut-on commencer par l'histoire des Trois Continents ? Je n'ai jamais compris pourquoi ils s'appelaient Continent de la Terre, Continent du Sable et Continent de… De…</text:span></text:p>
      <text:p text:style-name="P51">- <text:span text:style-name="T116">De la Forêt. Eh bien, c'est très simple. Le plus grand Continent, celui de la Terre, est composé de vastes plaines, de fleuves, de lacs, de vallées, de montagnes… Ainsi, le nom de Continent de la Terre était le plus logique. Pour le Continent du Sable, on vient d'en sortir. Bien évidemment parce qu'il n'est fait que de déserts, de dunes, et d'oasis. Et le Continent de la Forêt, le plus petit et le plus, comment dire, inconnu ? Oui, inconnu. Il est recouvert d'une forêt si dense que même le littoral en est infesté. », conta Asmo, prenant le contrôle de l'entière attention de Ku.</text:span></text:p>
      <text:p text:style-name="P51"><text:span text:style-name="T116">« J'ai entendu parler du Continent de la Forêt, enfin, de ses habitants. », relança Udren. « Il paraît qu'il n'y a que des peuples sauvages, des peuples étranges, </text:span><text:soft-page-break/><text:span text:style-name="T116">comme des elfines, des satyres, des centaures, des feugènes… </text:span><text:span text:style-name="T57">À</text:span><text:span text:style-name="T116"> vrai dire, je n'en ai jamais vus.</text:span></text:p>
      <text:p text:style-name="P51">- <text:span text:style-name="T117">J'ai déjà entendu ça. Ils sont peu nombreux mais il n'y a aucun humain. Même leur faune et leur flore est complètement différente des deux autres Continents. », confirma Asmo.</text:span></text:p>
      <text:p text:style-name="P51">« <text:span text:style-name="T117">Elfines ? Satyres ? Il n'y a pas que des gens comme nous dans ce monde… ? »</text:span></text:p>
      <text:p text:style-name="P51"/>
      <text:p text:style-name="P52"><text:tab/>Le manque de culture de Ku étonna les trois hommes installés à ses côtés. Etmael lui souria tendrement et reprit la parole en se raclant la gorge.</text:p>
      <text:p text:style-name="P52"/>
      <text:p text:style-name="P52">« Les elfines sont uniquement des femmes de très grande taille, et leur peau ont des teintes spéciales, selon la magie élémentaire qu'elles utilisent. J'ai lu un livre qui parle d'une elfine a la peau rouge cendrée, qui maîtrisait le feu. Les satyres sont des hommes-chèvres, connus pour leurs talents dans les arts. Les centaures sont des vraies machines de guerre. Ce sont des hommes-chevaux qui sont connus pour être les meilleurs guerriers au monde, mais il est dit qu'ils sont tous depuis longtemps éteints. Et les feugènes… On ne sait que très peu de choses à leur propos. »</text:p>
      <text:p text:style-name="P52"/>
      <text:p text:style-name="P52"><text:tab/>Ku faisait travailler son imagination et ne pouvait s'empêcher de sourire. Elle pensait déjà au jour où elle visiterait ces lieux mystiques et rencontrerait leurs habitants. Elle lâcha un petit cri de surprise en entendant la porte de la cabine claquer. Irène en était sortie et rejoignait le petit groupe en évitant de croiser le regard d'Etmael qui faisait de même.</text:p>
      <text:p text:style-name="P52"/>
      <text:p text:style-name="P52">« Les feugènes font partis des premiers peuples des Trois Continents. Ils seraient des hommes-plantes qui auraient fui les Continents de la Terre et du Sable, étant trop fragiles pour survivre aux guerres. C'est pour ça que le Continent de la Forêt est très secret. Les feugènes en ont interdit l'accès aux Hommes. », compléta Irène, en repoussant une mèche de cheveux derrière son oreille.</text:p>
      <text:p text:style-name="P52"/>
      <text:p text:style-name="P53"><text:tab/>Elle prit place sur un tonneau et croisa ses jambes, serrant ses mains sur son genou. L'ambiance devenait tendue et plus personne n'osait parler, faisant culpabiliser d'autant plus Irène. Avaient-ils tous décidé de l'ignorer car elle avait pêché ? La rejetait-elle à cause de ses marques de corruption ? Elle pensa<text:span text:style-name="T119">it</text:span> que du temps que l'Ordre n'en savait rien, cela n'était pas si grave, mais elle souffrait tout de même de subir le regard lourd de Ku. <text:span text:style-name="T118">Irène avait déjà donné sa pleine confiance à la jeune fille, et l'appréciait sincèrement. Elle qui était si pure et innocente</text:span>…<text:span text:style-name="T118"> Tout le contraire d'Irène. Elle déglutit et Ku tenta de relancer la discussion.</text:span></text:p>
      <text:p text:style-name="P53"/>
      <text:p text:style-name="P53"><text:soft-page-break/>« <text:span text:style-name="T119">En as-tu déjà vus ?</text:span></text:p>
      <text:p text:style-name="P53">- <text:span text:style-name="T119">Malheureusement, jamais. Mais il y a une légende connue d'un marin qui aurait fait naufrage sur le Continent de la Forêt et qui aurait rencontré une feugène.</text:span></text:p>
      <text:p text:style-name="P53">- <text:span text:style-name="T119">Selon la légende », reprit Etmael, « Ils seraient tombés fous amoureux l'un de l'autre et cet amour démesuré aurait coûté la vie de l'homme, scellant la feugène à errer le cœur brisé pour toujours.</text:span></text:p>
      <text:p text:style-name="P54">- <text:span text:style-name="T120">C'est une triste histoire</text:span>…</text:p>
      <text:p text:style-name="P54">- <text:span text:style-name="T120">Ce n'est qu'une légende, Ku. », rassura Etmael.</text:span></text:p>
      <text:p text:style-name="P54"/>
      <text:p text:style-name="P56"><text:tab/><text:span text:style-name="T120">Tout le monde se tut et l'on entendit que le bruit des vagues s'écrasant contre la coque de l'embarcation.</text:span></text:p>
      <text:p text:style-name="P56"/>
      <text:p text:style-name="P56">« <text:span text:style-name="T123">Vous devriez aller vous reposer tous, », commença Udren, « nous arriverons avant le crépuscule. »</text:span></text:p>
      <text:p text:style-name="P56"/>
      <text:p text:style-name="P56"><text:span text:style-name="T120"><text:tab/>Irène s'excusa alors et se retira dans la cabine, feignant un manque de sommeil. Ku la suivit, réellement épuisée par les événements, remerciant encore tout le monde avant de disparaître avec Irène. Asmo et Etmael restèrent tenir compagnie au capitaine du bâteau. Il ne restait donc sur le pont que les hommes du groupe de survivants, qui apprirent à faire plus ample connaissance.</text:span></text:p>
      <text:p text:style-name="P56"><text:tab/><text:span text:style-name="T123">Quant à Ku et Irène, la cabine resta relativement silencieuse. Ku fit une prière aux dieux avant d'aller s'allonger sur un hamac de fortune et s'endormir doucement. Irène s'installa dans un coin de la cabine sur un tabouret et entreprit d'organiser le voyage de retour à Asdragoth. Ils allaient devoir traverser les Plaines d'Inyl une fois arrivés sur terre ferme avant de pouvoir rejoindre Asdrago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2T19:38:57.033000000</meta:creation-date>
    <dc:date>2016-09-24T16:09:57.455000000</dc:date>
    <meta:editing-duration>P1DT12H30M32S</meta:editing-duration>
    <meta:editing-cycles>167</meta:editing-cycles>
    <meta:generator>LibreOffice/5.0.0.5$Windows_x86 LibreOffice_project/1b1a90865e348b492231e1c451437d7a15bb262b</meta:generator>
    <meta:document-statistic meta:table-count="0" meta:image-count="0" meta:object-count="0" meta:page-count="29" meta:paragraph-count="341" meta:word-count="11157" meta:character-count="63445" meta:non-whitespace-character-count="52522"/>
  </office:meta>
</office:document-meta>
</file>