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break-before="page"/>
      <style:text-properties style:font-name="Arial" style:font-name-complex="Arial"/>
    </style:style>
    <style:style style:name="P2" style:family="paragraph" style:parent-style-name="Standard">
      <style:paragraph-properties fo:text-align="end"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6" style:family="paragraph" style:parent-style-name="Standard">
      <style:paragraph-properties fo:text-align="end" style:justify-single-word="false"/>
    </style:style>
    <style:style style:name="P7" style:family="paragraph" style:parent-style-name="Standard" style:master-page-name="MPF0">
      <style:paragraph-properties fo:text-align="end" style:justify-single-word="false" style:page-number="auto" fo:break-before="page"/>
      <style:text-properties style:font-name="Arial"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c059a"/>
    </style:style>
    <style:style style:name="P10" style:family="paragraph" style:parent-style-name="Standard">
      <style:paragraph-properties fo:text-align="end"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T1" style:family="text">
      <style:text-properties style:font-name="Arial" style:font-name-complex="Arial"/>
    </style:style>
    <style:style style:name="T2" style:family="text">
      <style:text-properties style:font-name="Arial" officeooo:rsid="001c059a"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SCHIRHART Lucas</text:p>
      <text:p text:style-name="P2"/>
      <text:p text:style-name="P2"/>
      <text:p text:style-name="P3"/>
      <text:p text:style-name="P3"/>
      <text:p text:style-name="P3"/>
      <text:p text:style-name="P4"/>
      <text:p text:style-name="P4"/>
      <text:p text:style-name="P4"/>
      <text:p text:style-name="P4"/>
      <text:p text:style-name="P4"/>
      <text:p text:style-name="P4"/>
      <text:p text:style-name="P4"/>
      <text:p text:style-name="P4"/>
      <text:p text:style-name="P5">L'optimisme forcé</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Je suis encore en retard aujourd'hui, cela devient une habitude de chaque mardi. En posant mes affaires dans cette salle je me demande toujours pourquoi. Pourquoi prendre le train tous les jours direction Strasbourg, monter dans un tram pour le campus, puis faire la même soupe. Le mardi, le mercredi, le jeudi, dans le même amphi. </text:p>
      <text:p text:style-name="P3"/>
      <text:p text:style-name="P3">Parfois quand personne ne fait attention, quand tout le monde est occupé, je regarde par la fenêtre. Les jours où j'ai de la chance le ciel a des teintes orangées, c'est ma couleur préférée. A ce moment- là qui n'appartient qu'à moi, je baisse les armes, embrasse le vide. Je repense à tous mes matins, toutes mes journées, toutes mes soirées. Je me vois refuser de monter dans un tram bondé pour arriver à l'heure, repousser la foule qui veut à tout prix me faire monter. Je revois les mines déconfites des voyageurs. Et pendant ce minuscule instant je m'imagine me lever, faire comme dans ces reportages sur les métros parisiens, parler à vive voix, enlever mon béret et leur dire que tout va bien se passer, que je ne compte pas abuser de leur temps, qu'on a l'occasion de voyager ensemble et que même si c'est seulement pour un aller il faut en profiter. Que je ne veux pas leur parler de Jésus, que je veux juste leur dire à quel point c'est dur de trouver la vie formidable. Moi j'ai essayé, ça fait maintenant des années, et je peux vous dire que je continue d'en pleurer. Mais il ne faut pas perdre espoir, malgré ce qu'on nous dit à la télé ! Et quand je revois tous ces gens assis devant moi j'ai envie de les exhorter à se lever. Bougez-vous que je leur dis, bougez-vous par pitié... me laissez pas seul à lutter.</text:p>
      <text:p text:style-name="P3"/>
      <text:p text:style-name="P3">J'en ai assez de devoir vous secouer, prouver à chaque passant que je l'aime. Moi je me crève pour vous, je me saigne pour toi t'entends ? Déjà qu'avec ma nana c'est comme ça... enfin y a longtemps... enfin plus maintenant. Maintenant j'écoute de la musique, j'essaye de me persuader que ça va m'aider à respirer. Mais au contraire cela m'oblige juste à penser. Et je ne sais pour quelle raison quelqu'un me force à le faire. M'obliger à lutter, à me poser toujours les mêmes questions. Peut-être qu'on lui a donné des consignes ?</text:p>
      <text:p text:style-name="P3"/>
      <text:p text:style-name="P3">Tous les jours je me bats contre cette monotonie, contre ces questions qui m'assaillent sans cesse. Je me bats pour tous vous aimer, pour être tolérant. Pour attendre que le feu passe au vert quand un mioche est à côté. Te donner un sourire même si tu m'as baladé entre tous les services de la faculté.</text:p>
      <text:p text:style-name="P3">Tu sais c'est pas facile... tu devrais essayer pour voir. Écouter les gens et pas seulement attendre qu'ils aient fini de parler. Sauter pour sauver le mec qui se noie, mourir pour tes idées mais pas souffrir, on souffre déjà assez. Au lieu de ça on a tous le cul vissé à nos chaises, dans un vieil amphi qui pour donner envie porte le nom d'une divinité. Tout le monde aligné comme de simples soldats de plomb, tapant sur leurs machines, d'autres faisant juste semblant. Mais chacun luttant contre la fatigue, contre cette monotonie du savoir.</text:p>
      <text:p text:style-name="P3"/>
      <text:p text:style-name="P3">Tu sais c'est dur de se battre contre soi-même, contre son corps qui vieillit. Se sentir mourir de l'intérieur, pouvoir toucher la charogne qu'on commence à devenir. Et pendant que l'odeur se répand tu as de plus en plus de mal à apprécier le parfum du printemps. Tu te souviendras de ces moments où tu refaisais un monde, la fumée dilatant tes pupilles, la tête et le regard ailleurs. Souhaitant aller n'importe où sauf ici. Finalement tu comprendras que là-bas il n'y a rien à part cette odeur d'hôpital. Tu rentreras le soir complètement saoul après avoir lutté pour trouver tes clefs, te traînant jusqu'au lit, l'air béat pensant avoir gagné du moins jusqu'à demain.</text:p>
      <text:p text:style-name="P1"/>
      <text:p text:style-name="P3"/>
      <text:p text:style-name="P3"/>
      <text:p text:style-name="P3">Bien sûr à des moments tu reprendras espoir, quand elle fera bouger ses hanches ou qu'il te prendra dans ses bras. Tu ne pourras que savourer l'instant tout en te demandant si cela va durer. Si cette trêve qui t'est accordée n'est qu'un leurre pour mieux te berner. Tu voudras crier au monde que la guerre est finie, que tu t'en es sorti. Mais tu te rendras compte que tu ne peux t'empêcher de te battre, que ce soit pour ou contre quelqu'un. Et à force de vouloir à tout prix prendre les armes vous ne vous en prendrez qu'à vous-même. Reniant celui qui t’a fait baisser la garde, regrettant de ne pas avoir mis de côté tes instincts de survie. Tu maudiras encore plus ce qu'on te fait subir. Mais ne perds pas espoir, il n'y a que toi qui peut écrire ce qui arrivera ce soir.</text:p>
      <text:p text:style-name="P3"/>
      <text:p text:style-name="P3">Moi mes armes posées sur le côté, j'ai décidé de prendre la vie à bras le corps. Ne pouvant me résoudre à croire que celle-ci soit dénuée de sens. Ne pouvant me faire à l'idée que les gens soient mauvais, que je le suis aussi. J'ai confiance en toi tu sais ? J'ai jamais eu autant foi en quoique ce soit d'autre que nous. Même si tu ne m'as jamais vu, jamais croisé, je te jure que si tu le voulais je t'embrasserais. Je ne peux pas abandonner tout ce qu'on a vécu ensemble, ou ce qu'on s'apprête à vivre. On a déjà décroché la lune, on a nommé des étoiles, on a mis de la poésie là où il n'y en avait pas. Je te jure qu'à partir de maintenant tout ira bien, même si tu ne t'en rends pas compte, je veux bien être celui qui y croit pour toi. Celui qui garde un œil sur tout ce que tu ne vois pas. Celui qui gardera secret le fait que la vie est magnifique. Me battant en silence pour que personne ne l'oublie. Et s'il faut que je sois le dernier à le penser alors je m'éteindrai, satisfait de n'avoir jamais fléchi. Pour toi je ferais de ce moment si court une éternité. Si tu me laissais une chance de te montrer qu'espérer ne veut pas forcément dire se faire des idées.</text:p>
      <text:p text:style-name="P3"/>
      <text:p text:style-name="P3"/>
      <text:p text:style-name="P8"><text:span text:style-name="Police_20_par_20_défaut"><text:span text:style-name="T1">Je regarde par la fenêtre et je vois le monde. Je me dis que l'on vit quand même sur une putain de belle planète. Mais mon cours est déjà fini, tout le monde s'en va, la réalité me revenant en pleine face. J'ai réussi à donner un cours tout en jouant au poète dans ma tête. Mon auditoire se lève, quitte la salle, satisfait de ce que je leur ai servi, craignant tout de même les notes que je peux leur donner en fin d'année. Pendant que j'efface du tableau quelques calculs alambiqués, je ne peux me les sortir de la tête. Ces personnes qui me font penser que le plus dur et le plus noble des combats est de trouver la vie belle !</text:span></text:span></text:p>
      <text:p text:style-name="P8"><text:span text:style-name="Police_20_par_20_défaut"><text:span text:style-name="T1"/></text:span></text:p>
      <text:p text:style-name="P9"><text:span text:style-name="Police_20_par_20_défaut"><text:span text:style-name="T2">19/03/20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Anne Tschirhart</meta:initial-creator>
    <meta:creation-date>2013-10-14T22:00:00Z</meta:creation-date>
    <dc:date>2016-09-04T22:59:19.793000000</dc:date>
    <meta:print-date>2013-11-07T16:13:00Z</meta:print-date>
    <meta:editing-cycles>5</meta:editing-cycles>
    <meta:editing-duration>PT1H43M51S</meta:editing-duration>
    <meta:document-statistic meta:table-count="0" meta:image-count="0" meta:object-count="0" meta:page-count="3" meta:paragraph-count="13" meta:word-count="1177" meta:character-count="6323" meta:non-whitespace-character-count="5158"/>
    <meta:template xlink:type="simple" xlink:actuate="onRequest" xlink:title="" xlink:href="Normal"/>
  </office:meta>
</office:document-meta>
</file>