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Times New Roman'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orphans="2" fo:widows="2" style:text-autospace="ideograph-alpha"/>
      <style:text-properties style:font-name="Verdana" style:font-name-complex="Verdana"/>
    </style:style>
    <style:style style:name="P2" style:family="paragraph" style:parent-style-name="Table_20_Contents">
      <style:paragraph-properties fo:orphans="2" fo:widows="2" style:text-autospace="ideograph-alpha"/>
      <style:text-properties style:font-name="Verdana" fo:font-style="italic" style:font-style-asian="italic" style:font-name-complex="Verdana"/>
    </style:style>
    <style:style style:name="P3" style:family="paragraph" style:parent-style-name="corps2">
      <style:paragraph-properties fo:line-height="200%"/>
      <style:text-properties style:font-name="Verdana" fo:font-size="10pt" style:font-size-asian="10pt" style:font-name-complex="Verdana"/>
    </style:style>
    <style:style style:name="P4" style:family="paragraph" style:parent-style-name="Standard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corps2">
      <style:paragraph-properties fo:line-height="200%"/>
      <style:text-properties style:font-name="Verdana" fo:font-size="10pt" style:font-size-asian="10pt" style:font-name-complex="Verdana"/>
    </style:style>
    <style:style style:name="P8" style:family="paragraph" style:parent-style-name="Table_20_Contents" style:list-style-name="L1">
      <style:paragraph-properties fo:orphans="2" fo:widows="2" style:text-autospace="ideograph-alpha"/>
      <style:text-properties style:font-name="Verdana" fo:font-style="italic" style:font-style-asian="italic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text-properties style:font-name="Verdana" fo:font-size="10pt" style:font-size-asian="10pt" style:font-name-complex="Verdan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ETOILES EN SCENE</text:p>
      <text:p text:style-name="P9">AUTORISATION DE PRISE DE SON, DE PRISE DE VUE ET DE DIFFUSION </text:p>
      <text:p text:style-name="P9">AUDIO ET VIDEO</text:p>
      <text:p text:style-name="P6"><text:span text:style-name="T1"><text:line-break/></text:span><text:span text:style-name="T2">Dans le cadre du Concours de Chant « Les Etoiles en Scène » Edition 2016, vous </text:span><text:span text:style-name="T3"><text:s/></text:span><text:span text:style-name="T2">pourrez être, sous réserve de cette autorisation, enregistré, pris en photo/filmé…lors des spectacles, auditions et répétitions et votre photo, vidéo, enregistrement audio publiée dans le cadre décrit ci-dessous.</text:span></text:p>
      <text:p text:style-name="P5"/>
      <text:p text:style-name="P5">CETTE AUTORISATION DOIT ETRE COMPLETEE DATEE ET SIGNEE PAR VOS SOIN MAIS ELLE DOIT ETRE EGALEMENT RECOPIEE A LA MAIN DANS SON INTEGRALITE</text:p>
      <text:p text:style-name="P3"/>
      <text:p text:style-name="P3">Je, soussigné(e), M. Mme ……….……………………………Candidat au concours de Chant les Etoiles en scène</text:p>
      <text:p text:style-name="P3">demeurant au ……………………………………………………………………</text:p>
      <text:p text:style-name="P3"/>
      <text:p text:style-name="P3">autorise l'enregistrement de ma voix dans mes prestations musicales organisé par Célia Larry Show «  Concours de chant les Etoiles en Scène » Session 2016</text:p>
      <text:p text:style-name="P3">J'autorise également la prise de vue par photos et vidéos, la reproduction et la diffusion de mon image prise dans le contexte précédemment exposé. </text:p>
      <text:p text:style-name="P4">Je déclare que la reproduction, la diffusion et l’exploitation de mon image et de ma voix ne portent en aucun cas atteinte à ma vie privée et ne me cause aucun préjudice. </text:p>
      <text:p text:style-name="P4"/>
      <text:p text:style-name="P1">J’autorise cette diffusion à titre gracieux :</text:p>
      <text:p text:style-name="P2"/>
      <text:list xml:id="list5081137832733119849" text:style-name="L1">
        <text:list-item>
          <text:p text:style-name="P8">à la télévision (par voie hertzienne, câble et/ou satellite) ; </text:p>
        </text:list-item>
        <text:list-item>
          <text:p text:style-name="P8">Sur les journaux locaux, nationaux et internationaux</text:p>
        </text:list-item>
        <text:list-item>
          <text:p text:style-name="P8">par tout autre réseau et système numérique de transmission et/ou de télécommunication (vidéo en ligne et VOD, radio, Internet, réseaux sociaux), </text:p>
        </text:list-item>
        <text:list-item>
          <text:p text:style-name="P8">pour une diffusion vidéographique ou DVD ou à des fins de communication (édition, brochure, salon…) ; ces supports pouvant être utilisés ensemble ou séparément, sous forme combinée ou isolée d’images fixes, d’images animées, ou de sons.</text:p>
        </text:list-item>
      </text:list>
      <text:p text:style-name="P1"/>
      <text:p text:style-name="P4">Je garantis le Célia Larry Show, le producteur contre tout recours ou action émanant de toute personne qui aurait des droits à faire valoir sur la présente autorisation de diffusion pendant la durée d’exploitation du concours de chant Les Etoiles en Scène</text:p>
      <text:p text:style-name="P4"/>
      <text:p text:style-name="P4"/>
      <text:p text:style-name="P4">SIGNATURE DU CANDIDAT</text:p>
      <text:p text:style-name="P4"/>
      <text:p text:style-name="P4"/>
      <text:p text:style-name="P4"/>
      <text:p text:style-name="P4"/>
      <text:p text:style-name="P4"/>
      <text:p text:style-name="P4">FAIT A <text:s text:c="28"/>LE</text:p>
      <text:p text:style-name="P4"/>
      <text:p text:style-name="P4"/>
      <text:p text:style-name="P4"><text:soft-page-break/></text:p>
      <text:p text:style-name="P4">Partie pour l'Ecriture manuscrite de l'autorisation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IGNATURE DU CANDIDAT</text:p>
      <text:p text:style-name="P4"/>
      <text:p text:style-name="P4"/>
      <text:p text:style-name="P4"/>
      <text:p text:style-name="P4"/>
      <text:p text:style-name="P4"/>
      <text:p text:style-name="P4">FAIT A <text:s text:c="28"/>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Times New Roman'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s" style:family="paragraph" style:parent-style-name="Standard">
      <style:paragraph-properties fo:margin="100%" fo:margin-left="0cm" fo:margin-right="0cm" fo:margin-top="0cm" fo:margin-bottom="0.101cm" fo:text-align="justify" style:justify-single-word="false" fo:orphans="0" fo:widows="0" fo:text-indent="0.953cm" style:auto-text-indent="false" style:text-autospace="none"/>
      <style:text-properties fo:font-size="10.5pt" style:font-size-asian="10.5pt" style:font-size-complex="10.5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orphans="0" fo:widows="0" fo:text-indent="-0.499cm" style:auto-text-indent="false" style:text-autospace="none"/>
      <style:text-properties fo:font-size="10pt" style:font-size-asian="10pt" style:font-size-complex="10pt"/>
    </style:style>
    <style:style style:name="corps2" style:family="paragraph" style:parent-style-name="corps">
      <style:paragraph-properties fo:margin="100%" fo:margin-left="0cm" fo:margin-right="0cm" fo:margin-top="0cm" fo:margin-bottom="0cm" fo:line-height="150%" fo:text-align="start" style:justify-single-word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corps_20_Car" style:display-name="corps Car" style:family="text" style:parent-style-name="Police_20_par_20_défaut">
      <style:text-properties fo:font-size="10.5pt" fo:language="fr" fo:country="FR" style:font-size-asian="10.5pt" style:font-size-complex="10.5pt" style:language-complex="ar" style:country-complex="SA"/>
    </style:style>
    <style:style style:name="corps2_20_Car" style:display-name="corps2 Car" style:family="text" style:parent-style-name="corps_20_Car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 machin né le, ayant pour parents M, donne son accord pour l’utilisation de son image filmé dans le cadre de la journée…</dc:title>
    <meta:initial-creator>Hortense</meta:initial-creator>
    <meta:creation-date>2010-08-17T14:46:00</meta:creation-date>
    <dc:creator>Jean-sébastien LAZZARI</dc:creator>
    <dc:date>2016-06-01T15:55:46</dc:date>
    <meta:editing-cycles>12</meta:editing-cycles>
    <meta:editing-duration>PT1H6M2S</meta:editing-duration>
    <meta:generator>OpenOffice/4.0.0$Unix OpenOffice.org_project/400m3$Build-9702</meta:generator>
    <meta:document-statistic meta:table-count="0" meta:image-count="0" meta:object-count="0" meta:page-count="2" meta:paragraph-count="21" meta:word-count="329" meta:character-count="2097"/>
  </office:meta>
</office:document-meta>
</file>