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 svg:font-family="Georgia, 'Bitstream Charter',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635cm" style:line-height-at-least="0.635cm" fo:widows="1" fo:text-indent="0cm" style:auto-text-indent="false" fo:padding="0cm" fo:border="none"/>
      <style:text-properties fo:font-variant="normal" fo:text-transform="none" fo:color="#333333" style:font-name="Times New Roman" fo:font-size="12pt" fo:letter-spacing="normal" style:font-size-asian="12pt" style:font-size-complex="12pt"/>
    </style:style>
    <style:style style:name="P2" style:family="paragraph" style:parent-style-name="Text_20_body">
      <style:paragraph-properties fo:margin-left="0cm" fo:margin-right="0cm" fo:margin-top="0cm" fo:margin-bottom="0cm" style:line-height-at-least="0.635cm" fo:widows="1" fo:text-indent="0cm" style:auto-text-indent="false" fo:padding="0cm" fo:border="non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list-style-name="L2">
      <style:text-properties style:font-name="Times New Roman" fo:font-size="12pt" style:font-size-asian="12pt" style:font-size-complex="12pt"/>
    </style:style>
    <style:style style:name="P5" style:family="paragraph" style:parent-style-name="Standard" style:list-style-name="L1">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style:line-height-at-least="0.635cm" fo:widows="1" fo:text-indent="0cm" style:auto-text-indent="false" fo:padding="0cm" fo:border="none"/>
    </style:style>
    <style:style style:name="P7" style:family="paragraph" style:parent-style-name="Standard">
      <style:paragraph-properties fo:margin-left="0cm" fo:margin-right="0cm" fo:margin-top="0cm" fo:margin-bottom="0cm" style:line-height-at-least="0.635cm" fo:widows="1" fo:text-indent="0cm" style:auto-text-indent="false" fo:padding="0cm" fo:border="none"/>
      <style:text-properties style:font-name="Times New Roman" fo:font-size="12pt" style:font-size-asian="12pt" style:font-size-complex="12pt"/>
    </style:style>
    <style:style style:name="T1" style:family="text">
      <style:text-properties fo:font-variant="normal" fo:text-transform="none" fo:color="#333333" style:font-name="Georgia" fo:font-size="12pt" fo:letter-spacing="normal" fo:font-style="normal" fo:font-weight="normal"/>
    </style:style>
    <style:style style:name="T2" style:family="text">
      <style:text-properties fo:font-variant="normal" fo:text-transform="none" fo:color="#333333" style:font-name="Georgia" fo:font-size="12pt" fo:letter-spacing="normal" fo:font-style="normal" fo:font-weight="bold"/>
    </style:style>
    <style:style style:name="T3" style:family="text">
      <style:text-properties fo:font-variant="normal" fo:text-transform="none" fo:color="#333333" style:font-name="Georgia" fo:font-size="12pt" fo:letter-spacing="normal" fo:font-style="normal" fo:font-weight="bold" fo:background-color="transparent"/>
    </style:style>
    <style:style style:name="T4" style:family="text">
      <style:text-properties fo:font-variant="normal" fo:text-transform="none" fo:color="#333333" style:font-name="Georgia" fo:font-size="12pt" fo:letter-spacing="normal" fo:font-style="italic" fo:font-weight="normal"/>
    </style:style>
    <style:style style:name="T5" style:family="text">
      <style:text-properties fo:font-variant="normal" fo:text-transform="none" fo:color="#333333" fo:font-size="12pt" fo:letter-spacing="normal" fo:font-style="normal" fo:font-weight="normal"/>
    </style:style>
    <style:style style:name="T6" style:family="text">
      <style:text-properties fo:font-variant="normal" fo:text-transform="none" fo:color="#333333" fo:font-size="12pt" fo:letter-spacing="normal" fo:font-style="normal" fo:font-weight="bold"/>
    </style:style>
    <style:style style:name="T7" style:family="text">
      <style:text-properties fo:font-variant="normal" fo:text-transform="none" fo:color="#333333" fo:font-size="12pt" fo:letter-spacing="normal" fo:font-style="normal" fo:font-weight="bold" fo:background-color="transparent"/>
    </style:style>
    <style:style style:name="T8" style:family="text">
      <style:text-properties fo:font-variant="normal" fo:text-transform="none" fo:color="#333333" fo:font-size="12pt" fo:letter-spacing="normal" fo:font-style="italic" fo:font-weight="normal"/>
    </style:style>
    <style:style style:name="T9" style:family="text">
      <style:text-properties fo:font-variant="normal" fo:text-transform="none" fo:color="#333333" style:font-name="Times New Roman" fo:font-size="12pt" fo:letter-spacing="normal" fo:font-style="normal" fo:font-weight="normal"/>
    </style:style>
    <style:style style:name="T10" style:family="text">
      <style:text-properties fo:font-variant="normal" fo:text-transform="none" fo:color="#333333" style:font-name="Times New Roman" fo:font-size="12pt" fo:letter-spacing="normal" fo:font-style="normal" fo:font-weight="normal" style:font-size-asian="12pt" style:font-size-complex="12pt"/>
    </style:style>
    <style:style style:name="T11" style:family="text">
      <style:text-properties fo:font-variant="normal" fo:text-transform="none" fo:color="#333333" style:font-name="Times New Roman" fo:font-size="12pt" fo:letter-spacing="normal" fo:font-style="normal" fo:font-weight="bold"/>
    </style:style>
    <style:style style:name="T12" style:family="text">
      <style:text-properties fo:font-variant="normal" fo:text-transform="none" fo:color="#333333" style:font-name="Times New Roman" fo:font-size="12pt" fo:letter-spacing="normal" fo:font-style="normal" fo:font-weight="bold" fo:background-color="transparent"/>
    </style:style>
    <style:style style:name="T13" style:family="text">
      <style:text-properties fo:font-variant="normal" fo:text-transform="none" fo:color="#333333" style:font-name="Times New Roman" fo:font-size="12pt" fo:letter-spacing="normal" fo:font-style="normal" fo:font-weight="bold" fo:background-color="transparent" style:font-size-asian="12pt" style:font-size-complex="12pt"/>
    </style:style>
    <style:style style:name="T14" style:family="text">
      <style:text-properties fo:font-variant="normal" fo:text-transform="none" fo:color="#333333" style:font-name="Times New Roman" fo:font-size="12pt" fo:letter-spacing="normal" fo:font-style="normal" fo:font-weight="bold" style:font-size-asian="12pt" style:font-size-complex="12pt"/>
    </style:style>
    <style:style style:name="T15" style:family="text">
      <style:text-properties fo:font-variant="normal" fo:text-transform="none" fo:color="#333333" style:font-name="Times New Roman" fo:font-size="12pt" fo:letter-spacing="normal" fo:font-style="italic" fo:font-weight="normal"/>
    </style:style>
    <style:style style:name="T16" style:family="text">
      <style:text-properties fo:font-variant="normal" fo:text-transform="none" fo:color="#333333" style:font-name="Times New Roman" fo:font-size="12pt" fo:letter-spacing="normal" fo:font-style="italic" fo:font-weight="normal" style:font-size-asian="12pt" style:font-size-complex="12pt"/>
    </style:style>
    <style:style style:name="T17" style:family="text">
      <style:text-properties fo:font-variant="normal" fo:text-transform="none" fo:color="#333333" style:font-name="Times New Roman" fo:letter-spacing="normal" fo:font-style="normal" fo:font-weight="normal"/>
    </style:style>
    <style:style style:name="T18" style:family="text">
      <style:text-properties fo:font-variant="normal" fo:text-transform="none" fo:color="#333333" style:font-name="Times New Roman" fo:letter-spacing="normal" fo:font-style="normal" fo:font-weight="bold"/>
    </style:style>
    <style:style style:name="T19" style:family="text">
      <style:text-properties fo:font-variant="normal" fo:text-transform="none" fo:color="#333333" style:font-name="Times New Roman" fo:letter-spacing="normal" fo:font-style="normal" fo:font-weight="bold" fo:background-color="transparent"/>
    </style:style>
    <style:style style:name="T20" style:family="text">
      <style:text-properties fo:font-variant="normal" fo:text-transform="none" fo:color="#333333" style:font-name="Times New Roman" fo:letter-spacing="normal" fo:font-style="italic" fo:font-weight="normal"/>
    </style:style>
    <style:style style:name="T21" style:family="text">
      <style:text-properties fo:font-variant="normal" fo:text-transform="none" fo:color="#333333" style:font-name="Times New Roman" fo:font-size="13pt" fo:letter-spacing="normal" fo:font-style="normal" fo:font-weight="normal" style:font-size-asian="13pt" style:font-size-complex="13pt"/>
    </style:style>
    <style:style style:name="T22" style:family="text">
      <style:text-properties fo:font-variant="normal" fo:text-transform="none" fo:color="#333333" style:font-name="Times New Roman" fo:font-size="13pt" fo:letter-spacing="normal" fo:font-style="normal" fo:font-weight="bold" fo:background-color="transparent" style:font-size-asian="13pt" style:font-size-complex="13pt"/>
    </style:style>
    <style:style style:name="T23" style:family="text">
      <style:text-properties fo:font-variant="normal" fo:text-transform="none" fo:color="#333333" style:font-name="Times New Roman" fo:font-size="13pt" fo:letter-spacing="normal" fo:font-style="normal" fo:font-weight="bold" style:font-size-asian="13pt" style:font-size-complex="13pt"/>
    </style:style>
    <style:style style:name="T24" style:family="text">
      <style:text-properties fo:font-variant="normal" fo:text-transform="none" fo:color="#333333" style:font-name="Times New Roman" fo:font-size="13pt" fo:letter-spacing="normal" fo:font-style="italic" fo:font-weight="normal" style:font-size-asian="13pt" style:font-size-complex="13pt"/>
    </style:style>
    <style:style style:name="T25" style:family="text">
      <style:text-properties style:font-name="Georgia" fo:font-size="12pt" fo:font-style="normal" fo:font-weight="normal"/>
    </style:style>
    <style:style style:name="T26" style:family="text">
      <style:text-properties fo:font-size="12pt" fo:font-style="normal" fo:font-weight="normal"/>
    </style:style>
    <style:style style:name="T27" style:family="text">
      <style:text-properties fo:font-style="normal" fo:font-weight="normal"/>
    </style:style>
    <style:style style:name="T28" style:family="text">
      <style:text-properties style:font-name="Times New Roman"/>
    </style:style>
    <style:style style:name="T29" style:family="text">
      <style:text-properties style:font-name="Times New Roman" fo:font-size="13pt" style:font-size-asian="13pt" style:font-size-complex="13pt"/>
    </style:style>
    <style:style style:name="T30" style:family="text">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Présentation de l’œuvre :</text:span></text:p>
      <text:p text:style-name="P6"><text:span text:style-name="T10">Titre : Pragerstrasse (la rue de Prague) </text:span></text:p>
      <text:p text:style-name="P6"><text:span text:style-name="T10">Auteur : Otto Dix (1891-1969) </text:span></text:p>
      <text:p text:style-name="P6"><text:span text:style-name="T10">Date de réalisation : 1920 </text:span></text:p>
      <text:p text:style-name="P6"><text:span text:style-name="T10">Lieu de conservation : Stuttgart, Galerie der Stadt </text:span></text:p>
      <text:p text:style-name="P6"><text:span text:style-name="T10">Peinture : Huile sur toile (101 x 81 cm) </text:span></text:p>
      <text:p text:style-name="P6"><text:span text:style-name="T10">Genre : Peinture d’Histoire </text:span></text:p>
      <text:p text:style-name="P6"><text:span text:style-name="T10">Catégorie : Arts visuels </text:span></text:p>
      <text:p text:style-name="P6"><text:span text:style-name="T10"/></text:p>
      <text:p text:style-name="P6"><text:span text:style-name="T10">La rue de prague d’otto dix (ou </text:span><text:span text:style-name="Emphasis"><text:span text:style-name="T16">Pragerstrass) </text:span></text:span><text:span text:style-name="T10">est une peinture à l’huile et collages sur toile de 101x81cm réalisée en 1920. À cette époque, le peintre allemand avait 29 ans et a profondément été marqué par la Première Guerre mondiale. Il peint donc à sa manière cette «rue de Prague», une grande rue commerçante de Dresde, ville où il a longtemps vécu.</text:span><text:span text:style-name="T30"> </text:span></text:p>
      <text:p text:style-name="P7"/>
      <text:p text:style-name="P2"><text:span text:style-name="Strong_20_Emphasis"><text:span text:style-name="T13">Contexte historique</text:span></text:span></text:p>
      <text:p text:style-name="P1"><text:span text:style-name="T27">La rue de prague d’otto dix montre des personnes mutilées, certaines bien habillées, d’autres vêtues de haillons, d’autres encore orphelins, mais tous des victimes directes de la guerre. Ce tableau a en effet été peint tout juste à la fin de la Première Guerre mondiale. Il reflète les crises que traverse l’Allemagne à cette époque, aussi bien la crise économique (paradoxe bourgeois/mendiant/orphelin) que la crise politique (Juden raus ! – « Dehors les Juifs »/iktatur von recht  – « dictature de droite »). En même temps, on peut voir le climat social qui y règne où chacun vit pour soi et est indifférent à la situation des autres, même invalides. Pour le peintre, la guerre a donc été très violente physiquement, mais également psychologiquement.</text:span></text:p>
      <text:p text:style-name="P2"><text:span text:style-name="Strong_20_Emphasis"><text:span text:style-name="T13">Contexte artistique</text:span></text:span></text:p>
      <text:p text:style-name="P2"><text:span text:style-name="T10">Dans cette œuvre, l’artiste utilise le collage, une technique fréquemment utilisée par les</text:span><text:span text:style-name="Strong_20_Emphasis"><text:span text:style-name="T13">dadaïstes</text:span></text:span><text:span text:style-name="T10">. Rappelons que le dadaïsme est un courant artistique qui l’a beaucoup inspiré durant sa jeunesse lorsqu’il étudie à l’École des Arts décoratifs de Dresde.</text:span></text:p>
      <text:p text:style-name="P2"><text:span text:style-name="T10">Néanmoins, La rue de prague d’otto dix est plus une toile </text:span><text:span text:style-name="Strong_20_Emphasis"><text:span text:style-name="T13">expressionniste</text:span></text:span><text:span text:style-name="T10"> : elle ne décrit pas uniquement la réalité, elle exprime les sentiments du peintre par rapport aux conséquences de la guerre et le climat qui règne en Allemagne. Il déforme les traits des personnages et les représente dans une allure fragmentée et désarticulée. Il accentue en même temps les couleurs, parfois de manière exagérée, presque comme dans les caricatures. À travers cette technique, l’artiste crée une impression de confusion et de déséquilibre afin de montrer tous les aspects angoissants de la réalité.</text:span></text:p>
      <text:p text:style-name="P7"/>
      <text:p text:style-name="P3">Description :</text:p>
      <text:p text:style-name="P3"/>
      <text:p text:style-name="P3">Ce tableau nous présente une rue de Prague. On y voit des hommes diminués, porteurs de prothèses mécaniques, des cicatrices hideuses, des greffes, un monde grotesque d'anciens combattants pour les uns réduits à mendier, les autres exhibant leurs blessures comme autant de preuves de leur bravoure guerrière. </text:p>
      <text:list xml:id="list7372823201724884233" text:style-name="L2">
        <text:list-item>
          <text:p text:style-name="P4">Plans</text:p>
          <text:p text:style-name="P4"><text:soft-page-break/>Au premier plan, on aperçoit un homme, cul-de-jatte au buste monté sur une planche à roulette. Il porte une croix de fer à sa veste. Il roule sur un tract antisémite où on peut lire « Juden Raus » (les juifs dehors). Au second plan, l’accent se porte également sur un paraplégique. On voit une main gantée déposer un timbre-poste dans sa main artificielle. « Désarticulé », mutilé de guerre, son humanité s’efface. Ses membres inférieurs et son bras gauche ne sont faits que de bois. Autour d’eux, l’agitation de la ville est pressante. Nul ne fait attention à ces infirmes. Près d’eux, de part et d’autre, deux chiens traversent la rue. Ainsi les invalides sont amoindris, mis au même niveau que les chiens. A l’arrière-plan des vitrines contiennent des perruques, des corsets et des prothèses. </text:p>
          <text:p text:style-name="P4"/>
          <text:p text:style-name="P4">2) Couleurs Les couleurs présentent des couleurs vives pour les premiers plans (bleu du veston du personnage au premier plan, robe rose de la dame traversant la rue) et ocres pour les personnages en arrière-plan (le mendiant, l’enfant…) </text:p>
        </text:list-item>
      </text:list>
      <text:p text:style-name="P3"/>
      <text:p text:style-name="P3">- L’interprétation :</text:p>
      <text:p text:style-name="P3"/>
      <text:p text:style-name="P3">- Les horreurs de la guerre : Les mutilés et les vitrines font référence aux horreurs de la guerre (les corps blessés et les prothèses) Le tableau nous montre aussi les victimes indirectes de la guerre : l’orpheline.</text:p>
      <text:p text:style-name="P3"/>
      <text:p text:style-name="P3">- L’artiste nous montre aussi la violence des contrastes sociaux entre les nantis et les mendiants…la crise sociale. On distingue la misère des uns : le trottoir avec ses détritus, ses bouts de journaux, la petite fille, les mutilés et la richesse des autres dont on ne voit qu’une partie du corps : une main gantée, le corps de la femme. Chaque humanité ignore l’autre, les regards ne se croisent pas. Cette scène n’est que la vitrine du monde dont la rue offre le spectacle : mélange de passants soucieux d’élégance et de personnes à jamais handicapées dont on voudrait oublier l’existence. L’horreur est devenu le spectacle banal et quotidien de la rue.</text:p>
      <text:p text:style-name="P3"/>
      <text:p text:style-name="P3">- Il dénonce aussi l’antisémitisme: Près du cul-de-jatte au buste monté sur une planche à roulettes, Dix a collé un tract ou une affichette, qui porte en titre Juden raus !</text:p>
      <text:p text:style-name="P3"/>
      <text:list xml:id="list4246469454176996838" text:style-name="L1">
        <text:list-item>
          <text:p text:style-name="P5">Dehors les Juifs. Les juifs sont considérés comme responsables des malheurs de l’Allemagne, selon l’extrême droite Les ligues d'anciens combattants étaient en effet très sensibles à la propagande ultra-nationaliste et à l'antisémitisme. Un peu plus tard, celui-ci fera partie de l’idéologie nazie.</text:p>
        </text:list-item>
      </text:list>
      <text:p text:style-name="P3"/>
      <text:p text:style-name="P3">Thématique : Art, Etat et pouvoir </text:p>
      <text:p text:style-name="P3">On ne retrouve aucune ligne permettant de trouver le point de fuite, ce qui interdit toute impression de stabilité. Tout le tableau inspire donc le chaos. Ceci souligne le caractère absurde de la guerre. </text:p>
      <text:p text:style-name="P3">Courant artistique :</text:p>
      <text:p text:style-name="P3"/>
      <text:p text:style-name="Standard"><text:span text:style-name="T10">En même temps, ce tableau fait partie du courant de la </text:span><text:span text:style-name="Strong_20_Emphasis"><text:span text:style-name="T14">Nouvelle Objectivité</text:span></text:span><text:span text:style-name="T10">. Il dresse un constat féroce et sans fards de tous les défauts de la société allemande notamment l’absence d’humanité et de fraternité. Son « objectivité » est d’autant plus illustrée par les morceaux de tract et de journaux directement collés sur le tableau et non peints.</text:span><text:span text:style-name="T30"> </text:span></text:p>
      <text:p text:style-name="P3"/>
      <text:p text:style-name="P3">Conclusion : </text:p>
      <text:p text:style-name="P3"/>
      <text:p text:style-name="P3">L’artiste critique, prend position et choque pour dénoncer les horreurs de la guerre. Il choisit de peindre la réalité, la laideur et montrer les traumatismes liés à la guerre. Il témoigne de ce qu’il voit, de ce qu’il vit. Dix fait apparaître une des racines du nazisme : le traumatisme de la première guerre mondiale, l’acceptation de l’horreur, la déshumanisation de l’autre, à cause de ses handicaps ou de <text:soft-page-break/>sa « rac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 svg:font-family="Georgia, 'Bitstream Charter',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18S</meta:editing-duration>
    <meta:editing-cycles>4</meta:editing-cycles>
    <meta:generator>OpenOffice/4.1.2$Win32 OpenOffice.org_project/412m3$Build-9782</meta:generator>
    <dc:date>2016-05-20T17:13:18.03</dc:date>
    <meta:document-statistic meta:table-count="0" meta:image-count="0" meta:object-count="0" meta:page-count="3" meta:paragraph-count="30" meta:word-count="999" meta:character-count="6025"/>
    <meta:user-defined meta:name="Info 1"/>
    <meta:user-defined meta:name="Info 2"/>
    <meta:user-defined meta:name="Info 3"/>
    <meta:user-defined meta:name="Info 4"/>
  </office:meta>
</office:document-meta>
</file>