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Nova Mono" svg:font-family="'Nova Mono'"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va Mono1" svg:font-family="'Nova Mono'" style:font-family-generic="system" style:font-pitch="variable"/>
  </office:font-face-decls>
  <office:automatic-styles>
    <style:style style:name="Tableau1" style:family="table">
      <style:table-properties style:width="15.954cm" fo:margin-left="-0.243cm" fo:margin-top="0cm" fo:margin-bottom="0cm" table:align="left"/>
    </style:style>
    <style:style style:name="Tableau1.A" style:family="table-column">
      <style:table-column-properties style:column-width="15.954cm"/>
    </style:style>
    <style:style style:name="Tableau1.1" style:family="table-row">
      <style:table-row-properties style:min-row-height="0.811cm" style:keep-together="true" fo:keep-together="auto"/>
    </style:style>
    <style:style style:name="Tableau1.A1" style:family="table-cell">
      <style:table-cell-properties fo:padding-left="0.191cm" fo:padding-right="0.191cm" fo:padding-top="0cm" fo:padding-bottom="0cm" fo:border="0.035cm solid #000001"/>
    </style:style>
    <style:style style:name="Tableau1.3" style:family="table-row">
      <style:table-row-properties style:min-row-height="0.988cm" style:keep-together="true" fo:keep-together="auto"/>
    </style:style>
    <style:style style:name="Tableau1.4" style:family="table-row">
      <style:table-row-properties style:keep-together="true" fo:keep-together="auto"/>
    </style:style>
    <style:style style:name="P1" style:family="paragraph" style:parent-style-name="Standard" style:list-style-name="WWNum3">
      <style:paragraph-properties fo:margin-left="1.27cm" fo:margin-right="0cm" fo:text-indent="-0.635cm" style:auto-text-indent="false"/>
    </style:style>
    <style:style style:name="P2" style:family="paragraph" style:parent-style-name="Standard" style:list-style-name="WWNum6">
      <style:paragraph-properties fo:margin-left="1.27cm" fo:margin-right="0cm" fo:text-indent="-0.635cm" style:auto-text-indent="false"/>
    </style:style>
    <style:style style:name="P3" style:family="paragraph" style:parent-style-name="Standard" style:list-style-name="WWNum7">
      <style:paragraph-properties fo:margin-left="1.27cm" fo:margin-right="0cm" fo:text-indent="-0.635cm" style:auto-text-indent="false"/>
    </style:style>
    <style:style style:name="P4" style:family="paragraph" style:parent-style-name="Standard" style:list-style-name="WWNum2">
      <style:paragraph-properties fo:margin-left="1.27cm" fo:margin-right="0cm" fo:text-indent="-0.635cm" style:auto-text-indent="false"/>
    </style:style>
    <style:style style:name="P5" style:family="paragraph" style:parent-style-name="Standard" style:list-style-name="WWNum4">
      <style:paragraph-properties fo:margin-left="1.27cm" fo:margin-right="0cm" fo:text-indent="-0.635cm" style:auto-text-indent="false"/>
    </style:style>
    <style:style style:name="P6" style:family="paragraph" style:parent-style-name="Standard" style:list-style-name="WWNum8">
      <style:paragraph-properties fo:margin-left="1.27cm" fo:margin-right="0cm" fo:text-indent="-0.635cm" style:auto-text-indent="false"/>
    </style:style>
    <style:style style:name="P7" style:family="paragraph" style:parent-style-name="Standard" style:list-style-name="WWNum1">
      <style:paragraph-properties fo:margin-left="1.27cm" fo:margin-right="0cm" fo:text-indent="-0.635cm" style:auto-text-indent="false"/>
    </style:style>
    <style:style style:name="P8" style:family="paragraph" style:parent-style-name="Standard" style:list-style-name="WWNum5">
      <style:paragraph-properties fo:margin-left="1.27cm" fo:margin-right="0cm" fo:text-indent="-0.635cm" style:auto-text-indent="false"/>
    </style:style>
    <style:style style:name="P9"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keep-with-next="auto"/>
    </style:style>
    <style:style style:name="P10" style:family="paragraph" style:parent-style-name="Standard">
      <style:paragraph-properties fo:margin-left="1.27cm" fo:margin-right="0cm" fo:text-indent="0cm" style:auto-text-indent="false"/>
    </style:style>
    <style:style style:name="P1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999999"/>
    </style:style>
    <style:style style:name="T4" style:family="text">
      <style:text-properties fo:color="#303030"/>
    </style:style>
    <style:style style:name="T5" style:family="text">
      <style:text-properties fo:color="#303030" style:text-underline-style="none"/>
    </style:style>
    <style:style style:name="T6" style:family="text">
      <style:text-properties style:font-name="Nova Mono" style:font-name-asian="Nova Mono1" style:font-name-complex="Nova Mon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row table:style-name="Tableau1.1">
          <table:table-cell table:style-name="Tableau1.A1" office:value-type="string">
            <text:p text:style-name="Standard">Soucieux de doter le continent européen d’un projet commun, d’une force politique</text:p>
            <text:p text:style-name="Standard">,géopolitique et économique mais surtout soucieux d’installer une paix durable sur le continent le plus guerrier et sanguinaire de tous, théâtre de deux des deux conflits mondiaux. Les pères fondateurs de l’Europe parmi eux Adenauer, Monnet, Schuman ou urchill se lancent dans la construction européenne. </text:p>
            <text:p text:style-name="Standard">Seuls 6 pays au début constituent le premier noyau dur d’européens, allié autour d’un minerai essentiel au fonctionnement de l’économie du milieu du vingtième siècle, le charbon. </text:p>
            <text:p text:style-name="Standard">Par la suite la construction est devenue plus politique et même monétaire accueillant aujourd’hui 28 États dont le petit dernier, la Croatie.</text:p>
            <text:p text:style-name="Standard">Vecteur de paix militaire et de développement économique et social, l’Europe ou plutot l’Union Europencore Chéene n’a jamais été autant critiqué. Entre les pays qui pourraient la quittée volontaire (UK) et les pays qu’elle pourrait exclure de force (Grece), l’Union est en proie à un désagrègement Nous allons tout d’abord nous intéresser à l’origine </text:p>
            <text:p text:style-name="Standard"/>
          </table:table-cell>
        </table:table-row>
        <table:table-row table:style-name="Tableau1.1">
          <table:table-cell table:style-name="Tableau1.A1" office:value-type="string">
            <text:p text:style-name="Standard">Pourquoi cette question ? </text:p>
            <text:p text:style-name="Standard">Peuple et pays <text:s/>UK GRECE FRANCE</text:p>
            <text:p text:style-name="Standard">le ressenti européen. La “démocratie européenne” Référendum2005 </text:p>
            <text:p text:style-name="Standard">déficit budgétaire</text:p>
            <text:p text:style-name="Standard">gestion de la zone monétaire à sens unique (allemand) et pas dans le sens des petits pays (Grece notamment)</text:p>
            <text:p text:style-name="Standard">Pas d’instrument monétaire, ni budgétaire si on est dans la zone €. </text:p>
            <text:p text:style-name="Standard">Et pas super libre si on y est pas.</text:p>
            <text:p text:style-name="Standard">Difficile de relancer l’économie dans ces conditions.</text:p>
            <text:p text:style-name="Standard">Politique budgétaire = Stabilisateur. Mais on peut pas s’en servir quand ça va “mal”. Pas de politique KEYNESienne. Pas de relance de la conso des ménages, ni de l’investissement des entreprises -&gt; Pas de recette fiscale.</text:p>
            <text:p text:style-name="Standard">LAFEYRE trop d’impot tue l’impot. </text:p>
            <text:p text:style-name="Standard">Politique monétaire -&gt; Impact activité eco. Pas dispo. pour les pays de la zone €.</text:p>
            <text:p text:style-name="Standard">Politique migratoire. Consensus ? Vision commune ? Politique militaire commune du coup ? Justice européenne ?</text:p>
            <text:p text:style-name="Standard">Hétérogénéité des économies européennes.</text:p>
          </table:table-cell>
        </table:table-row>
        <table:table-row table:style-name="Tableau1.3">
          <table:table-cell table:style-name="Tableau1.A1" office:value-type="string">
            <text:p text:style-name="Standard">Enjeux pour l’UE et ses pays encore membre</text:p>
          </table:table-cell>
        </table:table-row>
        <table:table-row table:style-name="Tableau1.4">
          <table:table-cell table:style-name="Tableau1.A1" office:value-type="string">
            <text:p text:style-name="Standard"><text:span text:style-name="T1">Évolution interne de l’Europe</text:span></text:p>
            <text:list xml:id="list7804252739171971067" text:style-name="WWNum3">
              <text:list-item>
                <text:p text:style-name="P1">Chaque départ renforce le coeur. Le couple franco-allemand. </text:p>
              </text:list-item>
              <text:list-item>
                <text:p text:style-name="P1">Si le pays n’ a pas l’euro, ça renforce le poids de la zone euro dans l’UE. La politique européenne va se concentrer vers une gestion uniquement dans le sens de l’€ et des pays de la zone €.</text:p>
              </text:list-item>
              <text:list-item>
                <text:p text:style-name="P1">l’UE a été créer à l’origine pour effectuer la paix par les marchés au lendemain de la seconde GM. Si des pays commence a se retirer = tensions. </text:p>
              </text:list-item>
            </text:list>
            <text:p text:style-name="Standard"><text:s text:c="12"/>(mais ça affaiblit l’UE donc l’euro)</text:p>
            <text:list xml:id="list1784425370752003085" text:style-name="WWNum6">
              <text:list-item>
                <text:p text:style-name="P2">Cela encouragerait les euroceptics des autres pays à quitter l’UE #Appeld’air</text:p>
              </text:list-item>
              <text:list-item>
                <text:p text:style-name="P2">Une sortie de l’UE aurait pour conséquences selon Krugman la diminution de la diversité des produits proposés au consommateur. </text:p>
              </text:list-item>
            </text:list>
            <text:p text:style-name="Standard"><text:s text:c="12"/>Diversité des produits = Bonheur pour KEYNES</text:p>
            <text:p text:style-name="Standard"><text:s text:c="12"/>BALASSA : + grand marché donc Entreprise + grande. </text:p>
            <text:p text:style-name="Standard"><text:soft-page-break/><text:span text:style-name="T1">Évolution externe de l’Europe</text:span></text:p>
            <text:list xml:id="list4923073037180620561" text:style-name="WWNum7">
              <text:list-item>
                <text:p text:style-name="P3">Diminution du poids de Schengen. Son but est d'être un bloc économique de libre échange le plus grand possible ( et accessoirement homogène )</text:p>
              </text:list-item>
            </text:list>
          </table:table-cell>
        </table:table-row>
        <table:table-row table:style-name="Tableau1.4">
          <table:table-cell table:style-name="Tableau1.A1" office:value-type="string">
            <text:p text:style-name="Standard">Enjeux pour le pays qui quitte l’UE </text:p>
          </table:table-cell>
        </table:table-row>
        <table:table-row table:style-name="Tableau1.4">
          <table:table-cell table:style-name="Tableau1.A1" office:value-type="string">
            <text:p text:style-name="P9">Impact Eco et Politique</text:p>
            <text:list xml:id="list1431651381029717424" text:style-name="WWNum2">
              <text:list-item>
                <text:p text:style-name="P4">Une sortie de l’UE aurait pour conséquences selon Krugman la diminution de la diversité des produits proposés au consommateur. </text:p>
              </text:list-item>
            </text:list>
            <text:p text:style-name="Standard"><text:s text:c="12"/>Diversité des produits = Bonheur from KEYNES</text:p>
            <text:list xml:id="list509208371399960890" text:style-name="WWNum4">
              <text:list-item>
                <text:p text:style-name="P5">Tendance à moins de coopération, police, justice échange de données (bancaires, fiscales, même si système encore opaque en UE)</text:p>
              </text:list-item>
              <text:list-item>
                <text:p text:style-name="P5">Exportations plus compliqué vers le pays quittant l’UE, le pays peut se renfermer dans un protectionnisme, pas ouvert aux échanges, privilégiant ses usines nationales et sa conso intérieur. (Rajout de contrainte administratives, quotas …)</text:p>
              </text:list-item>
              <text:list-item>
                <text:p text:style-name="P5">Ne profite plus du libre échange de Schengen. ( Peut quand même entrer dans l’espace économique européen -EEE- )</text:p>
              </text:list-item>
              <text:list-item>
                <text:p text:style-name="P5">Détournement du trafic = théorie de VINER = création de trafic commerciaux/financiers entre pays intégré dans des régions, et créer ainsi un effet de détournement du trafic envers les pays non membres qui se verraient diminuer leurs échanges avec la zone UE</text:p>
              </text:list-item>
              <text:list-item>
                <text:p text:style-name="P5">N’a plus les inconvénients sociaux de Schengen #N’estCePas</text:p>
              </text:list-item>
              <text:list-item>
                <text:p text:style-name="P5">G20/ONU - poids politique car on est uni (L) </text:p>
              </text:list-item>
              <text:list-item>
                <text:p text:style-name="P5">Économie de coût = l’état quittant la zone UE n’a plus a versé un budget pour l’UE (6/7 milliards pour le RU) </text:p>
              </text:list-item>
            </text:list>
            <text:p text:style-name="P10">Mais : Assez peu de pays sont déficitaire ( effectivement Baptiste, la France contribue plus que ce qu’elle recoit). Si on valorise les effets bénéfiques du <text:s text:c="15"/>libre échange, de la libre circulation, de la paix et de l’amour entre les peuples, personne n’est déficitaire.</text:p>
            <text:list xml:id="list39368042" text:continue-numbering="true" text:style-name="WWNum4">
              <text:list-item>
                <text:p text:style-name="P5">PAC et PCC., c’est fini. Cout ou Benef’ ?</text:p>
              </text:list-item>
              <text:list-item>
                <text:p text:style-name="P5"><text:span text:style-name="T3">Crise financière ? Trop uni ? Trop dé régulariser ? Crise locale (boursière, bancaire, immobilière, agricole, militaire) -&gt; Européenne -&gt; Mondiale</text:span></text:p>
              </text:list-item>
            </text:list>
            <text:p text:style-name="Standard"><text:span text:style-name="T3"><text:s text:c="12"/>La Finance n’a pas de nationalité, de frontière. 3D Dérégulation Déréglementation <text:s text:c="8"/>Désintermédiation</text:span></text:p>
            <text:list xml:id="list39374699" text:continue-numbering="true" text:style-name="WWNum4">
              <text:list-item>
                <text:p text:style-name="P5">Si crise et qu’on est seul, pas facile d’emprunter au FMI / BM / Chine...</text:p>
              </text:list-item>
              <text:list-item>
                <text:p text:style-name="P5">Retrouve le levier monétaire pour relancer l’économie de son pays, et le levier budgétaire qui est sous contrainte de l’UE (3% déficit, dette inférieur à 60% du PIB). </text:p>
              </text:list-item>
              <text:list-item>
                <text:p text:style-name="P5">Retrouver son levier monétaire lui permettrait de <text:span text:style-name="T4">dévaluer sa monnaie</text:span></text:p>
              </text:list-item>
            </text:list>
            <text:list xml:id="list7107424896750554817" text:style-name="WWNum8">
              <text:list-item>
                <text:p text:style-name="P6"><text:span text:style-name="T4">Effet sur la Dette, -le Pouvoir d’Achat,+ la compétitivité des exportation,- les import (pétrole) </text:span></text:p>
              </text:list-item>
            </text:list>
            <text:p text:style-name="Standard"><text:span text:style-name="T1">Quitter l’Europe pour quitter l’interventionnisme supranational européen</text:span></text:p>
            <text:p text:style-name="Standard">Interventionisme mal vu par la vision néo-libérale actuelle</text:p>
            <text:list xml:id="list3676989747310319950" text:style-name="WWNum1">
              <text:list-item>
                <text:p text:style-name="P7"><text:span text:style-name="T6">Adam Smith → <text:s/>limiter à l’état gendarme,( fonction régalienne ) police, affaires étrangères, justice, défense donc pas d’intervention “supranational” imposé par les règles budgétaires, monétaire, commerciale, etc ….</text:span></text:p>
              </text:list-item>
              <text:list-item>
                <text:p text:style-name="P7"><text:span text:style-name="T6">Say → Etat ulcère dangereux pour l’économie, l’intervention d’un état supranational dangereux.</text:span></text:p>
              </text:list-item>
              <text:list-item>
                <text:p text:style-name="P7">l’UE milite pour le droit de la concurrence et lutte contre l’asymétrie de l’information entre les vendeurs et les consommateurs. Certains voient ça comme de l’anti-<text:soft-page-break/>libéralisme. L’industriel doit avoir le choix d'être transparent, c’est au client/au marché de sanctionné <text:s/>l’absence ou la présence de transparence. (Mais c’est surtout du lobbying</text:p>
              </text:list-item>
            </text:list>
            <text:p text:style-name="Standard"><text:span text:style-name="T1">Quitter l’Europe pour regagner sa souveraineté</text:span></text:p>
            <text:list xml:id="list477109115947272152" text:style-name="WWNum5">
              <text:list-item>
                <text:p text:style-name="P8">Le pays regagne sa souveraineté, mais perte de poids économique et commerciale quand on ne fait plus partie de l’ UE. Moins de poids dans les négociations.</text:p>
              </text:list-item>
              <text:list-item>
                <text:p text:style-name="P8">Hobbes = pouvoir fort = on perd quelques libertés mais on vis mieux <text:s/>#Leviathan</text:p>
              </text:list-item>
              <text:list-item>
                <text:p text:style-name="P8">Pacte de stabilité budgétaire = empêche les pays endetté de mener les politiques qu’ils veulent. Quand on est endetté on peut pas faire de politique de relance.</text:p>
              </text:list-item>
              <text:list-item>
                <text:p text:style-name="P8">Politique budgétaire permet d’assurer le stabilisateur économique MUSGRAVE</text:p>
              </text:list-item>
              <text:list-item>
                <text:p text:style-name="P8">N’a plus à se soucier des politiques européennes. Peut dicter ses propres politiques. Budgétaire, monétaire, militaire, géopolitique, agricole, nucléaire</text:p>
              </text:list-item>
            </text:list>
          </table:table-cell>
        </table:table-row>
        <table:table-row table:style-name="Tableau1.4">
          <table:table-cell table:style-name="Tableau1.A1" office:value-type="string">
            <text:p text:style-name="Standard">Au Conclusion</text:p>
            <text:list xml:id="list39345292" text:continue-numbering="true" text:style-name="WWNum5">
              <text:list-item>
                <text:p text:style-name="P8">Mais un pays non-européen peut il vraiment décider librement de sa politique quand il a pour voisin le bloc commerciale le plus puissant du monde ? </text:p>
              </text:list-item>
              <text:list-item>
                <text:p text:style-name="P8">Détournement du trafic = théorie de VINER = création de trafic commerciaux/financiers entre pays intégré dans des régions, et créer ainsi un effet de détournement du trafic envers les pays non membres qui se verraient diminuer leurs échanges avec la zone UE</text:p>
              </text:list-item>
              <text:list-item>
                <text:p text:style-name="P8">Exister via une autre Union #TAFTA</text:p>
              </text:list-item>
            </text:list>
            <text:p text:style-name="Standard"/>
            <text:p text:style-name="Standard">Ouverture : Changer l’Europe plutôt que la quitter - Fédéralisme européen ?</text:p>
            <text:p text:style-name="P9"/>
          </table:table-cell>
        </table:table-row>
      </table:table>
      <text:p text:style-name="Standard"/>
      <text:p text:style-name="Standard">Ce à quoi il faut se préparer :</text:p>
      <text:p text:style-name="Standard">1er partie : Pourquoi ça existe (ou du sujet en général) et le Pourquoi de la question </text:p>
      <text:p text:style-name="Standard">2eme parti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Nova Mono" svg:font-family="'Nova Mono'"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va Mono1" svg:font-family="'Nova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fr" fo:country="FR"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fr" fo:country="FR"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3" meta:paragraph-count="68" meta:word-count="1165" meta:character-count="7278"/>
    <meta:generator>OpenOffice/4.1.2$Win32 OpenOffice.org_project/412m3$Build-9782</meta:generator>
  </office:meta>
</office:document-meta>
</file>