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15.611cm" svg:height="7.977cm" svg:x="0.325cm" svg:y="1.469cm"><draw:plugin xlink:href="../../Videos/Futurama%206%20Seasons/Futurama.Saison.07.Complete.French.Xvid.MaChO@zone-telechargement.com/Futurama.S07E20.FRENCH.LD.XVID.MaChO@zone-telechargement.com.avi" xlink:type="simple" xlink:show="embed" xlink:actuate="onLoad" draw:mime-type="application/vnd.sun.star.media"><draw:param draw:name="Loop" draw:value="false"/><draw:param draw:name="Mute" draw:value="false"/><draw:param draw:name="VolumeDB" draw:value="0"/><draw:param draw:name="Zoom" draw:value="fit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9T13:49:02.37</meta:creation-date>
    <meta:document-statistic meta:table-count="0" meta:image-count="0" meta:object-count="0" meta:page-count="1" meta:paragraph-count="0" meta:word-count="0" meta:character-count="0"/>
    <dc:date>2016-04-09T13:55:06.27</dc:date>
    <meta:editing-duration>PT6M7S</meta:editing-duration>
    <meta:editing-cycles>1</meta:editing-cycles>
    <meta:generator>OpenOffice/4.1.1$Win32 OpenOffice.org_project/411m6$Build-9775</meta:generator>
  </office:meta>
</office:document-meta>
</file>