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background-color="#00b8ff" style:font-size-asian="15pt" style:font-size-complex="15pt"/>
    </style:style>
    <style:style style:name="P3" style:family="paragraph" style:parent-style-name="Standard">
      <style:paragraph-properties fo:text-align="start" style:justify-single-word="false"/>
      <style:text-properties fo:font-size="15pt" style:text-underline-style="none" style:font-size-asian="15pt" style:font-size-complex="15pt"/>
    </style:style>
    <style:style style:name="P4"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none" fo:background-color="#ccffff" style:font-size-asian="15pt" style:font-size-complex="15pt"/>
    </style:style>
    <style:style style:name="P6" style:family="paragraph" style:parent-style-name="Standard">
      <style:paragraph-properties fo:text-align="start" style:justify-single-word="false"/>
      <style:text-properties fo:color="#dc2300" fo:font-size="15pt" style:text-underline-style="none" style:font-size-asian="15pt" style:font-size-complex="15pt"/>
    </style:style>
    <style:style style:name="P7" style:family="paragraph" style:parent-style-name="Standard">
      <style:paragraph-properties fo:text-align="start" style:justify-single-word="false"/>
      <style:text-properties fo:font-size="13pt" style:text-underline-style="none" style:font-size-asian="13pt" style:font-size-complex="13pt"/>
    </style:style>
    <style:style style:name="P8" style:family="paragraph" style:parent-style-name="Standard">
      <style:paragraph-properties fo:text-align="center" style:justify-single-word="false"/>
      <style:text-properties fo:font-size="14pt" style:text-underline-style="none" fo:font-weight="bold" fo:background-color="#ccffff" style:font-size-asian="14pt" style:font-weight-asian="bold" style:font-size-complex="14pt" style:font-weight-complex="bold"/>
    </style:style>
    <style:style style:name="P9" style:family="paragraph" style:parent-style-name="Standard">
      <style:paragraph-properties fo:text-align="start"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size="13pt" style:font-size-asian="13pt" style:font-size-complex="13pt"/>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size="13pt" fo:background-color="#ccffff" style:font-size-asian="13pt" style:font-size-complex="13pt"/>
    </style:style>
    <style:style style:name="T4" style:family="text">
      <style:text-properties fo:font-size="13pt" fo:font-weight="bold" fo:background-color="#ccffff" style:font-size-asian="13pt" style:font-weight-asian="bold" style:font-size-complex="13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style:text-underline-style="none"/>
    </style:style>
    <style:style style:name="T7" style:family="text">
      <style:text-properties fo:color="#000080" fo:font-size="13pt" style:font-size-asian="13pt" style:font-size-complex="13pt"/>
    </style:style>
    <style:style style:name="T8" style:family="text">
      <style:text-properties fo:color="#000080" fo:font-size="13pt" fo:font-weight="bold" style:font-size-asian="13pt" style:font-weight-asian="bold" style:font-size-complex="13pt" style:font-weight-complex="bold"/>
    </style:style>
    <style:style style:name="T9" style:family="text">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T10" style:family="text">
      <style:text-properties fo:color="#000000" fo:font-size="13pt" style:font-size-asian="13pt" style:font-size-complex="13pt"/>
    </style:style>
    <style:style style:name="T11" style:family="text">
      <style:text-properties fo:background-color="#ccffff"/>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BERKANE Isaac</text:span><text:tab/><text:tab/><text:tab/><text:tab/><text:tab/><text:tab/><text:tab/><text:tab/><text:tab/><text:tab/><text:span text:style-name="T11">1ère S1</text:span></text:p>
      <text:p text:style-name="P1"/>
      <text:p text:style-name="P2"/>
      <text:p text:style-name="P8">Devoir Maison : Composition d'Histoire</text:p>
      <text:p text:style-name="P1"/>
      <text:p text:style-name="P6">________________________________________________________________</text:p>
      <text:p text:style-name="P1"/>
      <text:p text:style-name="P1"/>
      <text:p text:style-name="P1"/>
      <text:p text:style-name="P1"/>
      <text:p text:style-name="P6">________________________________________________________________</text:p>
      <text:p text:style-name="P1"/>
      <text:p text:style-name="P1"/>
      <text:p text:style-name="P5"><text:span text:style-name="T1"><text:tab/></text:span><text:span text:style-name="T5">Sujet :</text:span><text:span text:style-name="T1"> Le bloc de l'est à l'époque de la Guerre Froide.<text:tab/><text:tab/><text:tab/><text:tab/><text:tab/><text:tab/></text:span></text:p>
      <text:p text:style-name="P3"><text:span text:style-name="T1"/></text:p>
      <text:p text:style-name="P3"><text:span text:style-name="T1"/></text:p>
      <text:p text:style-name="P3"><text:span text:style-name="T1"/></text:p>
      <text:p text:style-name="P3"><text:span text:style-name="T1"><text:tab/>Selon Churchill, un rideau de fer s'étendant de la Baltique à l'Adriatique est tombé sur l'Europe, séparant ainsi Europe de l'Est et Europe de l'Ouest. C'est la Guerre Froide, un conflit opposant les deux superpuissances mondiales, à savoir les États-Unis d'Amérique et l'URSS. Elle débute en 1947, suite à un litige entre les deux superpuissances concernant la répartition des territoires de l'Allemagne vaincue durant la Seconde Guerre Mondiale. En conséquence, deux blocs antagonistes se forment : le bloc de l'ouest composé des États-Unis et de ses alliés (la France, le Royaume-Uni, les Pays-Bas,...) formant l'OTAN, dès 1949, et le bloc de l'est composé de l'ensemble des états communistes de l'Europe de l'est, excepté la Yougoslavie, tous sous l'égide de l'URSS, liés par le pacte de Varsovie, dès 1955. On parle alors de monde bipolaire. Cette guerre se termine en 1989 suite à un affaiblissement économique de l'URSS, il n'y a alors plus qu'une seule superpuissance, les États-Unis, et donc plus aucune opposition n'est possible.</text:span></text:p>
      <text:p text:style-name="P3"><text:span text:style-name="T1"><text:tab/>Nous pourrons alors nous demander quels sont les évènements majeurs liés au bloc de l'est durant la Guerre Froide.</text:span></text:p>
      <text:p text:style-name="P3"><text:span text:style-name="T1"><text:tab/>Pour cela, dans un premier temps nous allons revenir sur l'épisode des crises de Berlin, puis dans un second temps sur les affrontements à travers les monde.</text:span></text:p>
      <text:p text:style-name="P3"><text:span text:style-name="T2"/></text:p>
      <text:p text:style-name="P3"><text:span text:style-name="T2"/></text:p>
      <text:p text:style-name="P3"><text:span text:style-name="T2"/></text:p>
      <text:p text:style-name="P3"><text:span text:style-name="T2"><text:tab/>L'Allemagne est séparée en quatre parties, appartenant à la France, le Royaume-Uni, les États-Unis et l'URSS. Puis suite aux agissements de l'URSS en Tchécoslovaquie, à Prague, les Occidentaux s'en méfient, de peur que le communisme se répandent dans toute l'Europe. L'Allemagne est séparée en deux, d'un côté, l'ouest, appartenant aux États-Unis et ses alliés et de l'autre côté, l'est, appartenant au bloc communiste de l'est. Au sein de cette Allemagne divisée, Berlin, un des symboles les plus forts de la Guerre Froide, est l'exemple parfait de cette opposition entre bloc de l'ouest et bloc de l'est. En effet, un blocus mené par les Soviétiques s'opère en 1948 à Berlin contre les États-Unis, à cause de la création d'une nouvelle monnaie, le Deutsche Mark, circulant du côté occidental de l'Allemagne. Selon l'URSS ceci est une violation des accords de Potsdam, qui assuraient un contrôle </text:span><text:soft-page-break/><text:span text:style-name="T2">quadripartites de l'Allemagne. Le blocus consiste à couper les lignes de communications terrestres (voies ferroviaires et routes) entre Berlin Ouest et le reste de l'Allemagne. En réponse à cela, les Américains mettent en place un pont aérien vers Berlin Ouest pour transmettre des vivres aux habitants. Cette mesure est tellement efficace qu'elle force Staline à capituler en 1949. </text:span></text:p>
      <text:p text:style-name="P3"><text:span text:style-name="T2"/></text:p>
      <text:p text:style-name="P4"><text:span text:style-name="T1"><text:tab/>Suite à ces événements, deux Allemagnes se font face. La République fédérale d'Allemagne (RFA) du côté Ouest (appartenant au bloc occidental) et la République démocratique allemande (RDA) du côté Est (appartenant au bloc communiste) sont créées respectivement en mai et octobre 1949. Les conditions de vie du côté est sont rudes. En effet, il n'y a aucune liberté d'expression par conséquent aucun droit de manifester son mécontentement et pas d'élection libre. Par exemple, en juin 1953, à Berlin Est des manifestants sont réprimés par des chars soviétiques. Cela a pour conséquences la mort de 500 personnes et la déportation de milliers d'autres dans des camps soviétiques. Cette répression lancinante va entrainer un exode massif des populations de RDA vers la RFA. Donc les populations n'adhèrent pas au régime communiste. Afin de contrer ce déplacement de population incessant, Khrouchtchev, le successeur de Staline, décide de fermer hermétiquement les frontières de Berlin Est dès le 13 août 1961 en construisant un mur : le célèbre mur de Berlin. Cet édifice suscite de nombreuses et virulentes critiques, notamment chez les États-uniens. J.F Kennedy prend la parole en 1963, dans son célèbre « Ich bin ein Berliner ! », pour donner son point de vue : il prône le système libéral américain et pointe du doigt le dysfonctionnement du système communiste. Au début des années 1970, une détente s'opère entre les deux Allemagnes permettant la libre circulation des personnes et des marchandises. En 1989 le mur de Berlin tombe enfin suite à l'affaiblissement économique de la puissance soviétique et de l'idéologie communiste.</text:span></text:p>
      <text:p text:style-name="P4"><text:span text:style-name="T1"/></text:p>
      <text:p text:style-name="P4"><text:span text:style-name="T1"/></text:p>
      <text:p text:style-name="P4"><text:span text:style-name="T1"/></text:p>
      <text:p text:style-name="P9"><text:span text:style-name="T6"><text:tab/></text:span>II. Les affrontements à travers le monde</text:p>
      <text:p text:style-name="P4"><text:span text:style-name="T1"/></text:p>
      <text:p text:style-name="P4"><text:span text:style-name="T1"><text:tab/></text:span><text:span text:style-name="T9">A. La crise de Cuba</text:span><text:span text:style-name="T8"> </text:span><text:span text:style-name="T10">(1962)</text:span></text:p>
      <text:p text:style-name="P4"><text:span text:style-name="T1"/></text:p>
      <text:p text:style-name="P4"><text:span text:style-name="T1"><text:tab/>→ En 1959 : Prise de pouvoir de Fidel Castro à Cuba.</text:span></text:p>
      <text:p text:style-name="P4"><text:span text:style-name="T1"><text:tab/>→ Instauration d'un régime socialiste s'alignant sur celui de l'URSS.</text:span></text:p>
      <text:p text:style-name="P4"><text:span text:style-name="T1"><text:tab/>→ En 1961 : Rupture entre États-uniens et Cubains (Épisode de la Baie des Cochons).</text:span></text:p>
      <text:p text:style-name="P4"><text:span text:style-name="T1"><text:tab/>→ En 1962 : Survol de Cuba par les États-Unis, découverte de missiles soviétiques.</text:span></text:p>
      <text:p text:style-name="P4"><text:span text:style-name="T1"><text:tab/>→ Amplification de la crise américano-cubaine .</text:span></text:p>
      <text:p text:style-name="P4"><text:span text:style-name="T1"><text:tab/>→ En 1963 : Accord entre Kennedy et Khrouchtchev (retraits des missiles américains en Turquie en échange du retrait des Soviétiques à Cuba).</text:span></text:p>
      <text:p text:style-name="P4"><text:span text:style-name="T1"/></text:p>
      <text:p text:style-name="P4"><text:span text:style-name="T1"><text:tab/></text:span><text:span text:style-name="T9">B. La guerre du Vietnam</text:span><text:span text:style-name="T8"> </text:span><text:span text:style-name="T1">(de 1962 à 1975)</text:span></text:p>
      <text:p text:style-name="P4"><text:span text:style-name="T1"/></text:p>
      <text:p text:style-name="P4"><text:span text:style-name="T1"><text:tab/>→ En 1954 : Vietnam divisé en deux parties (Nord Vietnam communiste et Sud Vietnam soutenu par les États-Unis).</text:span></text:p>
      <text:p text:style-name="P4"><text:span text:style-name="T1"><text:tab/>→ En 1960 : Vietcongs attaquent le Sud.</text:span></text:p>
      <text:p text:style-name="P4"><text:span text:style-name="T1"><text:tab/>→ En 1662 : Envoie de troupes américaines au Vietnam par Kennedy</text:span></text:p>
      <text:p text:style-name="P4"><text:span text:style-name="T1"><text:tab/>→ En 1964 : Bombardements du Nord Vietnam par les États-Unis (sous décision du </text:span><text:soft-page-break/><text:span text:style-name="T1">président Johnson) et envoie de troupes au Sud.</text:span></text:p>
      <text:p text:style-name="P4"><text:span text:style-name="T1"><text:tab/>→ En 1964 : Aide militaire de l'URSS au Nord Vietnam.</text:span></text:p>
      <text:p text:style-name="P4"><text:span text:style-name="T1"><text:tab/>→ En 1968 : Les vietcongs et l'armée du Nord Vietnam lancent l'offensive du Têt (le jour du nouvel an vietnamien). C'est un échec.</text:span></text:p>
      <text:p text:style-name="P4"><text:span text:style-name="T1"><text:tab/>→ Négociations à Paris.</text:span></text:p>
      <text:p text:style-name="P4"><text:span text:style-name="T1"><text:tab/>→ En 1973 : Cessez-le-feu.</text:span></text:p>
      <text:p text:style-name="P4"><text:span text:style-name="T1"><text:tab/>→ En 1975 : Saigon tombe aux mains du Nord Vietnam.</text:span></text:p>
      <text:p text:style-name="P4"><text:span text:style-name="T1"><text:tab/>→ Réunification du Vietnam sous l'étendard du parti communiste vietnamien.</text:span></text:p>
      <text:p text:style-name="P4"><text:span text:style-name="T1"/></text:p>
      <text:p text:style-name="P4"><text:span text:style-name="T1"/></text:p>
      <text:p text:style-name="P4"><text:span text:style-name="T1"/></text:p>
      <text:p text:style-name="P4"><text:span text:style-name="T1"><text:tab/>Pour conclure, les évènements majeurs qui ont eu lieu durant la Guerre Froide, comme les crises de Berlin et de Cuba ou la guerre du Vietnam sont des faits marquants de l'histoire. Ils ont eu de nombreuses conséquences sur la face du monde. Aujourd'hui encore, il reste encore des traces de cette opposition entre blocs Est et Ouest comme par exemple en Corée, avec les parties Nord et Sud. En revanche dans d'autres parties du monde, les relations entre communistes et capitalistes se réchauffent comme par exemple à Cuba, où l'actuel président américain, Barack Obama, s'est rend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30T17:41:09.63</meta:creation-date>
    <dc:date>2016-03-30T22:08:35.33</dc:date>
    <meta:editing-duration>PT4H27M20S</meta:editing-duration>
    <meta:editing-cycles>13</meta:editing-cycles>
    <meta:generator>OpenOffice.org/3.3$Win32 OpenOffice.org_project/330m20$Build-9567</meta:generator>
    <meta:document-statistic meta:table-count="0" meta:image-count="0" meta:object-count="0" meta:page-count="3" meta:paragraph-count="30" meta:word-count="1018" meta:character-count="6364"/>
  </office:meta>
</office:document-meta>
</file>