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eiryo" svg:font-family="Meiryo, 'ヒラギノ角ゴ Pro W3', 'Hiragino Kaku Gothic Pro', 'ＭＳ Ｐゴシック', 'MS UI Gothic', Helvetica, Arial, sans-serif"/>
    <style:font-face style:name="OpenSymbol" svg:font-family="OpenSymbol"/>
    <style:font-face style:name="sans-serif" svg:font-family="sans-serif"/>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12pt" fo:font-weight="normal" style:font-size-asian="12pt" style:font-size-complex="12pt" style:font-weight-complex="normal"/>
    </style:style>
    <style:style style:name="P4"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paragraph-properties fo:text-align="center"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style:text-underline-style="none" fo:font-weight="bold" style:font-weight-asian="bold" style:font-weight-complex="bold"/>
    </style:style>
    <style:style style:name="P12" style:family="paragraph" style:parent-style-name="Standard">
      <style:paragraph-properties fo:margin-left="0cm" fo:margin-right="0cm" style:line-height-at-least="0.582cm" fo:text-indent="0cm" style:auto-text-indent="false"/>
    </style:style>
    <style:style style:name="P13" style:family="paragraph" style:parent-style-name="Standard">
      <style:paragraph-properties fo:margin-left="0cm" fo:margin-right="0cm" style:line-height-at-least="0.582cm" fo:text-align="center" style:justify-single-word="false" fo:text-indent="0cm" style:auto-text-indent="false"/>
    </style:style>
    <style:style style:name="P14" style:family="paragraph" style:parent-style-name="Standard">
      <style:paragraph-properties fo:margin-left="0cm" fo:margin-right="0cm" style:line-height-at-least="0.582cm" fo:text-align="start" style:justify-single-word="false" fo:widows="1" fo:text-indent="0cm" style:auto-text-indent="false"/>
    </style:style>
    <style:style style:name="P15" style:family="paragraph" style:parent-style-name="Standard">
      <style:paragraph-properties fo:margin-left="0cm" fo:margin-right="0cm" style:line-height-at-least="0.37cm" fo:text-align="start" style:justify-single-word="false" fo:text-indent="0cm" style:auto-text-indent="false"/>
    </style:style>
    <style:style style:name="P16" style:family="paragraph" style:parent-style-name="Standard">
      <style:paragraph-properties fo:margin-left="0cm" fo:margin-right="0cm" style:line-height-at-least="0.582cm" fo:text-indent="0cm" style:auto-text-indent="false"/>
      <style:text-properties fo:font-size="12pt" fo:font-weight="normal"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265cm" fo:text-align="start" style:justify-single-word="false" fo:text-indent="0cm" style:auto-text-indent="false" fo:padding="0cm" fo:border="none"/>
      <style:text-properties fo:font-variant="normal" fo:text-transform="none" fo:color="#941d55" fo:letter-spacing="normal" style:font-name-asian="Meiryo" style:font-size-asian="10.5pt" style:font-style-asian="normal" style:font-weight-asian="normal"/>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end" style:justify-single-word="false"/>
    </style:style>
    <style:style style:name="P20" style:family="paragraph" style:parent-style-name="Standard">
      <style:paragraph-properties fo:text-align="start" style:justify-single-word="false"/>
    </style:style>
    <style:style style:name="T1" style:family="text">
      <style:text-properties fo:font-variant="normal" fo:text-transform="none" fo:color="#941d55" fo:letter-spacing="normal" style:font-name-asian="Meiryo" style:font-size-asian="10.5pt" style:font-style-asian="normal" style:font-weight-asian="normal"/>
    </style:style>
    <style:style style:name="T2" style:family="text">
      <style:text-properties fo:font-variant="normal" fo:text-transform="none" fo:color="#000000" fo:letter-spacing="normal" style:font-size-asian="12pt" style:font-style-asian="normal" style:font-weight-asian="normal"/>
    </style:style>
    <style:style style:name="T3" style:family="text">
      <style:text-properties fo:font-variant="normal" fo:text-transform="none" fo:color="#252525" fo:letter-spacing="normal" style:font-name-asian="sans-serif" style:font-size-asian="10.5pt" style:font-style-asian="normal" style:font-weight-asian="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style:font-weight-asian="normal" style:font-size-complex="12pt" style:font-weight-complex="normal"/>
    </style:style>
    <style:style style:name="T6" style:family="text">
      <style:text-properties fo:font-size="12pt" style:font-size-asian="12pt" style:font-size-complex="12pt"/>
    </style:style>
    <style:style style:name="T7" style:family="text">
      <style:text-properties fo:font-size="12pt" style:text-underline-style="none" fo:font-weight="normal" style:font-size-asian="12pt" style:font-weight-asian="normal" style:font-size-complex="12pt" style:font-weight-complex="normal"/>
    </style:style>
    <style:style style:name="T8" style:family="text">
      <style:text-properties style:font-name="SimSun1" fo:font-size="12pt" fo:font-weight="normal" style:font-name-asian="SimSun1" style:font-size-asian="12pt" style:font-weight-asian="normal" style:font-size-complex="12pt" style:font-weight-complex="normal"/>
    </style:style>
    <style:style style:name="T9" style:family="text">
      <style:text-properties fo:font-weight="bold" style:font-weight-asian="bold" style:font-weight-complex="bold"/>
    </style:style>
    <style:style style:name="T10" style:family="text">
      <style:text-properties style:text-underline-style="none"/>
    </style:style>
    <style:style style:name="T11" style:family="text">
      <style:text-properties style:font-name="Times New Roman" style:font-name-asian="SimSun" style:font-name-complex="Mangal"/>
    </style:style>
    <style:style style:name="T12"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QUES</text:p>
      <text:p text:style-name="Standard"/>
      <text:p text:style-name="Standard"><text:span text:style-name="T9">LOLITA</text:span> </text:p>
      <text:p text:style-name="Standard"/>
      <text:p text:style-name="Standard">Angelic pretty : アンジェリックプリティ(préférable de l'écrire normalement)</text:p>
      <text:p text:style-name="Standard">Baby the stars shine bright : ベイビーザスターズシャインブライト <text:span text:style-name="T6">(préférable de l'écrire normalement)</text:span></text:p>
      <text:p text:style-name="Standard">Emily Temple Cute : エミリーテンプルキュート</text:p>
      <text:p text:style-name="Standard">Innocent World : イノセントワールド</text:p>
      <text:p text:style-name="Standard">Mary Magdalene : メアリーマグダレン</text:p>
      <text:p text:style-name="Standard">Metamorphose : メタモルフォーゼ</text:p>
      <text:p text:style-name="Standard">Millefleurs : ミルフルール</text:p>
      <text:p text:style-name="Standard">Victorian Maiden : ヴィクトリアンメイデン</text:p>
      <text:p text:style-name="Standard"/>
      <text:p text:style-name="Standard">Pour les autres marques lolita, l'écriture occidentale convient parfaitement (Atelier Pierrot, Alice and the Pirates, Juliette et Justine...)</text:p>
      <text:p text:style-name="Standard"/>
      <text:p text:style-name="Standard"/>
      <text:p text:style-name="P5">OTOME / J-FASHION</text:p>
      <text:p text:style-name="Standard"/>
      <text:p text:style-name="Standard">Amavel アマベル</text:p>
      <text:p text:style-name="Standard">Ank Rouge アンクルージュ</text:p>
      <text:p text:style-name="Standard">Auntie Rosa アンティローザ</text:p>
      <text:p text:style-name="Standard">Axes (femme) アクシーズ ( ファム )</text:p>
      <text:p text:style-name="Standard">Bubbly バブルス</text:p>
      <text:p text:style-name="Standard">Clé de sol クレド　ソル</text:p>
      <text:p text:style-name="Standard">D.I.A. ソジュール　ダイヤ</text:p>
      <text:p text:style-name="Standard">Haupia : ハウピア</text:p>
      <text:p text:style-name="Standard">Honey Cinnamon ハニー シナモン</text:p>
      <text:p text:style-name="Standard">Kokokim ココキム</text:p>
      <text:p text:style-name="Standard">LD Prime ｴﾙﾃﾞｨｰﾌﾟﾗｲﾑ</text:p>
      <text:p text:style-name="Standard">Lest Rose レストローズ</text:p>
      <text:p text:style-name="P2">LizLisa リズリサ</text:p>
      <text:p text:style-name="Standard"><text:span text:style-name="T4">Lodispotto </text:span>ロディスポット</text:p>
      <text:p text:style-name="Standard">Luxe Rose リュクス　ローズ</text:p>
      <text:p text:style-name="Standard"><text:span text:style-name="T4">Ma*rs </text:span>アメーバマーズ</text:p>
      <text:p text:style-name="Standard">Min plume ミンプリュム</text:p>
      <text:p text:style-name="Standard">Penderie (par LizLisa) ペンデリー</text:p>
      <text:p text:style-name="Standard">Pinky Girls : ピンキーガールズ</text:p>
      <text:p text:style-name="Standard">Prime Pattern プライムパターン</text:p>
      <text:p text:style-name="P2">Rougeloup ルージュルー</text:p>
      <text:p text:style-name="Standard">Ruby Rose ルビー　ローズ</text:p>
      <text:p text:style-name="Standard"><text:span text:style-name="T5">Swankiss </text:span>スワンキス</text:p>
      <text:p text:style-name="Standard">Takuya Angel  卓也エンジェル</text:p>
      <text:p text:style-name="Standard"><text:span text:style-name="T4">Tralala </text:span>トゥララ (préférable de l'écrire normalement)</text:p>
      <text:p text:style-name="Standard">Wonder Rocket ワンダーロケット (préférable de l'écrire normalement)</text:p>
      <text:p text:style-name="Standard"/>
      <text:p text:style-name="Standard">Quelque unes de ces marques ne sont pas connues. Elles ont souvent un site internet ou un facebook mais pour certaines vous risquez de ne rien trouver en enchères ! </text:p>
      <text:p text:style-name="Standard"/>
      <text:p text:style-name="P1"><text:soft-page-break/>VÊTEMENTS</text:p>
      <text:p text:style-name="Standard"/>
      <text:p text:style-name="Standard">サイズ : size (taille)</text:p>
      <text:p text:style-name="Standard">身長 : taille, stature</text:p>
      <text:p text:style-name="Standard"><text:span text:style-name="T2">ウエスト</text:span> ou <text:s/>腰部 (moins usité) : taille (largeur du ventre)</text:p>
      <text:p text:style-name="P12"/>
      <text:p text:style-name="P13"><draw:frame draw:style-name="fr1" draw:name="images2" text:anchor-type="as-char" svg:width="15.108cm" svg:height="8.149cm" draw:z-index="1"><draw:image xlink:href="http://www.proudnet.co.jp/USERTHEMEIMG/vol1/proud.mu.shopserve.jp/size_tops.jpg" xlink:type="simple" xlink:show="embed" xlink:actuate="onLoad"/></draw:frame> </text:p>
      <text:p text:style-name="P13"><draw:frame draw:style-name="fr1" draw:name="images1" text:anchor-type="as-char" svg:width="10.583cm" svg:height="9.26cm" draw:z-index="0"><draw:image xlink:href="http://image.rakuten.co.jp/e-o-b/cabinet/00725106/img55557479.jpg" xlink:type="simple" xlink:show="embed" xlink:actuate="onLoad"/></draw:frame> </text:p>
      <text:p text:style-name="Standard">長袖 : manches longues (nagasode)</text:p>
      <text:p text:style-name="Standard">半袖 : manches courtes (hansode)</text:p>
      <text:p text:style-name="Standard">中古 : mi-long (rajouter le mot pull, cardigan...)</text:p>
      <text:p text:style-name="Standard">ハイウエスト : taille haute</text:p>
      <text:p text:style-name="Standard">ミモレ : mi-mollet</text:p>
      <text:p text:style-name="Standard">ミモレ丈 : longueur à mi-mollet</text:p>
      <text:p text:style-name="Standard">フレア : flare (large)</text:p>
      <text:p text:style-name="Standard">ホルターネック : nœud dans la nuque avec dos nu</text:p>
      <text:p text:style-name="Standard">カジュアル : casual</text:p>
      <text:p text:style-name="P15">ハンドメイド : handmade</text:p>
      <text:p text:style-name="Standard"><text:soft-page-break/>Lucky pack/lucky bag : 福袋</text:p>
      <text:p text:style-name="Standard">ドッキング : tenue, ensemble (docking)</text:p>
      <text:p text:style-name="Standard">セット : ensemble (set)</text:p>
      <text:p text:style-name="Standard"/>
      <text:p text:style-name="Standard">制服 : seifuku (uniforme japonais)</text:p>
      <text:p text:style-name="Standard"/>
      <text:p text:style-name="Standard">ドレス : dress</text:p>
      <text:p text:style-name="Standard">ワンピース : one piece (robe)</text:p>
      <text:p text:style-name="Standard">ジャンパースカート : Jumperskirt/JSK</text:p>
      <text:p text:style-name="Standard">スカート : jupe</text:p>
      <text:p text:style-name="Standard">ロングスカート : jupe longue</text:p>
      <text:p text:style-name="Standard">ミモレ丈スカート : jupe qui arrive à mi-mollet</text:p>
      <text:p text:style-name="Standard">ミニスカート : mini jupe</text:p>
      <text:p text:style-name="Standard">エプロン : tablier</text:p>
      <text:p text:style-name="Standard"/>
      <text:p text:style-name="Standard">サロペット : salopette / combinaison</text:p>
      <text:p text:style-name="Standard">パンツ : pantalon</text:p>
      <text:p text:style-name="Standard">ハーフパンツ : pantacourt</text:p>
      <text:p text:style-name="Standard">ショートパンツ : short</text:p>
      <text:p text:style-name="Standard">キュロット : culotte (short ample)</text:p>
      <text:p text:style-name="Standard">キュロットスカート : jupe culotte</text:p>
      <text:p text:style-name="Standard"/>
      <text:p text:style-name="Standard">セーター : pull / pull-over / t-shirt à manches longues</text:p>
      <text:p text:style-name="Standard">カットソー : cutsew</text:p>
      <text:p text:style-name="Standard">ブラウス : blouse/chemise</text:p>
      <text:p text:style-name="Standard">チュニック : tunique</text:p>
      <text:p text:style-name="Standard">Tシャツ : t-shirt</text:p>
      <text:p text:style-name="Standard">トップス : tops</text:p>
      <text:p text:style-name="Standard">タンクトップ : débardeur</text:p>
      <text:p text:style-name="Standard">キャミソール : camisole / débardeur</text:p>
      <text:p text:style-name="Standard">オフショルダー : off shoulder (à combiner avec un autre mot)</text:p>
      <text:p text:style-name="Standard"/>
      <text:p text:style-name="Standard">コルセット : corset</text:p>
      <text:p text:style-name="Standard"/>
      <text:p text:style-name="Standard">カーディガン : cardigan</text:p>
      <text:p text:style-name="Standard">ベスト : veste (type garçon de bar)</text:p>
      <text:p text:style-name="Standard">ボレロ : boléro</text:p>
      <text:p text:style-name="Standard">ショール : châle</text:p>
      <text:p text:style-name="Standard">ポンチョ : poncho</text:p>
      <text:p text:style-name="Standard">パーカー : sweater </text:p>
      <text:p text:style-name="Standard">ケープ : cape</text:p>
      <text:p text:style-name="Standard">ファーケープ : cape en fourrure</text:p>
      <text:p text:style-name="Standard">ジャケット : veste (jacket)</text:p>
      <text:p text:style-name="Standard">ラインコート : imperméable</text:p>
      <text:p text:style-name="Standard">トレンチ : trench</text:p>
      <text:p text:style-name="Standard">Pコート : Pea coat (manteau épais avec deux rangées de boutons)</text:p>
      <text:p text:style-name="Text_20_body">コート : manteau (coat)</text:p>
      <text:p text:style-name="Text_20_body">ダッフルコート : Duffle coat (attache avec deux cordelettes)</text:p>
      <text:p text:style-name="P6"><text:soft-page-break/><text:span text:style-name="T12">VÊTEMENTS TRADITIONNELS</text:span> </text:p>
      <text:p text:style-name="P8">(Attention, je ne suis pas spécialiste dans ce domaine)</text:p>
      <text:p text:style-name="Standard"/>
      <text:p text:style-name="Standard">着物 : kimono</text:p>
      <text:p text:style-name="Standard">襦袢 : juban (vêtement porté sous le kimono)</text:p>
      <text:p text:style-name="P14"><text:span text:style-name="T3">帯</text:span> : obi</text:p>
      <text:p text:style-name="Standard">帯締め : obijime (corde de soutien qui est placée sur le obi)</text:p>
      <text:p text:style-name="Standard"/>
      <text:p text:style-name="Standard">単: hitoe (kimono d'été plus chic que le yukata)</text:p>
      <text:p text:style-name="Standard">浴衣 : yukata</text:p>
      <text:p text:style-name="Standard">振袖 : furisode</text:p>
      <text:p text:style-name="Standard">小紋 : komon (kimono aux motifs répétitifs ; plutôt informel ; porté par les femmes mariées ou célibataires)</text:p>
      <text:p text:style-name="P14"><text:span text:style-name="T3">付け下げ </text:span>: tsukesage (motifs plus léger, porté par les femmes mariées ou célibataires)</text:p>
      <text:p text:style-name="P14"/>
      <text:p text:style-name="P14"><text:span text:style-name="T3">羽織 </text:span>: haori (traditionnellement porté par les hommes, celui des femmes est plus long)</text:p>
      <text:p text:style-name="P14"><text:span text:style-name="T3">袴</text:span> : hakama</text:p>
      <text:p text:style-name="P14"/>
      <text:p text:style-name="P14"><text:span text:style-name="T3">足袋 </text:span>: tabi (chaussettes traditionnelles)</text:p>
      <text:p text:style-name="P14"/>
      <text:p text:style-name="P14"><text:span text:style-name="T3">草履 </text:span>: zori (chaussures traditionnelles portées par hommes, femmes, enfants)</text:p>
      <text:p text:style-name="P14"><text:span text:style-name="T3">下駄 </text:span>: geta (chaussures à semelles en bois)</text:p>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oft-page-break/>ACCESSOIRES</text:p>
      <text:p text:style-name="Standard"/>
      <text:p text:style-name="P5">Chaussettes et collants</text:p>
      <text:p text:style-name="P5"/>
      <text:p text:style-name="Standard">タイツ : collants (tights)</text:p>
      <text:p text:style-name="Standard">ソックス : socks</text:p>
      <text:p text:style-name="Standard">ハイソックス : UTK (high socks)</text:p>
      <text:p text:style-name="Standard">オーバーニーソックス : OTK (over the knees)</text:p>
      <text:p text:style-name="Standard">ルーズソックス : loose socks (guêtres) </text:p>
      <text:p text:style-name="Standard">クルー丈ソックス : <text:span text:style-name="T6">chaussettes qui arrivent au dessous de la moitié du mollet (chaussettes classiques)</text:span></text:p>
      <text:p text:style-name="Standard">足袋 : tabi (chaussettes traditionnelles avec le gros orteil séparé)</text:p>
      <text:p text:style-name="Text_20_body"/>
      <text:p text:style-name="P5">Chaussures</text:p>
      <text:p text:style-name="P5"/>
      <text:p text:style-name="Standard">オープントゥ : pointure</text:p>
      <text:p text:style-name="P5"/>
      <text:p text:style-name="P7">靴 : chaussures (terme générique)</text:p>
      <text:p text:style-name="Standard">シューズ : shoes</text:p>
      <text:p text:style-name="Standard">ブーティ : bottines</text:p>
      <text:p text:style-name="Standard">ブーツ : bottes</text:p>
      <text:p text:style-name="Standard">サイハイブーツ : cuissardes</text:p>
      <text:p text:style-name="Standard">パンプス : chaussures à talons (pumps)</text:p>
      <text:p text:style-name="Standard">ヒール : talons (heel)</text:p>
      <text:p text:style-name="Standard">メリージェーン : Mary Jane</text:p>
      <text:p text:style-name="Standard">財布 : sandales / escarpins</text:p>
      <text:p text:style-name="Standard">サンダル : sandales</text:p>
      <text:p text:style-name="Standard">エスパドリーユ : espadrilles</text:p>
      <text:p text:style-name="Standard">バレリーナ : ballerines</text:p>
      <text:p text:style-name="Standard">スニーカー : baskets</text:p>
      <text:p text:style-name="Standard">ルームシューズ <text:span text:style-name="T1">: </text:span>pantoufles<text:span text:style-name="T1"> </text:span></text:p>
      <text:p text:style-name="Standard"/>
      <text:p text:style-name="P5">Chapeaux</text:p>
      <text:p text:style-name="P5"/>
      <text:p text:style-name="Standard">ハット : hat (chapeau) terme générique</text:p>
      <text:p text:style-name="Standard">キャップ : casquette</text:p>
      <text:p text:style-name="Standard">バスクベレー ou ベレー : béret </text:p>
      <text:p text:style-name="Standard">麦わら帽子 : chapeau de paille</text:p>
      <text:p text:style-name="Standard">帽子 : casquette/béret/chapeau de paille...</text:p>
      <text:p text:style-name="Standard">イヤーマフラー : cache-oreilles</text:p>
      <text:p text:style-name="Standard"/>
      <text:p text:style-name="P5">Sacs</text:p>
      <text:p text:style-name="P5"/>
      <text:p text:style-name="Standard">鞄 (kaban) : sac (terme générique)</text:p>
      <text:p text:style-name="Standard">バッグ : bag (terme générique)</text:p>
      <text:p text:style-name="Standard">リュックサック : sac à dos</text:p>
      <text:p text:style-name="Standard">スポーツバッグ : sac de sport</text:p>
      <text:p text:style-name="Standard">ランドセル : cartable, sac d'écolier</text:p>
      <text:p text:style-name="Standard">ショルダーバッグ : shoulder bag</text:p>
      <text:p text:style-name="P2">ハンドバッグ : handbag</text:p>
      <text:p text:style-name="Standard"><text:soft-page-break/>トートバック : tote bag</text:p>
      <text:p text:style-name="P2">ポシェット : pochette</text:p>
      <text:p text:style-name="Standard"><text:span text:style-name="T4">カゴバッグ ou </text:span>かごバッグ <text:span text:style-name="T4">: panier</text:span></text:p>
      <text:p text:style-name="P2">キャリー ou キャリーバッグ ou キャリーケース : valise</text:p>
      <text:p text:style-name="P2">ショッパー : sac de magasin (lors d'un achat)</text:p>
      <text:p text:style-name="Standard">筆箱 : trousse</text:p>
      <text:p text:style-name="Standard">財布 : porte-feuille</text:p>
      <text:p text:style-name="Standard">ポーチ : porte-monnaie / pochette</text:p>
      <text:p text:style-name="Standard">バニティー : vanity</text:p>
      <text:p text:style-name="Standard">化粧ケース : <text:span text:style-name="T11">trousse à maquillage</text:span></text:p>
      <text:p text:style-name="Standard"/>
      <text:p text:style-name="P5">Étoles</text:p>
      <text:p text:style-name="P5"/>
      <text:p text:style-name="Standard">ストール : étole</text:p>
      <text:p text:style-name="Standard">スカ－フ : écharpe (scarf)</text:p>
      <text:p text:style-name="Standard">ショール : châle (shawl)</text:p>
      <text:p text:style-name="Standard">マフラー : foulard / écharpe</text:p>
      <text:p text:style-name="Standard">バンダナ : bandana (foulard)</text:p>
      <text:p text:style-name="Standard">襟 : col</text:p>
      <text:p text:style-name="Standard">襟ファー : col en fourrure</text:p>
      <text:p text:style-name="Standard">つけ襟ネックレス : faux col (collar necklace)</text:p>
      <text:p text:style-name="Standard">ネクタイ 制服 : nœud d'uniforme japonais</text:p>
      <text:p text:style-name="Standard">タイ : cravate</text:p>
      <text:p text:style-name="Standard">蝶ネクタイ : nœud papillon</text:p>
      <text:p text:style-name="Standard"/>
      <text:p text:style-name="P5">Bijoux et accessoires lolita</text:p>
      <text:p text:style-name="P5"/>
      <text:p text:style-name="Standard">ボンネット : bonnet (lolita) /!\ cocher la catégorie Fashion (ファッション) pour trouver plus facilement.</text:p>
      <text:p text:style-name="P7">ハーフボンネット : half bonnet</text:p>
      <text:p text:style-name="Standard">ーカチューシャ : headband</text:p>
      <text:p text:style-name="Standard">リボンカチューシャ : headbow</text:p>
      <text:p text:style-name="Standard">コーム : comb</text:p>
      <text:p text:style-name="Standard">リボンコーム : ribbon comb (utile pour les tenues traditionnelles !)</text:p>
      <text:p text:style-name="Standard">シュシュ : chouchou</text:p>
      <text:p text:style-name="Standard">クリップ <text:span text:style-name="T9">/</text:span> バレッタ : clip / barrette</text:p>
      <text:p text:style-name="P17"/>
      <text:p text:style-name="Standard">ネックレス : collier (necklace)</text:p>
      <text:p text:style-name="Standard">チョーカー : ras le cou (choker)</text:p>
      <text:p text:style-name="Standard">ペンダント : pendant (pendentif)</text:p>
      <text:p text:style-name="Standard">ブレスレット : bracelet (terme générique)</text:p>
      <text:p text:style-name="Standard">バングル : bracelet (bangle)</text:p>
      <text:p text:style-name="Standard">お袖とめ : wristcuffs</text:p>
      <text:p text:style-name="Standard">リング : bague (ring)</text:p>
      <text:p text:style-name="Standard">ピアス : boucles d'oreille</text:p>
      <text:p text:style-name="Standard">ブローチ : broche</text:p>
      <text:p text:style-name="Standard">バッジ : badge </text:p>
      <text:p text:style-name="Standard">キーホルダー : porte-clé</text:p>
      <text:p text:style-name="Standard"/>
      <text:p text:style-name="P5"><text:soft-page-break/>Autres</text:p>
      <text:p text:style-name="P5"/>
      <text:p text:style-name="Standard">ベルト : ceinture </text:p>
      <text:p text:style-name="Standard">サンチュール : ceinture (vient du français → produits plus « chics »)</text:p>
      <text:p text:style-name="Standard">太ベルト : ceinture large</text:p>
      <text:p text:style-name="Standard"/>
      <text:p text:style-name="Standard">ハンカチ : mouchoir en tissu</text:p>
      <text:p text:style-name="Standard">フェイスタオル : face towel</text:p>
      <text:p text:style-name="Standard">ウォッシュタオル : wash towel</text:p>
      <text:p text:style-name="P2"/>
      <text:p text:style-name="P2">扇子 : éventail (repliable)</text:p>
      <text:p text:style-name="P2">団扇 : éventail (non repliable)</text:p>
      <text:p text:style-name="P2"/>
      <text:p text:style-name="P2">雨傘 : parapluie</text:p>
      <text:p text:style-name="Standard">傘 : ombrel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oft-page-break/>COULEURS<text:span text:style-name="T10"> ( <text:s/>色 )</text:span></text:p>
      <text:p text:style-name="P11"/>
      <text:p text:style-name="P2">ゴールド : gold</text:p>
      <text:p text:style-name="Standard">シルバー : silver</text:p>
      <text:p text:style-name="Standard">ブロンズ : bronze</text:p>
      <text:p text:style-name="Standard"/>
      <text:p text:style-name="Standard">クロou <text:s/>黒 ou ブラック(moins usité) : noir</text:p>
      <text:p text:style-name="P2">グレー : gris</text:p>
      <text:p text:style-name="P2"/>
      <text:p text:style-name="Standard"><text:span text:style-name="T4">白ou</text:span><text:span text:style-name="T8">しろ ou ホワイト</text:span><text:span text:style-name="T4">: blanc</text:span></text:p>
      <text:p text:style-name="Standard"><text:span text:style-name="T4">キナリ : écru (+ </text:span><text:span text:style-name="T7">色)</text:span></text:p>
      <text:p text:style-name="P3">オフホワイト : off white</text:p>
      <text:p text:style-name="P3">クリーム : cream</text:p>
      <text:p text:style-name="Standard">ビジュー ou ベージュ : beige</text:p>
      <text:p text:style-name="Standard"/>
      <text:p text:style-name="P2">ピンク : rose (pink)</text:p>
      <text:p text:style-name="P2">フクシア : fuchsia</text:p>
      <text:p text:style-name="P2">ライトピンク : light pink</text:p>
      <text:p text:style-name="P2">パルマ : parme</text:p>
      <text:p text:style-name="Standard">ラベンダー : lavender</text:p>
      <text:p text:style-name="Standard">パープル ou 紫 : violet (purple)</text:p>
      <text:p text:style-name="Standard"/>
      <text:p text:style-name="Standard">ブルー : blue</text:p>
      <text:p text:style-name="P2">ライトブルー : light blue</text:p>
      <text:p text:style-name="P2">ターコイズブルー : turquoise</text:p>
      <text:p text:style-name="P2">藍 : indigo</text:p>
      <text:p text:style-name="Standard">サックス : sax</text:p>
      <text:p text:style-name="Standard">ネイビー : navy (bleu marine)</text:p>
      <text:p text:style-name="P2">マリン : marin(e) (couleur et motif)</text:p>
      <text:p text:style-name="Standard"/>
      <text:p text:style-name="Standard">グリーン : green</text:p>
      <text:p text:style-name="Standard">緑色 : vert (midori)</text:p>
      <text:p text:style-name="Standard">若草色 : vert bourgeon (vert pâle)</text:p>
      <text:p text:style-name="Standard">カーキ色 : kaki</text:p>
      <text:p text:style-name="Standard"/>
      <text:p text:style-name="Standard"><text:span text:style-name="T4">黄色い ou </text:span>イエロー : jaune</text:p>
      <text:p text:style-name="Standard">山吹色 : jaune d'or</text:p>
      <text:p text:style-name="P2"/>
      <text:p text:style-name="P2">サーモン : saumon</text:p>
      <text:p text:style-name="Standard">オレンジ : orange</text:p>
      <text:p text:style-name="Standard"/>
      <text:p text:style-name="Standard">赤い : rouge</text:p>
      <text:p text:style-name="Standard">真紅ou 真っ赤 : rouge écarlate/cramoisi</text:p>
      <text:p text:style-name="Standard">紅白 : rouge et blanc (kôhaku)</text:p>
      <text:p text:style-name="Standard">茜色 : garance</text:p>
      <text:p text:style-name="P2">ボルドー : bordeaux</text:p>
      <text:p text:style-name="P2"/>
      <text:p text:style-name="Standard">ブラウン : brown (marron)</text:p>
      <text:p text:style-name="Standard">チョコレート : chocolat</text:p>
      <text:p text:style-name="P5"><text:soft-page-break/>Motifs</text:p>
      <text:p text:style-name="Standard"/>
      <text:p text:style-name="Standard">チョコレート柄 : motif chocolat (pour quelques pièces lolita)</text:p>
      <text:p text:style-name="Standard">花柄 : motif fleuri</text:p>
      <text:p text:style-name="Standard">薔薇 : motif de roses</text:p>
      <text:p text:style-name="Standard">フラワー : flower</text:p>
      <text:p text:style-name="Standard">豆絞り : motif de pois/points</text:p>
      <text:p text:style-name="Standard">ドット : pois (dots)</text:p>
      <text:p text:style-name="Standard">ストライプ : stripes (lignes)</text:p>
      <text:p text:style-name="Standard">チェック : à carreaux</text:p>
      <text:p text:style-name="Standard">アーガイル : à losanges</text:p>
      <text:p text:style-name="P5"/>
      <text:p text:style-name="P5">Thèmes</text:p>
      <text:p text:style-name="Standard"/>
      <text:p text:style-name="Standard">アリス : Alice</text:p>
      <text:p text:style-name="Standard">セーラー : Sailor</text:p>
      <text:p text:style-name="Standard">フラワー : Flower</text:p>
      <text:p text:style-name="Standard">猫 : Neko (chat)</text:p>
      <text:p text:style-name="Standard">蝶 : Papillon</text:p>
      <text:p text:style-name="Standard">プリンセス : Princess</text:p>
      <text:p text:style-name="Standard">キュート : Cute</text:p>
      <text:p text:style-name="Standard">サンリオ : Sanrio</text:p>
      <text:p text:style-name="Standard">オシャレ : Oshare (litt. « fashionable »)</text:p>
      <text:p text:style-name="Standard">うさみみ : oreilles de lapin</text:p>
      <text:p text:style-name="Standard">ギンガム : gingham</text:p>
      <text:p text:style-name="Standard"/>
      <text:p text:style-name="Standard"/>
      <text:p text:style-name="Standard"/>
      <text:p text:style-name="Standard"/>
      <text:p text:style-name="P4">MATIERES</text:p>
      <text:p text:style-name="Standard"/>
      <text:p text:style-name="Standard">シフォン : chiffon (mousseline)</text:p>
      <text:p text:style-name="Standard">綿: coton</text:p>
      <text:p text:style-name="Standard">編み : crochet</text:p>
      <text:p text:style-name="Standard">レザー : cuir (leather)</text:p>
      <text:p text:style-name="P12">デニム : denim (jean) </text:p>
      <text:p text:style-name="Standard">レース : dentelle (lace)</text:p>
      <text:p text:style-name="P2">フェイクファー : fausse fourrure</text:p>
      <text:p text:style-name="Standard">フリル : frill (fronces)</text:p>
      <text:p text:style-name="P2">ファー : fourrure</text:p>
      <text:p text:style-name="Standard">ニット : knit (tricoté – à ajouter avec d'autres mots clé)</text:p>
      <text:p text:style-name="Standard">ウール : laine (wool)</text:p>
      <text:p text:style-name="P12">ナイロン : nylon</text:p>
      <text:p text:style-name="P16">パール : pearl (perle)</text:p>
      <text:p text:style-name="P12">ポリエステル : polyester </text:p>
      <text:p text:style-name="P12">ポンポン : pompon</text:p>
      <text:p text:style-name="Standard"><text:span text:style-name="T4">リボン ou</text:span> りぼん(moins utilisé) <text:span text:style-name="T4">: ribbon (nœud)</text:span></text:p>
      <text:p text:style-name="Standard"/>
      <text:p text:style-name="Standard"/>
      <text:p text:style-name="P1"><text:soft-page-break/>Comment utiliser l'intermédiaire FromJapan</text:p>
      <text:p text:style-name="Standard"/>
      <text:p text:style-name="Standard">- S'inscrire sur le site<text:line-break/></text:p>
      <text:p text:style-name="P10">- Colonne de droite, cliquez sur « add deposit » : pour pouvoir enchérir ou acheter, vous devez alimenter votre compte, via carte bancaire ou paypal (paypal étant beaucoup plus rapide et sûr) ; vous choisissez le montant à créditer, sachant que : le minimum est de 500 yens ; sur chaque dépôt, 200 yens vous sont prélevés par le site ; sur chaque achat, vous devez rajouter minimum 200 yens de frais.</text:p>
      <text:p text:style-name="P10">Exemple : Pour un achat coûtant 1 000 yens, vous devrez déposer 1 500 yens (1500 – 200 lors du dépôt – 200 lors de l'achat – quelques yens de frais supplémentaires qui seront détaillés un peu plus loin lors de l'achat)<text:line-break/>A savoir que : le dépôt reste sur notre compte pendant 20 jours, il est ensuite re-crédité sur notre compte bancaire ; il arrivera également que FromJapan vous rembourse des petits montants par moment qui correspondent à une « assurance » (je n'en sais pas plus à ce sujet).</text:p>
      <text:p text:style-name="P10"/>
      <text:p text:style-name="P10">Pour acheter :</text:p>
      <text:p text:style-name="P10"/>
      <text:p text:style-name="P10">- Allez sur la page d'accueil : colonne de droite, copiez collez votre lien yahoo, mbok, rakuten ou autre site japonais (à voir la liste des sites dont fromjapan fait l'intermédiaire) ; cliquez sur « auction » (enchère) ou « shopping » (achat immédiat) suivant ce que vous souhaitez/ce qui est disponible pour l'article que vous souhaitez.</text:p>
      <text:p text:style-name="P10">Si vous laissez « real time » l'enchère se fera de suite. Si vous cliquez sur « sniper bid », Fromjapan enchérira 5min avant la fin de l'enchère. Attention avec cette méthode, si vous êtes plusieurs sur l'enchère, il y a de fortes chances que vous la perdiez, car FromJapan enchérira du montant que vous aviez indiqué (vous ne pouvez pas enchérir un montant largement supérieur au montant de l'article en prévision « si d'autres personnes font monter l'enchère entre temps »), et si l'enchère est supérieure au montant que vous aviez indiqué, votre sniper bid est annulé.</text:p>
      <text:p text:style-name="P10"/>
      <text:p text:style-name="P10">- Cliquez sur « access to bidding page » : Sur la gauche vous cliquez sur « bid » ou « buy it now » avec votre solde disponible, au centre de la page vous trouverez les infos sur l'article (feedback du vendeur, description du produit, si les frais de port Japon-Japon sont inclus ou non, etc...). Une fois validée, un bot s'occupera de placer l'enchère.</text:p>
      <text:p text:style-name="P10"/>
      <text:p text:style-name="P10">- Retour sur la page d'accueil, dans la colonne de droite vous voyez « now bidding » si vous êtes en enchère (en cliquant dessus vous pourrez voir si vous êtes toujours dans l'enchère, retourner sur la page de l'article etc) ; sinon « winning bid » si vous êtes en buy it now ou que l'enchère est terminée. A ce moment là, le site vous demande de payer la « charge 1 » (« charge 1 is pending ») : c'est à ce moment là que vous devrez payer les frais supplémentaires (200 yens + un pourcentage qui représente quelques yens) afin que le vendeur envoie le colis à FJ. Vous pouvez également choisir les frais de port Japon-Japon : si vous voulez un moyen peu cher ou plus sécurisé (les FDP sécurisés sont sélectionnés d'office), vous pouvez choisir. Validez les conditions et faites Ok.</text:p>
      <text:p text:style-name="P10"><text:line-break/>- Une fois la charge 1 payée, vous allez être redirigées sur une page qui vous demande quel moyen d'envoi vous souhaitez pour Japon-France, ce qui permettra à FromJapan d'emballer et de préparer votre colis dès la réception de l'article, ce qui vous fera gagner du temps dans l'envoi (en gagnant environ 24h). Il vous sera possible tout de même de changer le transporteur au moment du paiement des frais de port (donc avant envoi). Vous n'êtes pas obligées de passer par là, si vous voulez accumuler plusieurs articles avant envoi, changez juste de page.</text:p>
      <text:p text:style-name="P10"><text:line-break/>- Vous serez prévenues par mail de la réception de vos items, sinon directement sur le site à « winning bid », colonne de droite (« order in transit to FJ» puis « please add the shipping instruction »). A partir de la réception du premier item, vous avez 30 jours pour les stocker/accumuler avant envoi ; au delà de ce délai, vous devrez payer des frais supplémentaires chaque jour.</text:p>
      <text:p text:style-name="P10">Quand tous vos items sont arrivés à l'entrepôt, cliquez soit sur « please add the shipping instruction » ou sur <text:soft-page-break/>«  XX days left to add the shipping instruction ». Sur cette page vous pouvez cocher les items que vous souhaitez vous faire envoyer. /!\ ATTENTION /!\ L'ADRESSE POSTALE A LAQUELLE EST ENVOYE VOTRE COLIS EST LA MEME QUE CELLE INDIQUEE SUR LE PAYPAL DONT VOUS VOUS SERVEZ SUR LE SITE /!\ </text:p>
      <text:p text:style-name="P10">Sur la page suivante, vous vérifiez votre adresse postale ; ensuite vous choisissez le type de colis que vous voulez (« regular packing » « extra secure packing » et « lightweight packing » ; tout est expliqué à coté. Le regular packing est choisi d'office, à ce moment là votre article est mis dans un sachet plastique simple. Si l'expéditeur vous l'avait déjà mis dans un sac, il est conservé. Les cadeaux également.</text:p>
      <text:p text:style-name="P10">Ensuite vous choisissez votre transporteur. Personnellement j'utilise EMS, le colis arrive en trois jours et on contourne facilement les douanes (voir explications plus bas). Terminez l'opération, puis attendez que l'on vous notifie que votre colis est prêt à être envoyé (« queued for shipping »). Cela prend environ 24 à 48h.</text:p>
      <text:p text:style-name="P10"/>
      <text:p text:style-name="P10">- Lorsque votre colis est prêt, vous avez 72h pour finaliser votre envoi ; au delà de ce délai vous paierez des frais supplémentaires. C'est à ce moment là que vous pouvez éviter les douanes : FromJapan vous laisse la possibilité de déclarer vous-même le montant de vos articles, vous pouvez donc y inscrire le prix que vous voulez. Pour ma part mes colis ne dépassent pas les 1 200 yens déclarés... (j'ai commandé une fois deux LP Axes Femme, le colis était énorme et très lourd, et c'est passé crème en déclarant 2 000 yens alors que le colis en valait plus de 35 000). Mais n'oubliez surtout pas de cocher la petite case « <text:span text:style-name="T9">mark as a gift</text:span> » !</text:p>
      <text:p text:style-name="P10">A ce moment là vous re-sélectionnez votre transporteur et on vous annonce le prix des frais de port. Passez à la page suivante.</text:p>
      <text:p text:style-name="P10">Là : SURPRISE ! Il se peut que le montant de vos frais de port double. Car aux frais de port Japon-France il faut inclure : frais de port Japon-Japon (afin de limiter ces frais là, lorsque vous validez votre Charge 1 comme expliqué plus haut, choisissez le «cheapest shipping method » au lieu du sécurisé ! Il y a extrêmement peu de pertes de colis au Japon et le colis arrive en autant de temps qu'en envoi sécurisé.) ; il faut également rajouter divers frais, qui vous sont tous détaillés dans une grille. Puis le montant total à régler (pour payer les frais de port, il n'y a pas besoin d'avoir un solde sur son compte FJ, vous pouvez passer directement par paypal ou CB).</text:p>
      <text:p text:style-name="P10">Vous êtes donc prévenues : Même si les articles que vous achetez ne sont vraiment pas cher, n'oubliez pas que derrière il faudra rajouter les frais de port, qui sont souvent aussi cher que le montant total de vos articles. Bien entendu, vous pouvez choisir un envoi via SurfaceMail (qui prend 8 semaines, pour l'avoir testé) ou Airmail qui coûtent souvent moins cher (et encore, c'est à vérifier au moment de la sélection définitive du transporteur, parfois l'envoi via EMS est le moins cher).</text:p>
      <text:p text:style-name="P10">Une fois le colis envoyé, allez dans la catégorie « Shipping history » pour retrouver votre numéro de suivi, le récapitulatif de vos articles ainsi que vos précédents envois.</text:p>
      <text:p text:style-name="P10"/>
      <text:p text:style-name="P10">Il existe d'autres choses à savoir sur FromJapan comme les FJ points, les rangs que l'on peut acquérir au fil de nos commandes et les avantages qu'on y gagne, etc, mais je préfère me concentrer ici sur la manière dont utiliser FromJapan.</text:p>
      <text:p text:style-name="P10">A savoir qu'il existe d'autres transporteurs, dont Celga, qui lui peut garder vos items en stock pendant un an avant envoi et qui vous annonce les frais de port au fur et à mesure et non au dernier moment. Pour les autres je ne les connais pas !</text:p>
      <text:p text:style-name="P10"/>
      <text:p text:style-name="P10"/>
      <text:p text:style-name="P10">Voilà, j'espère que ce document vous sera utile et bon shopping !</text:p>
      <text:p text:style-name="P10"/>
      <text:p text:style-name="P10"/>
      <text:p text:style-name="P10"/>
      <text:p text:style-name="P10"/>
      <text:p text:style-name="P10"/>
      <text:p text:style-name="P10"/>
      <text:p text:style-name="P19">Yume N.</text:p>
      <text:p text:style-name="P19"/>
      <text:p text:style-name="P19"/>
      <text:p text:style-name="P19"/>
      <text:p text:style-name="P20"><text:soft-page-break/>着ぐるみ : kiguru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eiryo" svg:font-family="Meiryo, 'ヒラギノ角ゴ Pro W3', 'Hiragino Kaku Gothic Pro', 'ＭＳ Ｐゴシック', 'MS UI Gothic', Helvetica, Arial, sans-serif"/>
    <style:font-face style:name="OpenSymbol" svg:font-family="OpenSymbol"/>
    <style:font-face style:name="sans-serif" svg:font-family="sans-serif"/>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4cm" fo:margin-bottom="1.522cm" fo:margin-left="1.402cm" fo:margin-right="1.15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ume Nemerya</meta:initial-creator>
    <meta:creation-date>2015-07-19T14:39:33.23</meta:creation-date>
    <dc:date>2015-08-17T10:51:27.46</dc:date>
    <dc:creator>Yume Nemerya</dc:creator>
    <meta:editing-duration>P20DT23H41M5S</meta:editing-duration>
    <meta:editing-cycles>36</meta:editing-cycles>
    <meta:generator>OpenOffice/4.1.1$Win32 OpenOffice.org_project/411m6$Build-9775</meta:generator>
    <meta:document-statistic meta:table-count="0" meta:image-count="2" meta:object-count="0" meta:page-count="12" meta:paragraph-count="308" meta:word-count="3846" meta:character-count="14656"/>
  </office:meta>
</office:document-meta>
</file>