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1FD00001E65B4D30C4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" style:family="text"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détention d'animaux sauvages en France</text:p>
      <text:p text:style-name="P2"/>
      <text:p text:style-name="P2"/>
      <text:p text:style-name="P2"/>
      <text:p text:style-name="P2">Cas des corvidés : Exemples du Choucas des tours et du Corbeau freux</text:p>
      <text:p text:style-name="P2"/>
      <text:p text:style-name="P3"/>
      <text:p text:style-name="P3"><draw:frame draw:style-name="fr1" draw:name="images1" text:anchor-type="paragraph" svg:x="1.476cm" svg:y="0.34cm" svg:width="15.718cm" svg:height="12.67cm" draw:z-index="0"><draw:image xlink:href="Pictures/20000007000061FD00001E65B4D30C4E.svm" xlink:type="simple" xlink:show="embed" xlink:actuate="onLoad"/></draw:frame></text:p>
      <text:p text:style-name="P3"/>
      <text:p text:style-name="P3"/>
      <text:p text:style-name="P3"/>
      <text:p text:style-name="P3">HENRY BEGEL<text:line-break/>Lisa<text:tab/></text:p>
      <text:p text:style-name="P3">TL2</text:p>
      <text:p text:style-name="P4"><text:line-break/><text:tab/><text:tab/><text:tab/><text:tab/><text:tab/><text:tab/><text:tab/><text:tab/> <text:s text:c="3"/></text:p>
      <text:p text:style-name="P1"><text:span text:style-name="T1">Session 2014-2015<text:tab/><text:tab/><text:tab/> <text:s text:c="3"/><text:tab/> <text:s/>Lycée Georges de la Tour, Met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21:01:15.50</meta:creation-date>
    <meta:document-statistic meta:table-count="0" meta:image-count="1" meta:object-count="0" meta:page-count="1" meta:paragraph-count="6" meta:word-count="31" meta:character-count="199"/>
    <dc:date>2015-06-01T21:02:17.75</dc:date>
    <meta:editing-duration>PT1M2S</meta:editing-duration>
    <meta:editing-cycles>1</meta:editing-cycles>
    <meta:generator>OpenOffice/4.0.1$Win32 OpenOffice.org_project/401m5$Build-9714</meta:generator>
  </office:meta>
</office:document-meta>
</file>