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ey David</text:p>
      <text:p text:style-name="Standard">352 avenue du Pyla</text:p>
      <text:p text:style-name="Standard">40600 Biscarrosse </text:p>
      <text:p text:style-name="Standard"/>
      <text:p text:style-name="Standard">Tel : 0606836944<text:tab/><text:tab/><text:tab/><text:tab/><text:tab/><text:tab/><text:tab/></text:p>
      <text:p text:style-name="Standard"/>
      <text:p text:style-name="Standard"/>
      <text:p text:style-name="Standard"><text:tab/><text:tab/><text:tab/><text:tab/><text:tab/><text:tab/><text:tab/><text:tab/><text:tab/></text:p>
      <text:p text:style-name="Standard"><text:tab/><text:tab/><text:tab/><text:tab/><text:tab/><text:tab/><text:tab/><text:tab/><text:tab/></text:p>
      <text:p text:style-name="Standard"/>
      <text:p text:style-name="Standard"/>
      <text:p text:style-name="Standard"/>
      <text:p text:style-name="Standard">Objet : Candidature pour le poste d'animateur d'espace multimédia</text:p>
      <text:p text:style-name="Standard"/>
      <text:p text:style-name="Standard"/>
      <text:p text:style-name="Standard"/>
      <text:p text:style-name="Standard"/>
      <text:p text:style-name="Standard"/>
      <text:p text:style-name="Standard"><text:tab/><text:tab/><text:tab/><text:tab/><text:tab/><text:tab/>Madame, Monsieur</text:p>
      <text:p text:style-name="Standard"/>
      <text:p text:style-name="Standard"/>
      <text:p text:style-name="Standard">Étant un grand passionné de jeux vidéo et de nouvelles technologies et ayant une connaissance assez solide dans ces deux domaines particuliers, je viens postuler pour le poste d'animateur d'espace multimédia (offre # 037XBRJ ) émise sur le site de Pôle emploi,</text:p>
      <text:p text:style-name="Standard"/>
      <text:p text:style-name="Standard">Ayant de l'expérience dans le domaine de l'informatique, apportée par les différents postes que j'ai pu occuper, que ce soit coté vente ou coté maintenance et hotline, je pense avoir toutes les compétences requises pour mener à bien les différentes taches décrites dans l'annonce,</text:p>
      <text:p text:style-name="Standard">Les autres postes auront quant à eux, contribuer à me former en matière d'accueil, d’écoute et de conseil auprès du client,</text:p>
      <text:p text:style-name="Standard"/>
      <text:p text:style-name="Standard">Je suis ponctuel, organisé et rigoureux dans mon travail, je sais travailler de façon autonome et suis capable de m'adapter à la situation, J'ai 34 ans, je suis père de deux enfants et suis à la recherche de stabilité professionnelle dans un domaine plus proche de mes attentes et passions,</text:p>
      <text:p text:style-name="Standard"/>
      <text:p text:style-name="Standard">Disponible de suite, je reste à votre disposition pour de plus amples informations par mail, téléphone ou même en personne, je vous prie d’agréer, Madame, Monsieur, mes salutations distinguées,</text:p>
      <text:p text:style-name="Standard"/>
      <text:p text:style-name="Standard"><text:tab/><text:tab/></text:p>
      <text:p text:style-name="Standard"><text:tab/><text:tab/><text:tab/><text:tab/></text:p>
      <text:p text:style-name="Standard"/>
      <text:p text:style-name="Standard"><text:tab/><text:tab/><text:tab/><text:tab/><text:tab/><text:tab/><text:tab/><text:tab/><text:tab/><text:tab/>David Vey</text:p>
      <text:p text:style-name="Standard"/>
      <text:p text:style-name="Standard"/>
      <text:p text:style-name="Standard"/>
      <text:p text:style-name="Standard"/>
      <text:p text:style-name="Standard"/>
      <text:p text:style-name="Standard"/>
      <text:p text:style-name="Standard"><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04T12:15:20.63</meta:creation-date>
    <dc:date>2016-03-14T15:06:09.20</dc:date>
    <meta:editing-duration>PT7M15S</meta:editing-duration>
    <meta:editing-cycles>6</meta:editing-cycles>
    <meta:generator>OpenOffice/4.1.2$Win32 OpenOffice.org_project/412m3$Build-9782</meta:generator>
    <meta:document-statistic meta:table-count="0" meta:image-count="0" meta:object-count="0" meta:page-count="1" meta:paragraph-count="17" meta:word-count="210" meta:character-count="1349"/>
  </office:meta>
</office:document-meta>
</file>