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3" style:family="paragraph" style:parent-style-name="Standard">
      <style:paragraph-properties fo:line-height="150%" fo:text-align="center" style:justify-single-word="false"/>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4" style:family="paragraph" style:parent-style-name="Standard">
      <style:paragraph-properties fo:line-height="150%" fo:text-align="start" style:justify-single-word="false"/>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50%" fo:text-align="center" style:justify-single-word="false"/>
      <style:text-properties fo:color="#0000cc" fo:font-size="18pt" fo:font-style="normal" style:text-underline-style="none" fo:font-weight="bold" style:font-size-asian="18pt" style:font-style-asian="normal" style:font-weight-asian="bold" style:font-size-complex="18pt" style:font-style-complex="normal" style:font-weight-complex="bold"/>
    </style:style>
    <style:style style:name="P10" style:family="paragraph" style:parent-style-name="Standard">
      <style:paragraph-properties fo:line-height="150%" fo:text-align="center" style:justify-single-word="false"/>
      <style:text-properties fo:color="#0000cc" fo:font-size="18pt" fo:font-weight="bold" style:font-size-asian="18pt" style:font-weight-asian="bold" style:font-size-complex="18pt" style:font-weight-complex="bold"/>
    </style:style>
    <style:style style:name="P11"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50%" fo:text-align="justify" style:justify-single-word="false" fo:background-color="transparent">
        <style:background-image/>
      </style:paragraph-properties>
    </style:style>
    <style:style style:name="P13" style:family="paragraph" style:parent-style-name="Text_20_body">
      <style:paragraph-properties fo:line-height="150%" fo:text-align="justify" style:justify-single-word="false" fo:background-color="transparent">
        <style:background-image/>
      </style:paragraph-properties>
    </style:style>
    <style:style style:name="P14" style:family="paragraph" style:parent-style-name="Text_20_body">
      <style:paragraph-properties fo:line-height="150%" fo:text-align="justify" style:justify-single-word="false" fo:background-color="#ffffff">
        <style:background-image/>
      </style:paragraph-properties>
    </style:style>
    <style:style style:name="P15" style:family="paragraph" style:parent-style-name="Text_20_body">
      <style:paragraph-properties fo:line-height="150%" fo:text-align="center" style:justify-single-word="false"/>
    </style:style>
    <style:style style:name="P16" style:family="paragraph" style:parent-style-name="Text_20_body">
      <style:paragraph-properties fo:line-height="150%" fo:text-align="justify" style:justify-single-word="false"/>
    </style:style>
    <style:style style:name="P17" style:family="paragraph" style:parent-style-name="Standard" style:master-page-name="MP0">
      <style:paragraph-properties fo:text-align="center" style:justify-single-word="false" style:page-number="auto" fo:break-before="page"/>
    </style:style>
    <style:style style:name="P18"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list-style-name="L1">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2">
      <style:paragraph-properties fo:line-height="150%" fo:text-align="justify" style:justify-single-word="false" fo:background-color="transparent">
        <style:background-image/>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variant="normal" fo:text-transform="none" fo:color="#000000" style:font-name="Times New Roman" fo:font-size="12pt" fo:letter-spacing="normal"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font-name="Times New Roman" fo:font-size="12pt" fo:letter-spacing="normal" fo:font-style="normal" style:text-underline-style="none" fo:font-weight="normal" style:text-underline-mode="continuous" style:text-overline-mode="continuous" style:text-line-through-mode="continuous" style:font-size-asian="12pt" style:font-weight-asian="bold" style:font-size-complex="12pt" style:font-weight-complex="bold"/>
    </style:style>
    <style:style style:name="T5"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7" style:family="text">
      <style:text-properties fo:font-variant="normal" fo:text-transform="none" fo:color="#000000" style:font-name="Times New Roman" fo:letter-spacing="normal"/>
    </style:style>
    <style:style style:name="T8" style:family="text">
      <style:text-properties fo:font-variant="normal" fo:text-transform="none" fo:color="#000000" style:font-name="Times New Roman" fo:letter-spacing="normal" fo:font-weight="normal" style:font-weight-asian="normal" style:font-weight-complex="normal"/>
    </style:style>
    <style:style style:name="T9" style:family="text">
      <style:text-properties fo:font-variant="normal" fo:text-transform="none" fo:color="#000000" style:font-name="Times New Roman" fo:font-size="14pt" fo:letter-spacing="normal" fo:font-style="normal" style:text-underline-style="none" fo:font-weight="bold" style:text-underline-mode="continuous" style:text-overline-mode="continuous" style:text-line-through-mode="continuous" style:font-size-asian="14pt" style:font-weight-asian="bold" style:font-size-complex="14pt" style:font-weight-complex="bold"/>
    </style:style>
    <style:style style:name="T10"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1"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12"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normal" style:font-size-complex="12pt" style:font-weight-complex="normal"/>
    </style:style>
    <style:style style:name="T13" style:family="text">
      <style:text-properties fo:font-variant="normal" fo:text-transform="none" fo:color="#0066ff" style:font-name="Times New Roman" fo:font-size="14pt" fo:letter-spacing="normal" fo:font-style="normal" style:text-underline-style="none" fo:font-weight="bold" style:text-underline-mode="continuous" style:text-overline-mode="continuous" style:text-line-through-mode="continuous" style:font-size-asian="14pt" style:font-weight-asian="bold" style:font-size-complex="14pt" style:font-weight-complex="bold"/>
    </style:style>
    <style:style style:name="T14" style:family="text">
      <style:text-properties fo:font-variant="normal" fo:text-transform="none" fo:color="#0066cc"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style:text-underline-mode="continuous" style:text-overline-mode="continuous" style:text-line-through-mode="continuous"/>
    </style:style>
    <style:style style:name="T17" style:family="text">
      <style:text-properties fo:color="#000000" fo:font-style="normal" style:text-underline-style="none" fo:font-weight="bold" style:font-style-asian="normal" style:font-weight-asian="bold" style:font-style-complex="normal" style:font-weight-complex="bold"/>
    </style:style>
    <style:style style:name="T18" style:family="text">
      <style:text-properties fo:color="#000000" fo:font-weight="bold" style:font-weight-asian="bold" style:font-weight-complex="bold"/>
    </style:style>
    <style:style style:name="T19" style:family="text">
      <style:text-properties fo:color="#000000" style:text-underline-style="none" fo:font-weight="bold" style:font-weight-asian="bold" style:font-weight-complex="bold"/>
    </style:style>
    <style:style style:name="T20" style:family="text">
      <style:text-properties fo:color="#000000" style:text-underline-style="none" fo:font-weight="normal" style:font-weight-asian="normal" style:font-weight-complex="normal"/>
    </style:style>
    <style:style style:name="T21" style:family="text">
      <style:text-properties fo:color="#004586"/>
    </style:style>
    <style:style style:name="T22" style:family="text">
      <style:text-properties fo:color="#0066ff" fo:font-size="14pt" style:font-size-asian="14pt" style:font-size-complex="14pt"/>
    </style:style>
    <style:style style:name="T23" style:family="text">
      <style:text-properties fo:color="#0066ff" fo:font-size="14pt" fo:font-weight="bold" style:font-size-asian="14pt" style:font-weight-asian="bold" style:font-size-complex="14pt" style:font-weight-complex="bold"/>
    </style:style>
    <style:style style:name="T24" style:family="text">
      <style:text-properties fo:color="#0066ff" fo:font-size="14pt" fo:font-weight="bold" style:text-underline-mode="continuous" style:text-overline-mode="continuous" style:text-line-through-mode="continuous" style:font-size-asian="14pt" style:font-weight-asian="bold" style:font-size-complex="14pt" style:font-weight-complex="bold"/>
    </style:style>
    <style:style style:name="T25" style:family="text">
      <style:text-properties fo:color="#0000cc"/>
    </style:style>
    <style:style style:name="T26" style:family="text">
      <style:text-properties fo:color="#0000cc" fo:font-size="18pt" style:text-underline-style="none" fo:font-weight="bold" style:text-underline-mode="continuous" style:text-overline-mode="continuous" style:text-line-through-mode="continuous" style:font-size-asian="18pt" style:font-weight-asian="bold" style:font-size-complex="18pt" style:font-weight-complex="bold"/>
    </style:style>
    <style:style style:name="T27" style:family="text">
      <style:text-properties fo:color="#0000cc" fo:font-size="18pt"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color="#0084d1"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text:bullet-char="–">
        <style:list-level-properties/>
        <style:text-properties style:font-name="OpenSymbol1"/>
      </text:list-level-style-bullet>
      <text:list-level-style-bullet text:level="2" text:style-name="WW_5f_CharLFO1LVL2" text:bullet-char="–">
        <style:list-level-properties/>
        <style:text-properties style:font-name="OpenSymbol1"/>
      </text:list-level-style-bullet>
      <text:list-level-style-bullet text:level="3" text:style-name="WW_5f_CharLFO1LVL3" text:bullet-char="–">
        <style:list-level-properties/>
        <style:text-properties style:font-name="OpenSymbol1"/>
      </text:list-level-style-bullet>
      <text:list-level-style-bullet text:level="4" text:style-name="WW_5f_CharLFO1LVL4" text:bullet-char="–">
        <style:list-level-properties/>
        <style:text-properties style:font-name="OpenSymbol1"/>
      </text:list-level-style-bullet>
      <text:list-level-style-bullet text:level="5" text:style-name="WW_5f_CharLFO1LVL5" text:bullet-char="–">
        <style:list-level-properties/>
        <style:text-properties style:font-name="OpenSymbol1"/>
      </text:list-level-style-bullet>
      <text:list-level-style-bullet text:level="6" text:style-name="WW_5f_CharLFO1LVL6" text:bullet-char="–">
        <style:list-level-properties/>
        <style:text-properties style:font-name="OpenSymbol1"/>
      </text:list-level-style-bullet>
      <text:list-level-style-bullet text:level="7" text:style-name="WW_5f_CharLFO1LVL7" text:bullet-char="–">
        <style:list-level-properties/>
        <style:text-properties style:font-name="OpenSymbol1"/>
      </text:list-level-style-bullet>
      <text:list-level-style-bullet text:level="8" text:style-name="WW_5f_CharLFO1LVL8" text:bullet-char="–">
        <style:list-level-properties/>
        <style:text-properties style:font-name="OpenSymbol1"/>
      </text:list-level-style-bullet>
      <text:list-level-style-bullet text:level="9" text:style-name="WW_5f_CharLFO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7">I. INTRODUCTION </text:span><text:span text:style-name="T28"><text:line-break/></text:span></text:p>
      <text:p text:style-name="P7">Le respect de l'environnement et de l'équilibre de la nature sont des sujets populaires, surtout à une époque où l'on s'inquiète beaucoup de l'avenir de la planète. <text:s/></text:p>
      <text:p text:style-name="P7"/>
      <text:p text:style-name="P7">Au printemps, de nombreux oiseaux quittent le nid un peu trop tôt et se retrouvent démunis au sol. Sélection naturelle, maladie ou faiblesse, destruction du nid par les hommes ou par les intempéries, les raisons sont nombreuses et beaucoup de personnes, attristées par le sort réservé à ces animaux, décident de les recueillir. </text:p>
      <text:p text:style-name="P7"><text:line-break/>La loi française ne reconnaît pas à toutes les espèces sauvages françaises le même statut. Certaines sont en effet classées dans la catégorie des « nuisibles », comme une grande partie des corvidés (Corneille noire, Pie bavarde...) et des oiseaux qui provoquent des dégâts en ville (Pigeon biset féral, Étourneau sansonnet...) ; tandis que d'autres espèces sont strictement protégées, comme la totalité des rapaces (diurnes comme nocturnes) et la plupart des passereaux.</text:p>
      <text:p text:style-name="P7"/>
      <text:p text:style-name="P7">Quelles sont les conditions permettant de détenir des animaux sauvages, c'est à dire non-domestiques, en France ? Le statut d'un animal influe-t-il vraiment sur les conditions de sa détention ?</text:p>
      <text:p text:style-name="P2"/>
      <text:p text:style-name="P3"/>
      <text:p text:style-name="P3"/>
      <text:p text:style-name="P3"/>
      <text:p text:style-name="P3"/>
      <text:p text:style-name="P3"/>
      <text:p text:style-name="P3"/>
      <text:p text:style-name="P9"/>
      <text:p text:style-name="P9"/>
      <text:p text:style-name="P9"/>
      <text:p text:style-name="P9"><text:soft-page-break/>II. SITUATION CONCRETE</text:p>
      <text:p text:style-name="P4"><text:tab/><text:span text:style-name="T22">1) Faits </text:span></text:p>
      <text:p text:style-name="P8">Le 4 juin 2014, Mme P., âgée de 26 ans, promène son chien sur les bords de la Moselle, lorsqu'elle remarque sous un arbre ce qui lui semble être un gros oiseau noir. Il s'agit d'un Corbeau freux juvénile tombé de son nid, dont l'aile gauche est visiblement cassée. Ignorant la loi et n'osant pas le laisser mourir, elle prend l'oiseau avec elle, et décide de l'emmener chez le vétérinaire. Une fois dans sa voiture, se dirigeant vers son domicile, elle remarque à nouveau un oiseau noir au bord de la route, en plein centre ville ; il s'agit cette fois d'un Choucas des tours juvénile auquel il manque la moitié de la patte droite, qu'elle recueille également.</text:p>
      <text:p text:style-name="P8">En apportant les deux oiseaux chez le vétérinaire, elle apprend que le premier oiseau, le jeune Corbeau freux, appartient à une espèce nuisible ; mais le second, le jeune Choucas des tours, appartient à une espèce protégée. Les deux sont handicapés et ne pourront jamais être relâchés. Son vétérinaire lui explique qu'elle doit les confier à un centre de sauvegarde, mais elle découvre en se renseignant que le centre de sauvegarde le plus proche de chez elle est à 300km, et qu'ils euthanasient les oiseaux handicapés.</text:p>
      <text:p text:style-name="P8">S'y étant attachée, elle élève donc les deux oiseaux jusqu'à leur maturité, et les garde dans une grande volière extérieure construite pour l'occasion, correspondant aux besoins des deux espèces. </text:p>
      <text:p text:style-name="P8">Cependant, quelques mois plus tard, son voisin, Mr. P., avec lequel elle a quelques différends, décide de la dénoncer à la police. L'Office Nationale de la Chasse et de la Faune Sauvage (ONCFS) effectue un contrôle chez elle et constate la présence de deux oiseaux non-domestiques.</text:p>
      <text:p text:style-name="P8"/>
      <text:p text:style-name="P8"><text:tab/><text:span text:style-name="T23">2) Qualification juridique des faits et problème posé</text:span><text:span text:style-name="T15"><text:tab/><text:line-break/></text:span><text:span text:style-name="Strong_20_Emphasis"><text:span text:style-name="T8">Détenir un animal sauvage </text:span></text:span><text:span text:style-name="T7">est un délit, comme l'indique l'article L415-3 du Code de l'Environnement. L'ONCFS porte plainte contre Mme P : la juridiction compétente est le Tribunal Correctionnel. Le prévenu est Mme. P.</text:span></text:p>
      <text:p text:style-name="P11">Mme P. ne détient ni certificat de capacité, ni autorisation préfectorale comme l'obligent les articles 413-2 et 424-11 du Code de l'Environnement.</text:p>
      <text:p text:style-name="P11">Cependant, les deux oiseaux n'ont pas le même statut juridique, puisque le Choucas des tours est protégé et le Corbeau freux est nuisible. Mme P. devra-t-elle tout de même passer un certificat de capacité pour détenir un oiseau nuisible ? En quoi les démarches nécessaires pour détenir un animal nuisible et un animal protégé sont-elles différentes ?</text:p>
      <text:p text:style-name="P11"/>
      <text:p text:style-name="P4"><text:soft-page-break/><text:span text:style-name="T21"><text:tab/><text:tab/><text:tab/></text:span><text:span text:style-name="T25"> III. DES ENJEUX MULTIPLES</text:span><text:line-break/><text:tab/><text:span text:style-name="T22">1) Enjeux sociétaux<text:line-break/></text:span><text:span text:style-name="T6">La réglementation relative à la détention d'animaux sauvages vise plusieurs objectifs :</text:span></text:p>
      <text:list xml:id="list5549168545161327713" text:style-name="L1">
        <text:list-item>
          <text:p text:style-name="P19"><text:span text:style-name="T1">Le respect des équilibres écologiques et la préservation de la biodiversité</text:span> : en réintroduisant dans la nature un oiseau élevé par un humain, nous pourrions voir se modifier le comportement des autres oiseaux de la même espèce, tendant à un rapprochement vers les habitations humaines, ou une tendance à arrêter de chercher leur nourriture par eux-mêmes. De plus, l'introduction d'un trop grand nombre d'individus d'une espèce nuisible pourrait menacer la biodiversité et l'équilibre naturel local en tant que ces animaux pourraient détruire les œufs et nichées d'autres espèces.</text:p>
        </text:list-item>
        <text:list-item>
          <text:p text:style-name="P19"><text:span text:style-name="T1">La garantie de la sécurité et de la santé des citoyens</text:span> : un animal imprégné se verra moins craindre les humains et se rapprochera dangereusement d'eux. Il est possible que des corvidés apprivoisés cherchent le contact des hommes et blessent ces derniers sans le vouloir. De plus, les éventuelles maladies dont pourrait être porteur l'oiseau sont susceptibles d'être transmises à l'homme, comme ce fut le cas en 2006 avec la Grippe Aviaire.</text:p>
        </text:list-item>
        <text:list-item>
          <text:p text:style-name="P19"><text:span text:style-name="Police_20_par_20_défaut"><text:span text:style-name="T2">L'assurance du bien-être des animaux dans les structures qui les accueillent</text:span></text:span><text:span text:style-name="Police_20_par_20_défaut"><text:span text:style-name="T16"> : Le bien-être animal est un sujet populaire, particulièrement depuis le changement de statut des animaux, reconnus « êtres doués de sensibilité », le 24 janvier 2015.<text:tab/>Pour le bien-être psychique et physique des oiseaux, il est conseillé de les garder dans des conditions particulières, répondant à leurs besoins. Il faut que le particulier s'engageant à s'occuper d'un oiseau (pendant 10 à 30 ans, dans le cas d'un corvidé) dispose du temps et de l'argent nécessaires. <text:s text:c="2"/><text:line-break/><text:line-break/></text:span></text:span><text:span text:style-name="Police_20_par_20_défaut"><text:span text:style-name="T24">2) Des acteurs en contradiction pour un même but</text:span></text:span></text:p>
        </text:list-item>
      </text:list>
      <text:p text:style-name="P5"><text:span text:style-name="Police_20_par_20_défaut"><text:span text:style-name="T3">Pour les chasseurs, piégeurs et agriculteurs, les oiseaux nuisibles comme le Corbeau freux doivent être détruits ; selon eux, ils pillent les nids et ravagent les cultures. Il arrive que des riverains en ville se plaignent également des dégâts et nuisances sonores qu'ils provoquent.</text:span></text:span></text:p>
      <text:p text:style-name="P5"><text:span text:style-name="Police_20_par_20_défaut"><text:span text:style-name="T3">Pour certaines associations de défense des animaux en revanche, comme l'Association de Protection des Animaux Sauvages (ASPAS), il ne devrait pas y avoir d'animaux classés « nuisibles » ; ils agissent donc en faveur de leur réhabilitation, notamment par le biais de pétitions. Certains ornithologues contestent aussi ce statut. </text:span></text:span></text:p>
      <text:p text:style-name="P5"><text:span text:style-name="Police_20_par_20_défaut"><text:span text:style-name="T3"/></text:span></text:p>
      <text:p text:style-name="P15"><text:soft-page-break/><text:span text:style-name="Police_20_par_20_défaut"><text:span text:style-name="T26">IV. ARGUMENTATION JURIDIQUE</text:span></text:span></text:p>
      <text:p text:style-name="P16"><text:span text:style-name="Police_20_par_20_défaut"><text:span text:style-name="T4">Mme P. détient deux oiseaux non-domestiques sans certificat de capacité ni autorisation préfectorale. </text:span></text:span></text:p>
      <text:p text:style-name="P16"><text:span text:style-name="Police_20_par_20_défaut"><text:span text:style-name="T4">Aucune réglementation n'interdit, globalement, la détention d'animaux nuisibles. Il existe cependant des règles précises en ce qui concerne les modalités de leur détention.</text:span></text:span></text:p>
      <text:p text:style-name="P13"><text:span text:style-name="Police_20_par_20_défaut"><text:span text:style-name="T9"><text:tab/></text:span></text:span><text:span text:style-name="Police_20_par_20_défaut"><text:span text:style-name="T13">1) Règles de droit applicables :</text:span></text:span></text:p>
      <text:p text:style-name="P14">Les règles de droit applicables sont les suivantes :</text:p>
      <text:list xml:id="list7363204917902591755" text:style-name="L2">
        <text:list-header>
          <text:p text:style-name="P20"><text:span text:style-name="Police_20_par_20_défaut"><text:span text:style-name="T18">L'article 1 de </text:span></text:span><text:span text:style-name="Police_20_par_20_défaut"><text:span text:style-name="T19">l'</text:span></text:span><text:span text:style-name="Police_20_par_20_défaut"><text:span text:style-name="T17">a</text:span></text:span><text:span text:style-name="Strong_20_Emphasis"><text:span text:style-name="T19">rrêté du 17 avril 1981</text:span></text:span><text:span text:style-name="Strong_20_Emphasis"><text:span text:style-name="T20"> fixant la liste des oiseaux protégés sur l'ensemble du territoire, stipulant, entre autres, que la détention du Choucas des tours n'est pas autorisée</text:span></text:span></text:p>
          <text:p text:style-name="P20"><text:span text:style-name="Strong_20_Emphasis"><text:span text:style-name="T19">L'arrêté du 10 août 2004</text:span></text:span><text:span text:style-name="Strong_20_Emphasis"><text:span text:style-name="T20"> fixant les règles générales de fonctionnement des installations d'élevage d'agrément d'animaux d'espèces non domestiques, définissant les conditions dans lesquelles il est possible de parler d' « élevage » (articles 1 et 2) et stipulant que la détention d'espèces non domestiques est autorisée si le particulier a obtenu une autorisation préfectorale (article 3).</text:span></text:span></text:p>
          <text:p text:style-name="P20"><text:span text:style-name="Police_20_par_20_défaut"><text:span text:style-name="T19">L'article 3 de l'ar</text:span></text:span><text:span text:style-name="Strong_20_Emphasis"><text:span text:style-name="T19">rêté du 29 octobre 2009 </text:span></text:span><text:span text:style-name="Strong_20_Emphasis"><text:span text:style-name="T20">relatif à la protection et à la commercialisation de certaines espèces d'oiseaux sur le territoire national, stipulant qu'entre autres, la détention et la destruction du Corbeau freux sont autorisées.</text:span></text:span></text:p>
          <text:p text:style-name="P20"><text:span text:style-name="Police_20_par_20_défaut"><text:span text:style-name="T11">L'article R413-8 du Code de l'Environnement</text:span></text:span><text:span text:style-name="Police_20_par_20_défaut"><text:span text:style-name="T10">, définissant le terme d' « animal non-domestiques » et stipulant que la détention d'espèces non-domestiques est interdite sans autorisation préfectorale.</text:span></text:span></text:p>
          <text:p text:style-name="P20"><text:span text:style-name="Strong_20_Emphasis"><text:span text:style-name="T5">L'a</text:span></text:span><text:span text:style-name="Police_20_par_20_défaut"><text:span text:style-name="T5">rticle L413-2</text:span></text:span><text:span text:style-name="Police_20_par_20_défaut"><text:span text:style-name="T11"> du Code de l'Environnement</text:span></text:span><text:span text:style-name="Police_20_par_20_défaut"><text:span text:style-name="T10">, stipulant que la détention d'espèces non-domestiques est interdite sans autorisation préfectorale.</text:span></text:span></text:p>
        </text:list-header>
      </text:list>
      <text:p text:style-name="P12"><text:span text:style-name="Police_20_par_20_défaut"><text:span text:style-name="T11">L'article L415-3 du Code de l'Environnement</text:span></text:span><text:span text:style-name="Police_20_par_20_défaut"><text:span text:style-name="T10">, définissant comme un délit la détention d'animaux non-domestiques sans certificat de capacité ;</text:span></text:span></text:p>
      <text:list xml:id="list34316262" text:continue-numbering="true" text:style-name="L2">
        <text:list-header>
          <text:p text:style-name="P20"><text:span text:style-name="Police_20_par_20_défaut"><text:span text:style-name="T12">L'article L424-11 du Code de l'Environnement, </text:span></text:span><text:span text:style-name="Police_20_par_20_défaut"><text:span text:style-name="T10">stipulant que le prélèvement dans la nature d'espèces chassables est soumis à une autorisation préfectorale ;</text:span></text:span></text:p>
          <text:p text:style-name="P20"><text:span text:style-name="Police_20_par_20_défaut"><text:span text:style-name="T11">L'article 1385 du Code civil</text:span></text:span><text:span text:style-name="Police_20_par_20_défaut"><text:span text:style-name="T10">, stipulant que le propriétaire d'un animal est responsable des actes de ce dernier.</text:span></text:span></text:p>
          <text:p text:style-name="P20"><text:span text:style-name="Police_20_par_20_défaut"><text:span text:style-name="T10"><text:tab/></text:span></text:span><text:span text:style-name="Police_20_par_20_défaut"><text:span text:style-name="T14">2) Application des règles de droit à la situation concrète</text:span></text:span></text:p>
        </text:list-header>
      </text:list>
      <text:p text:style-name="P12">Mme P. est convoquée au Tribunal Correctionnel de Metz, car elle détient deux oiseaux appartenant à la famille des corvidés. Bien que les deux espèces soient de statuts différents (le Choucas des tours est protégé, alors que le Corbeau freux est nuisible), l'interdiction de détention porte sur les <text:soft-page-break/>deux oiseaux. La loi porte ici à confusion en ce qui concerne le Corbeau Freux : d'une part, l'article 3 de l'arrêté du 29 octobre 2009 autorise la détention de ce dernier comme appelant afin de piéger d'autres oiseaux de son espèce, et autorise sa destruction ; mais d'autre part, le Code de l'Environnement interdit la détention de toutes les espèces non-domestiques si le particulier les détenant n'a pas demandé d'autorisation préfectorale et ne dispose pas d'un certificat de capacité. <text:s/>Quand au Choucas des tours, l'espèce étant protégée, il est impératif de détenir un certificat de capacité afin d'en détenir en captivité. Le certificat de capacité nécessaire est le <text:span text:style-name="Strong_20_Emphasis">Cerfa n°12447*01, </text:span>qui précise que « Toute personne détenant comme amateur ou professionnel un animal d'espèce non domestique est soumise à la réglementation en vigueur sur la détention d'animaux sauvages en captivité ». Il est personnel et limité à une espèce ou a un ensemble d'espèces.</text:p>
      <text:p text:style-name="P12"/>
      <text:p text:style-name="P12"><text:tab/><text:span text:style-name="T29">3) Conclusion</text:span></text:p>
      <text:p text:style-name="P12">Le Tribunal, estimant que les intentions du prévenu n'étaient pas de nuire à la faune sauvage et que les conditions dans lesquelles les oiseaux sont détenus sont bonnes, décide de relaxer Mme P. et lui donne un délai de 3 mois pour se mettre en règle. Elle devra envoyer une lettre recommandée avec avis de réception au Préfet de la Moselle, dans les conditions indiquées par l'article 4 de l'arrêté du 10 août 2004, afin d'obtenir une autorisation de détention. Elle devra également demander le Certificat de capacité nécessaire auprès de la Préfecture de la Moselle. Les deux oiseaux devront être identifiés par une bague fermée.</text:p>
      <text:p text:style-name="P5">Sans cela, l'amende qu'elle devra payer pourra s'élever jusqu'à 9000 euro et les oiseaux lui seront confisqués, puis confiés à un centre de revalidation ou euthanasiés.</text:p>
      <text:p text:style-name="P6"/>
      <text:p text:style-name="P10">V. CONCLUSION GENERALE</text:p>
      <text:p text:style-name="P5">En définitive, tout particulier trouvant un animal sauvage blessé dans la nature se doit de le confier à un des 45 centres de l'Union Française des Centres de Sauvegarde (UFCS) ou de laisser faire la sélection naturelle. En effet, les risques et désagrément sont importants, et les animaux sauvages ont des besoins spécifiques qui rendent leur captivité aussi compliquée pour eux que pour leur détenteur. </text:p>
      <text:p text:style-name="P5">Si le particulier n'a pas la possibilité d'emmener l'animal dans un centre de sauvegarde et qu'il choisit de le soigner lui-même, il devra se mettre en règle en obtenant une autorisation préfectorale et en passant un certificat de capac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master-page-name="">
      <style:paragraph-properties fo:margin-top="0cm" fo:margin-bottom="0.212cm" fo:hyphenation-ladder-count="no-limit" style:page-number="auto" style:shadow="none"/>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1" style:font-size-complex="14pt"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style:font-name-asian="OpenSymbol1" style:font-name-complex="OpenSymbol1"/>
    </style:style>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5-05-16T14:14:17.34</meta:creation-date>
    <meta:editing-cycles>6</meta:editing-cycles>
    <meta:editing-duration>P1DT1H5M13S</meta:editing-duration>
    <dc:date>2015-06-03T14:13:47.06</dc:date>
    <meta:document-statistic meta:table-count="0" meta:image-count="0" meta:object-count="0" meta:page-count="5" meta:paragraph-count="42" meta:word-count="1704" meta:character-count="10765"/>
  </office:meta>
</office:document-meta>
</file>