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justify" style:justify-single-word="false" fo:background-color="transparent">
        <style:background-image/>
      </style:paragraph-properties>
    </style:style>
    <style:style style:name="P3" style:family="paragraph" style:parent-style-name="Text_20_body">
      <style:paragraph-properties fo:line-height="150%" fo:text-align="justify" style:justify-single-word="false" fo:background-color="transparent">
        <style:background-image/>
      </style:paragraph-properties>
      <style:text-properties fo:font-weight="bold" style:font-weight-asian="bold" style:font-weight-complex="bold"/>
    </style:style>
    <style:style style:name="P4" style:family="paragraph" style:parent-style-name="Text_20_body">
      <style:paragraph-properties fo:line-height="150%" fo:text-align="justify" style:justify-single-word="false" fo:background-color="transparent">
        <style:background-image/>
      </style:paragraph-properties>
      <style:text-properties fo:color="#c5000b" fo:font-weight="bold" style:font-weight-asian="bold" style:font-weight-complex="bold"/>
    </style:style>
    <style:style style:name="P5" style:family="paragraph" style:parent-style-name="Text_20_body">
      <style:paragraph-properties fo:line-height="150%" fo:text-align="justify" style:justify-single-word="false" fo:background-color="transparent">
        <style:background-image/>
      </style:paragraph-properties>
      <style:text-properties fo:color="#000000" fo:font-style="normal" fo:font-weight="normal" style:font-style-asian="normal" style:font-weight-asian="normal" style:font-style-complex="normal" style:font-weight-complex="normal"/>
    </style:style>
    <style:style style:name="P6" style:family="paragraph" style:parent-style-name="Standard">
      <style:paragraph-properties fo:line-height="150%" fo:text-align="justify" style:justify-single-word="false" fo:background-color="transparent">
        <style:background-image/>
      </style:paragraph-properties>
    </style:style>
    <style:style style:name="P7" style:family="paragraph" style:parent-style-name="Standard">
      <style:paragraph-properties fo:line-height="150%" fo:text-align="justify" style:justify-single-word="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master-page-name="">
      <style:paragraph-properties fo:margin-left="0cm" fo:margin-right="0cm" fo:margin-top="0.265cm" fo:margin-bottom="0cm" fo:line-height="150%" fo:text-align="justify" style:justify-single-word="false" fo:widows="1" fo:hyphenation-ladder-count="no-limit" fo:text-indent="0cm" style:auto-text-indent="false" style:page-number="auto" fo:padding="0cm" fo:border="none" style:shadow="none"/>
      <style:text-properties fo:hyphenate="false" fo:hyphenation-remain-char-count="0" fo:hyphenation-push-char-count="0"/>
    </style:style>
    <style:style style:name="P9" style:family="paragraph" style:parent-style-name="Standard">
      <style:paragraph-properties fo:line-height="150%" fo:text-align="center" style:justify-single-word="false"/>
      <style:text-properties fo:color="#0000cc" fo:font-size="18pt" fo:font-weight="bold" style:font-size-asian="18pt" style:font-weight-asian="bold" style:font-size-complex="18pt" style:font-weight-complex="bold"/>
    </style:style>
    <style:style style:name="P10" style:family="paragraph" style:parent-style-name="Standard">
      <style:paragraph-properties fo:line-height="150%" fo:text-align="justify" style:justify-single-word="false"/>
    </style:style>
    <style:style style:name="P11" style:family="paragraph" style:parent-style-name="Text_20_body" style:list-style-name="L2">
      <style:paragraph-properties fo:line-height="150%" fo:text-align="justify" style:justify-single-word="false" fo:background-color="transparent">
        <style:background-image/>
      </style:paragraph-properties>
      <style:text-properties fo:color="#000000" fo:font-style="normal" fo:font-weight="normal" style:font-style-asian="normal" style:font-weight-asian="normal" style:font-style-complex="normal" style:font-weight-complex="normal"/>
    </style:style>
    <style:style style:name="P12" style:family="paragraph" style:parent-style-name="Text_20_body" style:list-style-name="L3">
      <style:paragraph-properties fo:line-height="150%" fo:text-align="justify" style:justify-single-word="false" fo:background-color="transparent">
        <style:background-image/>
      </style:paragraph-properties>
      <style:text-properties fo:color="#000000" fo:font-style="normal" fo:font-weight="normal" style:font-style-asian="normal" style:font-weight-asian="normal" style:font-style-complex="normal" style:font-weight-complex="normal"/>
    </style:style>
    <style:style style:name="P13" style:family="paragraph" style:parent-style-name="Text_20_body">
      <style:paragraph-properties fo:line-height="150%" fo:text-align="justify" style:justify-single-word="false" fo:background-color="transparent">
        <style:background-image/>
      </style:paragraph-properties>
    </style:style>
    <style:style style:name="P14" style:family="paragraph" style:parent-style-name="Text_20_body">
      <style:paragraph-properties fo:margin-left="0cm" fo:margin-right="0cm" style:line-height-at-least="0.503cm" fo:text-align="start" style:justify-single-word="false" fo:widows="1" fo:text-indent="0cm" style:auto-text-indent="false"/>
    </style:style>
    <style:style style:name="P15" style:family="paragraph" style:parent-style-name="Text_20_body">
      <style:paragraph-properties fo:margin-left="0cm" fo:margin-right="0cm" style:line-height-at-least="0.503cm" fo:text-align="start"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margin-left="0cm" fo:margin-right="0cm" style:line-height-at-least="0.503cm" fo:text-align="start" style:justify-single-word="false" fo:widows="1" fo:text-indent="0cm" style:auto-text-indent="false"/>
      <style:text-properties fo:font-variant="normal" fo:text-transform="none" fo:color="#000000" style:font-name="Times New Roman" fo:font-size="12pt" fo:letter-spacing="normal" fo:font-style="normal" fo:font-weight="normal"/>
    </style:style>
    <style:style style:name="P17" style:family="paragraph" style:parent-style-name="Text_20_body">
      <style:paragraph-properties fo:margin-left="0cm" fo:margin-right="0cm" style:line-height-at-least="0.503cm" fo:text-align="start" style:justify-single-word="false" fo:widows="1" fo:text-indent="0cm" style:auto-text-indent="false" fo:background-color="transparent">
        <style:background-image/>
      </style:paragraph-properties>
      <style:text-properties fo:color="#000000" style:text-underline-style="none"/>
    </style:style>
    <style:style style:name="P18" style:family="paragraph" style:parent-style-name="Standard">
      <style:paragraph-properties fo:line-height="150%" fo:text-align="justify" style:justify-single-word="false" fo:background-color="transparent">
        <style:background-image/>
      </style:paragraph-properties>
    </style:style>
    <style:style style:name="P19" style:family="paragraph" style:parent-style-name="Standard" style:list-style-name="L1">
      <style:paragraph-properties fo:line-height="150%" fo:text-align="justify" style:justify-single-word="false" fo:background-color="transparent">
        <style:background-image/>
      </style:paragraph-properties>
    </style:style>
    <style:style style:name="P20" style:family="paragraph" style:parent-style-name="Standard" style:list-style-name="L1">
      <style:paragraph-properties fo:line-height="150%" fo:text-align="start" style:justify-single-word="false" fo:background-color="transparent">
        <style:background-image/>
      </style:paragraph-properties>
    </style:style>
    <style:style style:name="T1" style:family="text">
      <style:text-properties fo:font-variant="normal" fo:text-transform="none" fo:color="#c5000b" style:font-name="Times New Roman" fo:font-size="12pt" fo:letter-spacing="normal" fo:font-style="normal" fo:font-weight="bold" style:font-size-asian="12pt" style:font-weight-asian="bold" style:font-size-complex="12pt" style:font-weight-complex="bold"/>
    </style:style>
    <style:style style:name="T2" style:family="text">
      <style:text-properties fo:font-variant="normal" fo:text-transform="none" fo:color="#c5000b" style:font-name="Times New Roman" fo:font-size="12pt" fo:letter-spacing="normal" fo:font-style="normal" fo:font-weight="bold" fo:background-color="transparent" style:font-size-asian="12pt" style:font-size-complex="12pt"/>
    </style:style>
    <style:style style:name="T3" style:family="text">
      <style:text-properties fo:font-variant="normal" fo:text-transform="none" fo:color="#c5000b" style:font-name="Times New Roman" fo:font-size="12pt" fo:letter-spacing="normal" fo:font-style="normal" style:text-underline-style="none" fo:font-weight="bold" style:font-size-asian="12pt" style:font-weight-asian="bold" style:font-size-complex="12pt" style:font-weight-complex="bold"/>
    </style:style>
    <style:style style:name="T4" style:family="text">
      <style:text-properties fo:font-variant="normal" fo:text-transform="none" fo:color="#c5000b"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5" style:family="text">
      <style:text-properties fo:font-variant="normal" fo:text-transform="none" fo:color="#c5000b" style:text-line-through-style="none" style:font-name="Times New Roman" fo:font-size="12pt" fo:letter-spacing="normal" fo:font-style="normal" style:text-underline-style="none" fo:font-weight="bold" style:text-blinking="false" style:font-size-asian="12pt" style:font-weight-asian="normal" style:font-size-complex="12pt" style:font-weight-complex="normal"/>
    </style:style>
    <style:style style:name="T6" style:family="text">
      <style:text-properties fo:font-variant="normal" fo:text-transform="none" fo:color="#c5000b"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7" style:family="text">
      <style:text-properties fo:font-variant="normal" fo:text-transform="none" fo:color="#c5000b" style:text-line-through-style="none" style:font-name="Times New Roman" fo:font-size="12pt" fo:letter-spacing="normal" fo:font-style="normal" style:text-underline-style="none" style:text-blinking="false" style:font-size-asian="12p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0" style:family="text">
      <style:text-properties fo:font-variant="normal" fo:text-transform="none" fo:color="#000000" style:text-line-through-style="none" style:font-name="arial" fo:font-size="9pt" fo:letter-spacing="normal" fo:font-style="normal" style:text-underline-style="none" fo:font-weight="normal" style:text-blinking="false" style:font-size-asian="12pt" style:font-weight-asian="normal" style:font-size-complex="12pt" style:font-weight-complex="normal"/>
    </style:style>
    <style:style style:name="T11" style:family="text">
      <style:text-properties fo:font-variant="normal" fo:text-transform="none" fo:color="#000000" style:text-line-through-style="none" fo:font-size="9pt" fo:letter-spacing="normal" fo:font-style="normal" style:text-underline-style="none" fo:font-weight="normal" style:text-blinking="false" style:font-size-asian="12pt" style:font-weight-asian="normal" style:font-size-complex="12pt" style:font-weight-complex="normal"/>
    </style:style>
    <style:style style:name="T12" style:family="text">
      <style:text-properties fo:font-variant="normal" fo:text-transform="none" fo:color="#000000" style:text-line-through-style="none" fo:font-size="12pt" fo:letter-spacing="normal" fo:font-style="normal" style:text-underline-style="none" fo:font-weight="normal" style:text-blinking="false" style:font-size-asian="12pt" style:font-weight-asian="normal" style:font-size-complex="12pt" style:font-weight-complex="normal"/>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4" style:family="text">
      <style:text-properties fo:font-variant="normal" fo:text-transform="none" fo:color="#000000" style:text-line-through-style="none" style:font-name="Times New Roman" fo:font-size="9pt" fo:letter-spacing="normal" fo:font-style="normal" style:text-underline-style="none" fo:font-weight="normal" style:text-blinking="false" style:font-size-asian="12pt" style:font-weight-asian="normal" style:font-size-complex="12pt" style:font-weight-complex="normal"/>
    </style:style>
    <style:style style:name="T15" style:family="text">
      <style:text-properties fo:font-variant="normal" fo:text-transform="none" fo:color="#000000" style:text-line-through-style="none" style:font-name="Times New Roman" fo:letter-spacing="normal" fo:font-style="normal" style:text-underline-style="none" fo:font-weight="normal" style:text-blinking="false" style:font-weight-asian="normal" style:font-weight-complex="normal"/>
    </style:style>
    <style:style style:name="T16"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17" style:family="text">
      <style:text-properties fo:font-variant="normal" fo:text-transform="none" fo:color="#000000" style:font-name="arial" fo:font-size="9pt" fo:letter-spacing="normal" fo:font-style="normal" fo:font-weight="normal"/>
    </style:style>
    <style:style style:name="T18" style:family="text">
      <style:text-properties fo:font-variant="normal" fo:text-transform="none" fo:color="#000000" fo:font-size="9pt" fo:letter-spacing="normal" fo:font-style="normal" fo:font-weight="normal"/>
    </style:style>
    <style:style style:name="T19" style:family="text">
      <style:text-properties fo:font-variant="normal" fo:text-transform="none" fo:color="#000000" style:font-name="Times New Roman" fo:font-size="9pt" fo:letter-spacing="normal" fo:font-style="normal" fo:font-weight="normal"/>
    </style:style>
    <style:style style:name="T20" style:family="text">
      <style:text-properties fo:font-variant="normal" fo:text-transform="none" fo:color="#000000" style:font-name="Times New Roman" fo:letter-spacing="normal" fo:font-style="normal" fo:font-weight="normal"/>
    </style:style>
    <style:style style:name="T21" style:family="text">
      <style:text-properties fo:font-variant="normal" fo:text-transform="none" fo:color="#000000" style:font-name="Times New Roman" fo:font-size="12pt" fo:letter-spacing="normal" fo:font-style="normal" fo:font-weight="normal" style:font-size-asian="12pt" style:font-size-complex="12pt"/>
    </style:style>
    <style:style style:name="T2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24" style:family="text">
      <style:text-properties fo:font-variant="normal" fo:text-transform="none" fo:color="#1c1c1c" style:font-name="Times New Roman" fo:font-size="12pt" fo:letter-spacing="normal" fo:font-style="normal" fo:font-weight="normal" style:font-size-asian="12pt" style:font-size-complex="12pt"/>
    </style:style>
    <style:style style:name="T25" style:family="text">
      <style:text-properties fo:font-variant="normal" fo:text-transform="none" fo:color="#336699" style:font-name="arial" fo:font-size="9pt" fo:letter-spacing="normal" fo:font-style="normal" style:text-underline-style="solid" style:text-underline-width="auto" style:text-underline-color="font-color" fo:font-weight="normal"/>
    </style:style>
    <style:style style:name="T26" style:family="text">
      <style:text-properties fo:font-variant="normal" fo:text-transform="none" fo:color="#336699" fo:font-size="9pt" fo:letter-spacing="normal" fo:font-style="normal" style:text-underline-style="solid" style:text-underline-width="auto" style:text-underline-color="font-color" fo:font-weight="normal"/>
    </style:style>
    <style:style style:name="T27" style:family="text">
      <style:text-properties fo:font-variant="normal" fo:text-transform="none" fo:color="#336699" style:font-name="Times New Roman" fo:font-size="9pt" fo:letter-spacing="normal" fo:font-style="normal" style:text-underline-style="solid" style:text-underline-width="auto" style:text-underline-color="font-color" fo:font-weight="normal"/>
    </style:style>
    <style:style style:name="T28" style:family="text">
      <style:text-properties fo:font-variant="normal" fo:text-transform="none" fo:color="#336699" style:font-name="Times New Roman" fo:letter-spacing="normal" fo:font-style="normal" style:text-underline-style="solid" style:text-underline-width="auto" style:text-underline-color="font-color" fo:font-weight="normal"/>
    </style:style>
    <style:style style:name="T29" style:family="text">
      <style:text-properties fo:font-variant="normal" fo:text-transform="none" fo:color="#336699" style:font-name="Times New Roman" fo:font-size="12pt" fo:letter-spacing="normal" fo:font-style="normal" style:text-underline-style="solid" style:text-underline-width="auto" style:text-underline-color="font-color" fo:font-weight="normal" style:font-size-asian="12pt" style:font-size-complex="12pt"/>
    </style:style>
    <style:style style:name="T30" style:family="text">
      <style:text-properties fo:font-variant="normal" fo:text-transform="none" fo:color="#336699" style:font-name="Times New Roman" fo:font-size="12pt" fo:letter-spacing="normal" fo:font-style="normal" fo:font-weight="normal" style:font-size-asian="12pt" style:font-size-complex="12pt"/>
    </style:style>
    <style:style style:name="T31"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32" style:family="text">
      <style:text-properties fo:font-variant="normal" fo:text-transform="none" style:font-name="Times New Roman" fo:font-size="12pt" fo:letter-spacing="normal" fo:font-style="normal" fo:font-weight="normal" style:font-size-asian="12pt" style:font-size-complex="12pt"/>
    </style:style>
    <style:style style:name="T33" style:family="text">
      <style:text-properties fo:color="#000000" style:font-name="Times New Roman" fo:font-size="12pt" style:font-size-asian="12pt" style:font-size-complex="12pt"/>
    </style:style>
    <style:style style:name="T34" style:family="text">
      <style:text-properties fo:color="#cc0000" fo:font-weight="bold" style:font-weight-asian="bold" style:font-weight-complex="bold"/>
    </style:style>
    <style:style style:name="T35" style:family="text">
      <style:text-properties fo:color="#cc0000" style:text-underline-style="none"/>
    </style:style>
    <style:style style:name="T36" style:family="text">
      <style:text-properties fo:color="#cc0000" style:text-underline-style="none" fo:font-weight="bold" style:font-weight-asian="bold" style:font-weight-complex="bold"/>
    </style:style>
    <style:style style:name="T37" style:family="text">
      <style:text-properties fo:color="#cc0000" fo:font-style="normal" style:text-underline-style="none" fo:font-weight="bold" style:font-style-asian="normal" style:font-weight-asian="bold" style:font-style-complex="normal" style:font-weight-complex="bold"/>
    </style:style>
    <style:style style:name="T38" style:family="text">
      <style:text-properties fo:color="#1c1c1c"/>
    </style:style>
    <style:style style:name="T39" style:family="text">
      <style:text-properties fo:color="#1c1c1c" fo:font-weight="bold" style:font-weight-asian="bold" style:font-weight-complex="bold"/>
    </style:style>
    <style:style style:name="T40" style:family="text">
      <style:text-properties fo:color="#1c1c1c" fo:font-weight="normal" style:font-weight-asian="normal"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size-asian="12pt" style:font-weight-asian="bold" style:font-size-complex="12pt" style:font-weight-complex="bold"/>
    </style:style>
    <style:style style:name="T43" style:family="text">
      <style:text-properties fo:color="#336699" style:text-underline-style="solid" style:text-underline-width="auto" style:text-underline-color="font-color"/>
    </style:style>
    <style:style style:name="T44" style:family="text">
      <style:text-properties fo:color="#336699" style:text-underline-style="solid" style:text-underline-width="auto" style:text-underline-color="font-color" style:font-size-asian="12pt" style:font-size-complex="12pt"/>
    </style:style>
    <style:style style:name="T45" style:family="text">
      <style:text-properties fo:color="#336699" style:text-underline-style="solid" style:text-underline-width="auto" style:text-underline-color="font-color" fo:font-weight="bold" style:font-size-asian="12pt" style:font-weight-asian="bold" style:font-size-complex="12pt" style:font-weight-complex="bold"/>
    </style:style>
    <style:style style:name="T46" style:family="text">
      <style:text-properties fo:color="#336699" style:font-name="Times New Roman" style:text-underline-style="solid" style:text-underline-width="auto" style:text-underline-color="font-color"/>
    </style:style>
    <style:style style:name="T47" style:family="text">
      <style:text-properties fo:color="#336699" style:font-name="Times New Roman" fo:font-size="12pt" style:text-underline-style="solid" style:text-underline-width="auto" style:text-underline-color="font-color" style:font-size-asian="12pt" style:font-size-complex="12pt"/>
    </style:style>
    <style:style style:name="T48" style:family="text">
      <style:text-properties fo:font-weight="bold" style:font-size-asian="12pt" style:font-weight-asian="bold" style:font-size-complex="12pt" style:font-weight-complex="bold"/>
    </style:style>
    <style:style style:name="T49" style:family="text">
      <style:text-properties style:font-name="Times New Roman"/>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font-weight="bold" style:font-size-asian="12pt" style:font-weight-asian="bold" style:font-size-complex="12pt" style:font-weight-complex="bold"/>
    </style:style>
    <style:style style:name="T52" style:family="text">
      <style:text-properties style:font-size-asian="12pt" style:font-size-complex="12pt"/>
    </style:style>
    <style:style style:name="T53" style:family="text">
      <style:text-properties style:text-underline-style="none" fo:font-weight="bold" style:font-size-asian="12pt" style:font-weight-asian="bold" style:font-size-complex="12pt" style:font-weight-complex="bold"/>
    </style:style>
    <style:style style:name="T54" style:family="text">
      <style:text-properties fo:color="#ffffff" fo:font-weight="bold" style:font-size-asian="12pt" style:font-weight-asian="bold" style:font-size-complex="12pt" style:font-weight-complex="bold"/>
    </style:style>
    <style:style style:name="T55" style:family="text">
      <style:text-properties fo:color="#ffffff" style:text-underline-style="none" fo:font-weight="bold" style:font-size-asian="12pt" style:font-weight-asian="bold" style:font-size-complex="12pt" style:font-weight-complex="bol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I. ANNEXE</text:p>
      <text:p text:style-name="P10"/>
      <text:list xml:id="list1593234361175168570" text:style-name="L1">
        <text:list-item>
          <text:p text:style-name="P19"><text:span text:style-name="Police_20_par_20_défaut"><text:span text:style-name="T34">Article 1 de </text:span></text:span><text:span text:style-name="Police_20_par_20_défaut"><text:span text:style-name="T36">l'</text:span></text:span><text:span text:style-name="Police_20_par_20_défaut"><text:span text:style-name="T37">a</text:span></text:span><text:a xlink:type="simple" xlink:href="http://www.legifrance.gouv.fr/affichTexte.do;jsessionid=64B2F74B60D85A5AD56B1499C45FA568.tpdjo02v_2?cidTexte=LEGITEXT0000060743" office:target-frame-name="_top" xlink:show="replace" text:style-name="Internet_20_link"><text:span text:style-name="Strong_20_Emphasis"><text:span text:style-name="T35">rrêté du 17 avril 1981 fixant la liste des oiseaux protégés sur l'ensemble du territoire</text:span></text:span></text:a></text:p>
        </text:list-item>
      </text:list>
      <text:p text:style-name="P6"><text:span text:style-name="Police_20_par_20_défaut"><text:span text:style-name="T38">« Sont </text:span></text:span><text:span text:style-name="Police_20_par_20_défaut"><text:span text:style-name="T39">interdit</text:span></text:span><text:span text:style-name="Police_20_par_20_défaut"><text:span text:style-name="T38">s sur tout le territoire métropolitain et en tout temps, dans les conditions déterminées par le décret du 25 novembre 1977 susvisé, </text:span></text:span><text:span text:style-name="Police_20_par_20_défaut"><text:span text:style-name="T39">la destruction ou l'enlèvement des oeufs et des nids, la destruction, la mutilation, la capture ou l'enlèvement, la naturalisation des oiseaux d'espèces non domestiques suivantes</text:span></text:span><text:span text:style-name="Police_20_par_20_défaut"><text:span text:style-name="T38"> ou, qu'ils soient vivants ou morts, leur transport, leur colportage, leur utilisation, leur mise en vente, leur vente ou leur achat :</text:span></text:span></text:p>
      <text:p text:style-name="P6"><text:span text:style-name="Police_20_par_20_défaut"><text:span text:style-name="T38">[…] - </text:span></text:span><text:span text:style-name="T38">Corvidés. <text:s/>[ ...]</text:span></text:p>
      <text:p text:style-name="P3">Choucas des tours (Corvus monedula).</text:p>
      <text:p text:style-name="P2">La détention, qu'ils soient vivants ou morts, d'oiseaux ou d'oeufs de ces espèces prélevés dans la nature est également interdite. »</text:p>
      <text:p text:style-name="P4">-Arrêté du 10 août 2004 fixant les règles générales de fonctionnement des installations d'élevage d'agrément d'animaux d'espèces non domestiques </text:p>
      <text:p text:style-name="P5">« <text:span text:style-name="T41">Art. 1er.</text:span> - Un élevage d'animaux d'espèces non domestiques constitue un établissement d'élevage d'animaux d'espèces non domestiques soumis aux articles L. 413-2 et L. 413-3 du code de l'environnement s'il présente l'une au moins des caractéristiques suivantes : <text:line-break/>- l'élevage porte sur des animaux d'espèces ou groupes d'espèces inscrits à l'annexe 2 du présent arrêté ;<text:tab/> <text:line-break/>- l'élevage est pratiqué dans un but lucratif, et notamment : - la reproduction d'animaux a pour objectif la production habituelle de spécimens destinés à la vente ;</text:p>
      <text:p text:style-name="P5"><text:s/>ou <text:line-break/>- le nombre de spécimens cédés à titre gratuit ou onéreux au cours d'une année excède le nombre de spécimens produits.<text:tab/> <text:line-break/>- le nombre d'animaux hébergés excède les effectifs maximum fixés en annexe A du présent arrêté. <text:span text:style-name="T41">Art. 2</text:span>. - Un élevage d'animaux d'espèces non domestiques ne présentant pas les caractéristiques définies à l'article 1er du présent arrêté constitue un élevage d'agrément au sens du présent arrêté. Dans ce cas, on entend par « élevage » le fait de détenir au moins un animal.</text:p>
      <text:p text:style-name="P5"><text:span text:style-name="T41">Art. 3.</text:span> - Dans un élevage d'agrément tel que défini à l'article 2 du présent arrêté, la détention d'animaux appartenant aux espèces ou groupes d'espèces non domestiques inscrits à l'annexe 1 du présent arrêté est soumise à autorisation préfectorale préalable en application de l'article L. 412-1 du <text:soft-page-break/>code de l'environnement. </text:p>
      <text:p text:style-name="P5"><text:span text:style-name="T41">Art. 4.</text:span> - I. - La demande d'autorisation prévue à l'article 3 du présent arrêté est adressée, par lettre recommandée avec avis de réception, au préfet du département du lieu de détention des animaux. Elle comprend les éléments suivants : </text:p>
      <text:list xml:id="list4271615930969934915" text:style-name="L2">
        <text:list-item>
          <text:p text:style-name="P11">l'identification du demandeur ;</text:p>
        </text:list-item>
        <text:list-item>
          <text:p text:style-name="P11">les activités pratiquées ; </text:p>
        </text:list-item>
        <text:list-item>
          <text:p text:style-name="P11"><text:s/>les espèces ainsi que le nombre de spécimens pour lesquels l'autorisation est demandée ; </text:p>
        </text:list-item>
        <text:list-item>
          <text:p text:style-name="P11"><text:s/>une description des installations et des conditions de détention des animaux, justifiant que le demandeur satisfait aux conditions fixées à l'article 5 du présent arrêté. Dans le cas des élevages d'agrément existant au moment de l'entrée en vigueur du présent arrêté, la demande précise la date depuis laquelle les animaux sont détenus ainsi que leur origine. </text:p>
        </text:list-item>
        <text:list-item>
          <text:p text:style-name="P11"><text:s/>A défaut d'autorisation expresse du préfet ou de refus motivé, notifié avant l'expiration d'un délai de deux mois suivant la date du récépissé de dépôt d'une demande répondant entièrement aux exigences formulées au point I du présent article, l'autorisation est réputée accordée. </text:p>
        </text:list-item>
      </text:list>
      <text:p text:style-name="P5"><text:span text:style-name="T41">Art. 5</text:span>. - L'autorisation n'est accordée que si le dossier de demande prévu à l'article 4 du présent arrêté permet de conclure que les conditions suivantes sont satisfaites pour chaque espèce ou groupe d'espèces concerné : </text:p>
      <text:list xml:id="list7787584897764281830" text:style-name="L3">
        <text:list-item>
          <text:p text:style-name="P12">le lieu d'hébergement est conçu et équipé pour satisfaire aux besoins biologiques des animaux et aux exigences législatives ou réglementaires en matière d'hébergement et de traitement des animaux ;</text:p>
        </text:list-item>
        <text:list-item>
          <text:p text:style-name="P12">le demandeur détient les compétences requises pour que les animaux soient traités avec soin ; </text:p>
        </text:list-item>
        <text:list-item>
          <text:p text:style-name="P12"><text:s/>la prévention des risques afférents à la sécurité du demandeur, à la sécurité et à la tranquillité des tiers, à l'introduction des animaux dans le milieu naturel et à la transmission de pathologies humaines ou animales est assurée ; </text:p>
        </text:list-item>
        <text:list-item>
          <text:p text:style-name="P12">le demandeur souscrit l'engagement de permettre aux agents mentionnés à l'article L. 415-1 du code de l'environnement de visiter son élevage, ces visites étant assorties des conditions suivantes : </text:p>
        </text:list-item>
        <text:list-item>
          <text:p text:style-name="P12"><text:s/>les visites ne peuvent être commencées avant 8 heures ni après 19 heures ; elles ont lieu de <text:soft-page-break/>jour, en ce qui concerne les installations extérieures ; </text:p>
        </text:list-item>
        <text:list-item>
          <text:p text:style-name="P12">elles doivent avoir lieu en présence du détenteur de l'autorisation ou de son représentant ; </text:p>
        </text:list-item>
        <text:list-item>
          <text:p text:style-name="P12"><text:s/>elles ne peuvent avoir lieu que dans les lieux où sont hébergés les animaux, dans les annexes de son élevage nécessaires à l'entretien des animaux ainsi que dans les véhicules dans lesquels ils sont transportés. »</text:p>
        </text:list-item>
      </text:list>
      <text:list xml:id="list41561646" text:continue-list="list1593234361175168570" text:style-name="L1">
        <text:list-item>
          <text:p text:style-name="P20"><text:span text:style-name="Police_20_par_20_défaut"><text:span text:style-name="T36">Article 3 de l'ar</text:span></text:span><text:a xlink:type="simple" xlink:href="http://www.legifrance.gouv.fr/affichTexte.do;jsessionid=64B2F74B60D85A5AD56B1499C45FA568.tpdjo02v_2?cidTexte=JORFTEXT0000213094" office:target-frame-name="_top" xlink:show="replace" text:style-name="Internet_20_link"><text:span text:style-name="Strong_20_Emphasis"><text:span text:style-name="T36">rêté du 29 octobre 2009 relatif à la protection et à la commercialisation de certaines espèces d'oiseaux sur le territoire national</text:span></text:span></text:a></text:p>
        </text:list-item>
      </text:list>
      <text:p text:style-name="P2"><text:span text:style-name="Police_20_par_20_défaut"><text:span text:style-name="T38">« Sont</text:span></text:span><text:span text:style-name="Police_20_par_20_défaut"><text:span text:style-name="T40"> interdits</text:span></text:span><text:span text:style-name="Police_20_par_20_défaut"><text:span text:style-name="T38"> sur tout le territoire métropolitain et en tout temps :<text:line-break/>1. La destruction ou l'enlèvement des nids et des œufs ;<text:line-break/>2. </text:span></text:span><text:span text:style-name="Police_20_par_20_défaut"><text:span text:style-name="T40">La détention</text:span></text:span><text:span text:style-name="Police_20_par_20_défaut"><text:span text:style-name="T38"> des œufs et, qu'ils soient vivants ou morts, la détention pour la vente, le transport pour la vente, le colportage, la mise en vente, la vente ou l'achat </text:span></text:span><text:span text:style-name="Police_20_par_20_défaut"><text:span text:style-name="T40">des spécimens des espèces d'oiseaux</text:span></text:span><text:span text:style-name="Police_20_par_20_défaut"><text:span text:style-name="T38"> dont la chasse est autorisée prélevés :<text:line-break/>― dans le milieu naturel du territoire métropolitain de la France, après le 19 mai 1981 ;<text:line-break/>― dans le milieu naturel du territoire européen des autres Etats membres de l'Union européenne, après la date d'entrée en vigueur dans ces Etats de la directive du 2 avril 1979 susvisée.<text:line-break/>Toutefois, </text:span></text:span><text:span text:style-name="Police_20_par_20_défaut"><text:span text:style-name="T39">l'interdiction de détention </text:span></text:span><text:span text:style-name="Police_20_par_20_défaut"><text:span text:style-name="T40">pour la vente, de transport pour la vente, de colportage, de mise en vente, de vente ou d'achat</text:span></text:span><text:span text:style-name="Police_20_par_20_défaut"><text:span text:style-name="T39"> ne porte pas sur les oiseaux, vivants ou morts, des espèces <text:line-break/>suivantes :<text:tab/></text:span></text:span><text:span text:style-name="Police_20_par_20_défaut"><text:span text:style-name="T38"><text:line-break/>[…] ― </text:span></text:span><text:span text:style-name="Police_20_par_20_défaut"><text:span text:style-name="T39">corbeau freux (Corvus frugilegus) ; </text:span></text:span><text:span text:style-name="Police_20_par_20_défaut"><text:span text:style-name="T38">[…]<text:tab/></text:span></text:span></text:p>
      <text:p text:style-name="P2"><text:span text:style-name="Police_20_par_20_défaut"><text:span text:style-name="T1">Article R413-8 du Code de l'Environnement <text:tab/></text:span></text:span><text:span text:style-name="Police_20_par_20_défaut"><text:span text:style-name="T8"><text:line-break/>« L'ouverture des établissements d'élevage, de vente, de location ou de transit d'animaux d'espèces non domestiques, ainsi que des établissements fixes ou mobiles destinés à la présentation au public de spécimens vivants de la faune locale ou étrangère, fait l'objet d'une autorisation préalable dans les conditions définies par la présente sous-section. Sont considérés comme appartenant à des espèces non domestiques les animaux n'ayant pas subi de modification par sélection de la part de l'homme. »</text:span></text:span></text:p>
      <text:p text:style-name="P6"><text:span text:style-name="Police_20_par_20_défaut"><text:span text:style-name="T2">Article L412-1 du Code de l'Environnement</text:span></text:span></text:p>
      <text:p text:style-name="P8"><text:span text:style-name="T8">« La production, la détention, la cession à titre gratuit ou onéreux, l'utilisation, le transport, l'introduction quelle qu'en soit l'origine, l'importation sous tous régimes douaniers, l'exportation, la réexportation de tout ou partie d'animaux d'espèces non domestiques et de leurs produits ainsi que des végétaux d'espèces non cultivées et de leurs semences ou parties de plantes, dont la liste est fixée par arrêtés conjoints du ministre chargé de l'environnement et, en tant que de besoin, du ou </text:span><text:soft-page-break/><text:span text:style-name="T8">des ministres compétents, s'ils en font la demande, doivent faire l'objet d'une autorisation délivrée dans les conditions et selon les modalités fixées par un décret en Conseil d'Etat. »<text:tab/></text:span><text:span text:style-name="Police_20_par_20_défaut"><text:span text:style-name="T24"><text:line-break/><text:line-break/></text:span></text:span></text:p>
      <text:p text:style-name="P6"><text:span text:style-name="Police_20_par_20_défaut"><text:span text:style-name="T3">Article L413-2</text:span></text:span><text:span text:style-name="Police_20_par_20_défaut"><text:span text:style-name="T4"> du Code de l'Environnement</text:span></text:span></text:p>
      <text:p text:style-name="P6"><text:span text:style-name="Police_20_par_20_défaut"><text:span text:style-name="T9">« Les responsables des établissements d'élevage d'animaux d'espèces non domestiques, de vente, de location, de transit, ainsi que ceux des établissements destinés à la présentation au public de spéciments vivants de la faune locale ou étrangère, doivent être titulaires d'un certificat de capacité pour l'entretien de ces animaux. »</text:span></text:span></text:p>
      <text:p text:style-name="P6"><text:span text:style-name="Police_20_par_20_défaut"><text:span text:style-name="T9"><text:s/></text:span></text:span></text:p>
      <text:p text:style-name="P6"><text:span text:style-name="Police_20_par_20_défaut"><text:span text:style-name="T4">Article L415-3 du Code de l'Environnement</text:span></text:span></text:p>
      <text:p text:style-name="P2"><text:span text:style-name="Police_20_par_20_défaut"><text:span text:style-name="T9">« </text:span></text:span><text:span text:style-name="Police_20_par_20_défaut"><text:span text:style-name="T9">Est puni d'un an d'emprisonnement et de 15 000 € d'amende :</text:span></text:span></text:p>
      <text:p text:style-name="P17"><text:span text:style-name="T32">1° Le fait, en violation des interdictions prévues par les dispositions de l'article </text:span><text:span text:style-name="T32">L. 411-1</text:span><text:span text:style-name="T32">et par les règlements pris en application de l'article </text:span><text:span text:style-name="T32">L. 411-2</text:span><text:span text:style-name="T32">:</text:span></text:p>
      <text:p text:style-name="P15">a) De porter atteinte à la conservation d'espèces animales non domestiques, à l'exception des perturbations intentionnelles ;</text:p>
      <text:p text:style-name="P16"><text:span text:style-name="T52">b) De porter atteinte à la conservation d'espèces végétales non cultivées ; </text:span></text:p>
      <text:p text:style-name="P16"><text:span text:style-name="T52">c) De porter atteinte à la conservation d'habitats naturels ;</text:span></text:p>
      <text:p text:style-name="P14"><text:span text:style-name="T22">d) D'être responsable soit d'un établissement d'élevage, de vente, de location ou de transit d'animaux d'espèces non domestiques, soit d'un établissement destiné à la présentation au public de spécimens vivants de la faune, sans être titulaire du certificat de capacité prévu à l'artic</text:span><text:span text:style-name="T23">le L. 413-2;</text:span><text:span text:style-name="T8"><text:line-break/><text:line-break/>La tentative des </text:span><text:span text:style-name="T22">délits</text:span><text:span text:style-name="T8"> prévus aux a à d est punie des mêmes peines. [...]»</text:span></text:p>
      <text:p text:style-name="P6"><text:span text:style-name="Police_20_par_20_défaut"><text:span text:style-name="T9"/></text:span></text:p>
      <text:p text:style-name="P6"><text:span text:style-name="Police_20_par_20_défaut"><text:span text:style-name="T5">Article L424-11 du Code de l'Environnement</text:span></text:span></text:p>
      <text:p text:style-name="P7">L'introduction dans le milieu naturel de grand gibier et de lapins, et le prélèvement dans le milieu naturel d'animaux vivants d'espèces dont la chasse est autorisée sont soumis à autorisation préfectorale, dans des conditions et selon des modalités fixées par un arrêté conjoint du ministre chargé de la chasse et du ministre chargé de l'agriculture.</text:p>
      <text:p text:style-name="P7"/>
      <text:p text:style-name="P2"><text:span text:style-name="Police_20_par_20_défaut"><text:span text:style-name="T1">Article 1385 du Code civil :<text:tab/></text:span></text:span><text:span text:style-name="Police_20_par_20_défaut"><text:span text:style-name="T8"><text:line-break/>« Le propriétaire d'un animal, ou celui qui s'en sert, pendant qu'il est à son usage, est responsable du dommage que l'animal a causé, soit que l'animal fût sous sa garde, soit qu'il fût égaré ou échappé. »</text:span></text:span><text:span text:style-name="Police_20_par_20_défaut"><text:span text:style-name="T3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21:02:29.75</meta:creation-date>
    <dc:date>2015-06-02T21:39:57.12</dc:date>
    <meta:editing-duration>PT6H48M59S</meta:editing-duration>
    <meta:editing-cycles>2</meta:editing-cycles>
    <meta:generator>OpenOffice/4.0.1$Win32 OpenOffice.org_project/401m5$Build-9714</meta:generator>
    <meta:document-statistic meta:table-count="0" meta:image-count="0" meta:object-count="0" meta:page-count="4" meta:paragraph-count="43" meta:word-count="1440" meta:character-count="8947"/>
  </office:meta>
</office:document-meta>
</file>