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ération serif" svg:font-family="'Libération serif'" style:font-family-generic="roman"/>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15458f" officeooo:paragraph-rsid="0015458f"/>
    </style:style>
    <style:style style:name="P2" style:family="paragraph" style:parent-style-name="Standard">
      <style:text-properties fo:language="fr" fo:country="FR" officeooo:rsid="0018d404" officeooo:paragraph-rsid="001a1bc0"/>
    </style:style>
    <style:style style:name="P3" style:family="paragraph" style:parent-style-name="Standard">
      <style:text-properties fo:language="fr" fo:country="FR" officeooo:paragraph-rsid="001ea854"/>
    </style:style>
    <style:style style:name="P4" style:family="paragraph" style:parent-style-name="Standard">
      <style:text-properties style:font-name="Libération serif" fo:font-size="12pt" fo:language="fr" fo:country="FR" fo:font-style="normal" style:text-underline-style="none" fo:font-weight="normal" officeooo:rsid="0006f928" officeooo:paragraph-rsid="0023d47a" fo:background-color="#ccff99" style:font-size-asian="10.5pt" style:font-style-asian="normal" style:font-weight-asian="normal" style:font-size-complex="12pt" style:font-style-complex="normal" style:font-weight-complex="normal"/>
    </style:style>
    <style:style style:name="P5" style:family="paragraph" style:parent-style-name="Standard">
      <style:text-properties style:font-name="Libération serif" fo:font-size="12pt" fo:language="fr" fo:country="FR" fo:font-style="normal" style:text-underline-style="none" fo:font-weight="normal" officeooo:rsid="00255af0" officeooo:paragraph-rsid="00255af0" fo:background-color="#ccff99" style:font-size-asian="10.5pt" style:font-style-asian="normal" style:font-weight-asian="normal" style:font-size-complex="12pt" style:font-style-complex="normal" style:font-weight-complex="normal"/>
    </style:style>
    <style:style style:name="P6" style:family="paragraph" style:parent-style-name="Standard">
      <style:text-properties style:font-name="Libération serif" fo:font-size="12pt" fo:language="fr" fo:country="FR" fo:font-style="normal" style:text-underline-style="none" fo:font-weight="normal" officeooo:rsid="00255af0" officeooo:paragraph-rsid="00255af0" fo:background-color="#ccccff" style:font-size-asian="10.5pt" style:font-style-asian="normal" style:font-weight-asian="normal" style:font-size-complex="12pt" style:font-style-complex="normal" style:font-weight-complex="normal"/>
    </style:style>
    <style:style style:name="P7" style:family="paragraph" style:parent-style-name="Standard">
      <style:text-properties style:font-name="Libération serif" fo:font-size="12pt" fo:language="fr" fo:country="FR" fo:font-style="normal" style:text-underline-style="none" fo:font-weight="normal" officeooo:rsid="00255af0" officeooo:paragraph-rsid="00255af0" fo:background-color="#cc66ff" style:font-size-asian="10.5pt" style:font-style-asian="normal" style:font-weight-asian="normal" style:font-size-complex="12pt" style:font-style-complex="normal" style:font-weight-complex="normal"/>
    </style:style>
    <style:style style:name="P8" style:family="paragraph" style:parent-style-name="Standard">
      <style:text-properties style:font-name="Libération serif" fo:font-size="12pt" fo:language="fr" fo:country="FR" fo:font-style="normal" style:text-underline-style="none" fo:font-weight="normal" officeooo:rsid="00255af0" officeooo:paragraph-rsid="00255af0" fo:background-color="#ffff99" style:font-size-asian="10.5pt" style:font-style-asian="normal" style:font-weight-asian="normal" style:font-size-complex="12pt" style:font-style-complex="normal" style:font-weight-complex="normal"/>
    </style:style>
    <style:style style:name="P9" style:family="paragraph" style:parent-style-name="Standard">
      <style:text-properties style:font-name="Libération serif" fo:font-size="12pt" fo:language="fr" fo:country="FR" fo:font-style="normal" style:text-underline-style="solid" style:text-underline-width="auto" style:text-underline-color="font-color" fo:font-weight="bold" officeooo:rsid="00255af0" officeooo:paragraph-rsid="00255af0" fo:background-color="#ccccff" style:font-size-asian="10.5pt" style:font-style-asian="normal" style:font-weight-asian="bold" style:font-size-complex="12pt" style:font-style-complex="normal" style:font-weight-complex="bold"/>
    </style:style>
    <style:style style:name="P10" style:family="paragraph" style:parent-style-name="Standard">
      <style:text-properties style:font-name="Libération serif" fo:font-size="12pt" style:text-underline-style="none" officeooo:rsid="0023d47a" officeooo:paragraph-rsid="0023d47a" fo:background-color="#ccff99" style:font-size-asian="12pt" style:font-size-complex="12pt"/>
    </style:style>
    <style:style style:name="P11" style:family="paragraph" style:parent-style-name="Standard">
      <style:text-properties fo:language="fr" fo:country="FR" officeooo:rsid="0018d404" officeooo:paragraph-rsid="0018d404" fo:background-color="#cc66ff"/>
    </style:style>
    <style:style style:name="P12" style:family="paragraph" style:parent-style-name="Standard">
      <style:text-properties fo:language="fr" fo:country="FR" officeooo:rsid="0018d404" officeooo:paragraph-rsid="001a1bc0" fo:background-color="#cc66ff"/>
    </style:style>
    <style:style style:name="P13" style:family="paragraph" style:parent-style-name="Standard">
      <style:text-properties fo:language="fr" fo:country="FR" officeooo:rsid="0015458f" officeooo:paragraph-rsid="001f52b9" fo:background-color="#cc66ff"/>
    </style:style>
    <style:style style:name="P14" style:family="paragraph" style:parent-style-name="Standard">
      <style:text-properties fo:language="fr" fo:country="FR" style:text-underline-style="solid" style:text-underline-width="auto" style:text-underline-color="font-color" fo:font-weight="bold" officeooo:rsid="0015458f" officeooo:paragraph-rsid="0015458f" fo:background-color="#ccccff" style:font-weight-asian="bold" style:font-weight-complex="bold"/>
    </style:style>
    <style:style style:name="P15" style:family="paragraph" style:parent-style-name="Standard">
      <style:text-properties fo:language="fr" fo:country="FR" style:text-underline-style="solid" style:text-underline-width="auto" style:text-underline-color="font-color" fo:font-weight="bold" officeooo:rsid="0015ed15" officeooo:paragraph-rsid="0015ed15" fo:background-color="#ffff99" style:font-weight-asian="bold" style:font-weight-complex="bold"/>
    </style:style>
    <style:style style:name="P16" style:family="paragraph" style:parent-style-name="Standard">
      <style:text-properties fo:language="fr" fo:country="FR" officeooo:rsid="0015458f" officeooo:paragraph-rsid="0015458f" fo:background-color="#ccccff"/>
    </style:style>
    <style:style style:name="P17" style:family="paragraph" style:parent-style-name="Standard">
      <style:text-properties fo:language="fr" fo:country="FR" officeooo:rsid="0015458f" officeooo:paragraph-rsid="001ea854" fo:background-color="#ccccff"/>
    </style:style>
    <style:style style:name="P18" style:family="paragraph" style:parent-style-name="Standard">
      <style:text-properties fo:language="fr" fo:country="FR" fo:font-weight="bold" officeooo:rsid="0015458f" officeooo:paragraph-rsid="001ea854" fo:background-color="#ffff99" style:font-weight-asian="bold" style:font-weight-complex="bold"/>
    </style:style>
    <style:style style:name="P19" style:family="paragraph" style:parent-style-name="Standard">
      <style:text-properties fo:language="fr" fo:country="FR" fo:font-weight="bold" officeooo:rsid="001a1bc0" officeooo:paragraph-rsid="001a1bc0" fo:background-color="#ccccff" style:font-weight-asian="bold" style:font-weight-complex="bold"/>
    </style:style>
    <style:style style:name="P20" style:family="paragraph" style:parent-style-name="Standard">
      <style:text-properties fo:font-size="12pt" style:text-underline-style="none" officeooo:rsid="00205a8d" officeooo:paragraph-rsid="00205a8d" fo:background-color="#ffff99" style:font-size-asian="12pt" style:font-size-complex="12pt"/>
    </style:style>
    <style:style style:name="P21" style:family="paragraph" style:parent-style-name="Standard">
      <style:text-properties fo:font-size="12pt" style:text-underline-style="none" officeooo:rsid="00205a8d" officeooo:paragraph-rsid="00205a8d" fo:background-color="#cc66ff" style:font-size-asian="12pt" style:font-size-complex="12pt"/>
    </style:style>
    <style:style style:name="T1" style:family="text">
      <style:text-properties officeooo:rsid="0015ed15"/>
    </style:style>
    <style:style style:name="T2" style:family="text">
      <style:text-properties officeooo:rsid="001b4288"/>
    </style:style>
    <style:style style:name="T3" style:family="text">
      <style:text-properties officeooo:rsid="001cd1bf"/>
    </style:style>
    <style:style style:name="T4" style:family="text">
      <style:text-properties officeooo:rsid="0015458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15ed15" style:font-weight-asian="bold" style:font-weight-complex="bold"/>
    </style:style>
    <style:style style:name="T9" style:family="text">
      <style:text-properties fo:font-weight="bold" officeooo:rsid="0015458f" fo:background-color="#ccff99" loext:char-shading-value="0" style:font-weight-asian="bold" style:font-weight-complex="bold"/>
    </style:style>
    <style:style style:name="T10" style:family="text">
      <style:text-properties fo:font-weight="normal" officeooo:rsid="001ea854" style:font-weight-asian="normal" style:font-weight-complex="normal"/>
    </style:style>
    <style:style style:name="T11" style:family="text">
      <style:text-properties fo:font-weight="normal" officeooo:rsid="0015ed15" style:font-weight-asian="normal" style:font-weight-complex="normal"/>
    </style:style>
    <style:style style:name="T12" style:family="text">
      <style:text-properties fo:language="fr" fo:country="FR"/>
    </style:style>
    <style:style style:name="T13" style:family="text">
      <style:text-properties fo:language="fr" fo:country="FR" officeooo:rsid="0015ed15"/>
    </style:style>
    <style:style style:name="T14" style:family="text">
      <style:text-properties fo:language="fr" fo:country="FR" fo:font-weight="bold" style:font-weight-asian="bold" style:font-weight-complex="bold"/>
    </style:style>
    <style:style style:name="T15" style:family="text">
      <style:text-properties fo:language="fr" fo:country="FR" fo:font-weight="bold" officeooo:rsid="0015ed15" style:font-weight-asian="bold" style:font-weight-complex="bold"/>
    </style:style>
    <style:style style:name="T16" style:family="text">
      <style:text-properties fo:language="fr" fo:country="FR" fo:font-weight="bold" officeooo:rsid="002209f8" style:font-weight-asian="bold" style:font-weight-complex="bold"/>
    </style:style>
    <style:style style:name="T17" style:family="text">
      <style:text-properties fo:language="fr" fo:country="FR" fo:font-weight="bold" officeooo:rsid="00209b8a" style:font-weight-asian="bold" style:font-weight-complex="bold"/>
    </style:style>
    <style:style style:name="T18" style:family="text">
      <style:text-properties fo:language="fr" fo:country="FR" officeooo:rsid="00209b8a"/>
    </style:style>
    <style:style style:name="T19" style:family="text">
      <style:text-properties fo:language="fr" fo:country="FR" fo:font-style="normal" fo:font-weight="normal" style:font-size-asian="10.5pt" style:font-style-asian="normal" style:font-weight-asian="normal" style:font-style-complex="normal" style:font-weight-complex="normal"/>
    </style:style>
    <style:style style:name="T20" style:family="text">
      <style:text-properties fo:language="fr" fo:country="FR" fo:font-style="normal" fo:font-weight="normal" officeooo:rsid="00069ed8" style:font-size-asian="10.5pt" style:font-style-asian="normal" style:font-weight-asian="normal" style:font-style-complex="normal" style:font-weight-complex="normal"/>
    </style:style>
    <style:style style:name="T21" style:family="text">
      <style:text-properties fo:language="fr" fo:country="FR" officeooo:rsid="00252d19"/>
    </style:style>
    <style:style style:name="T22" style:family="text">
      <style:text-properties fo:background-color="#ccff99" loext:char-shading-value="0"/>
    </style:style>
    <style:style style:name="T23" style:family="text">
      <style:text-properties officeooo:rsid="0015458f" fo:background-color="#ccff99" loext:char-shading-value="0"/>
    </style:style>
    <style:style style:name="T24" style:family="text">
      <style:text-properties fo:background-color="#cc66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OLEIL ET SANTE</text:p>
      <text:p text:style-name="P16"/>
      <text:p text:style-name="P16"><text:span text:style-name="T6">Question :</text:span> Est ce que le soleil est bénéfique pour la santé ? </text:p>
      <text:p text:style-name="P11"><text:span text:style-name="T6">Soleil :</text:span> <text:span text:style-name="T2">Le soleil est l'étoile centrale du système solaire qui produit plusieurs énergies différentes comme la chaleur et de la lumière.</text:span></text:p>
      <text:p text:style-name="P12"><text:span text:style-name="T6">Santé :</text:span> <text:span text:style-name="T3">Etat psychologique d'une personne ou/et de son organisme.</text:span></text:p>
      <text:p text:style-name="P2"/>
      <text:p text:style-name="P2"/>
      <text:p text:style-name="P19"><text:span text:style-name="T5">Quels sont les effets produit du soleil sur la santé ?</text:span></text:p>
      <text:p text:style-name="P16"><text:span text:style-name="T7">-</text:span><text:span text:style-name="T8">Fortifier les os :</text:span><text:span text:style-name="T1"> Le soleil transforme à travers la peau le cholestérol (substance qui bouche les artères) en vitamine D, qui elles renforcent les dents et les os.</text:span></text:p>
      <text:p text:style-name="P3"><text:span text:style-name="T9">-Réguler l'horloge interne : </text:span><text:span text:style-name="T10">(L'horloge interne, ou horloge biologique, représente l'ensemble des mécanismes biochimiques et physiologiques qui permettent une activité rythmique de l'organisme.)</text:span><text:span text:style-name="T4"> </text:span><text:span text:style-name="T23">L'</text:span><text:span text:style-name="T22">horloge biologique s'est adaptée aux signaux quotidiens de la lumière et de l’obscurité : elle utilise ces repères pour réguler nos cycles de sommeil et d'énergie. </text:span></text:p>
      <text:p text:style-name="P18">-<text:span text:style-name="T1">Améliorer le moral : </text:span><text:span text:style-name="T11">Un psychiatre a démontré le lien entre lumière et le moral : cette action stimulante agit par l'intermédiaire de la sérotonine, un neuro-transmetteur intervenant dans la régulation de l'humeur, du sommeil et de l'appétit.</text:span></text:p>
      <text:p text:style-name="P17"><text:span text:style-name="T7">-</text:span><text:span text:style-name="T8">Diminuer l'hyperactivité </text:span><text:span text:style-name="T1">(Maladie qui rend parfois agressif et génère des troubles de l'attention) : Une étude les chercheurs du Research Institute Brainclinics (Pays-Bas) ont montré que les gens bénéficiant d'une haute intensité lumineuse seraient comme "protégées" de l'hyperactivité, grâce à de meilleurs rythmes de sommeil.</text:span></text:p>
      <text:p text:style-name="P13"><text:span text:style-name="T7">-</text:span><text:span text:style-name="T8">Soigner les maladie de la peau</text:span><text:span text:style-name="T1"> : Les rayons du soleil sont utilisés à l'hôpital pour soigner (la photothérapie) : Elles peuvent soigner l'eczema, le psoriasis mais peut provoquer une inflammation des lésions d'acné.</text:span></text:p>
      <text:p text:style-name="P1"/>
      <text:p text:style-name="P15">Cependant une trop grand exposition au soleil peut : </text:p>
      <text:p text:style-name="P20"><text:span text:style-name="T14">-L</text:span><text:span text:style-name="T16">a lucite</text:span><text:span text:style-name="T14"> :</text:span><text:span text:style-name="T12"> C'est </text:span><text:span text:style-name="T13">une allergie solaire apparaissant souvent d</text:span><text:span text:style-name="T12">è</text:span><text:span text:style-name="T13">s la première exposition </text:span><text:span text:style-name="T12">brutale</text:span><text:span text:style-name="T13"> </text:span><text:span text:style-name="T12">aux UVA (rayons ultraviolets).</text:span></text:p>
      <text:p text:style-name="P21"><text:span text:style-name="T15">-</text:span><text:span text:style-name="T14">Le vieillissement cutané :</text:span><text:span text:style-name="T12"> L'exposition aux rayons ultraviolets </text:span><text:span text:style-name="T18">vieillit la peau et produit de différents effets sur les zones exposées : Il peut y avoir des tâches pigmentées, des altérations vasculaires (</text:span><text:span text:style-name="T21">dégradations des vaisseaux sanguins.)</text:span></text:p>
      <text:p text:style-name="P10"><text:span text:style-name="T17">-U</text:span><text:span text:style-name="T14">n impact sur l'ADN :</text:span><text:span text:style-name="T12"> Le soleil modifie l'ADN : </text:span><text:span text:style-name="T20">Ce d</text:span><text:span text:style-name="T19">ys</text:span><text:span text:style-name="T20">fonctionnement modifie la division cellulaire qui doit être effectué</text:span><text:span text:style-name="T19">e</text:span><text:span text:style-name="T20"> et donne donc</text:span><text:span text:style-name="T19"> des chances de donner</text:span><text:span text:style-name="T20"> le cancer de la peau, </text:span><text:span text:style-name="T19">ou alors une modification de la mélanine. (bronzage...)</text:span></text:p>
      <text:p text:style-name="P4">Le bronzage de la peau disparaît avec le renouvellement cellulaire.</text:p>
      <text:p text:style-name="P4"/>
      <text:p text:style-name="P4"/>
      <text:p text:style-name="P9">Conclusion : </text:p>
      <text:p text:style-name="P6">Même si le soleil beaucoup de bienfaits sur la santé, il ne faut pas en abuser et faire très attention en se protégeant avec de la crème solaire et des lunettes de soleil afin de ne pas tomber malade, de ne pas avoir d'allergie et de ne pas abîmer sa peau.</text:p>
      <text:p text:style-name="P6"/>
      <text:p text:style-name="P6">Léa</text:p>
      <text:p text:style-name="P5">Thomas</text:p>
      <text:p text:style-name="P7">Mahrija</text:p>
      <text:p text:style-name="P8">Jorda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ération serif" svg:font-family="'Libération serif'" style:font-family-generic="roman"/>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54:49.722000000</meta:creation-date>
    <meta:editing-duration>PT1H35M58S</meta:editing-duration>
    <meta:editing-cycles>7</meta:editing-cycles>
    <meta:generator>LibreOffice/4.4.0.3$Windows_x86 LibreOffice_project/de093506bcdc5fafd9023ee680b8c60e3e0645d7</meta:generator>
    <dc:date>2016-03-10T18:43:37.981000000</dc:date>
    <meta:document-statistic meta:table-count="0" meta:image-count="0" meta:object-count="0" meta:page-count="1" meta:paragraph-count="21" meta:word-count="423" meta:character-count="2667" meta:non-whitespace-character-count="2260"/>
  </office:meta>
</office:document-meta>
</file>