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0A50000035083F9580C.svm"/>
  <manifest:file-entry manifest:media-type="" manifest:full-path="Pictures/200000070000103B000002CBBC2E7EEE.svm"/>
  <manifest:file-entry manifest:media-type="" manifest:full-path="Pictures/20000007000011930000036A149F3F6D.svm"/>
  <manifest:file-entry manifest:media-type="" manifest:full-path="Pictures/2000000700003693000008B0B896E05F.svm"/>
  <manifest:file-entry manifest:media-type="" manifest:full-path="Pictures/200000070000441D00000AC1ECE04BC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M n°7</text:p>
      <text:p text:style-name="P1"/>
      <text:p text:style-name="P3">Exercice n°1 :</text:p>
      <text:p text:style-name="P2"/>
      <text:p text:style-name="P2"><text:span text:style-name="T2">a)</text:span> La formule à saisir en B2 est : <text:s/>=(B1*9)-8, on l'étire ensuite jusqu'à L2 pour obtenir les résultats de Mathilde pour chaque nombre de départ.</text:p>
      <text:p text:style-name="P2"><draw:frame draw:style-name="fr2" draw:name="images2" text:anchor-type="paragraph" svg:width="4.5cm" svg:height="0.873cm" draw:z-index="1"><draw:image xlink:href="Pictures/20000007000011930000036A149F3F6D.svm" xlink:type="simple" xlink:show="embed" xlink:actuate="onLoad"/></draw:frame></text:p>
      <text:p text:style-name="P2"><text:span text:style-name="T2">b)</text:span> La formule à saisir en B3 est : =(B1*-3)+31, on l'étire ensuite jusqu'à L3 pour obtenir les résultats de Paul pour chaque nombre de départ.</text:p>
      <text:p text:style-name="P2"><draw:frame draw:style-name="fr1" draw:name="images3" text:anchor-type="paragraph" svg:x="6.368cm" svg:y="0.138cm" svg:width="4.262cm" svg:height="0.848cm" draw:z-index="2"><draw:image xlink:href="Pictures/20000007000010A50000035083F9580C.svm" xlink:type="simple" xlink:show="embed" xlink:actuate="onLoad"/></draw:frame></text:p>
      <text:p text:style-name="P3"><draw:frame draw:style-name="fr1" draw:name="images1" text:anchor-type="paragraph" svg:x="1.431cm" svg:y="0.609cm" svg:width="13.977cm" svg:height="2.207cm" draw:z-index="0"><draw:image xlink:href="Pictures/200000070000441D00000AC1ECE04BC8.svm" xlink:type="simple" xlink:show="embed" xlink:actuate="onLoad"/></draw:frame>c)</text:p>
      <text:p text:style-name="P2"/>
      <text:p text:style-name="P2"><text:span text:style-name="T2">d)</text:span> Au vu du tableau on peut voit que Mathilde à un résultat égal à 19 au chiffre 3 et Paul au chiffre 4</text:p>
      <text:p text:style-name="P2"><draw:frame draw:style-name="fr2" draw:name="images4" text:anchor-type="paragraph" svg:width="13.972cm" svg:height="2.224cm" draw:z-index="3"><draw:image xlink:href="Pictures/2000000700003693000008B0B896E05F.svm" xlink:type="simple" xlink:show="embed" xlink:actuate="onLoad"/></draw:frame></text:p>
      <text:p text:style-name="P2"/>
      <text:p text:style-name="P2">Le nombre semble se situer entre le nombre entier 3 et 4.</text:p>
      <text:p text:style-name="P2"/>
      <text:p text:style-name="P2"><text:span text:style-name="T2">e) </text:span>On cherche x le nombre de départ pour que Mathilde et Paul aient un résultat identique. Pour cela on doit arriver à un résultat identique pour 9x-8 et -3x+31. </text:p>
      <text:p text:style-name="P2"/>
      <text:p text:style-name="P2">On a donc : 9x-8 = -3x+31. Si on transpose tout le deuxième membre de l'autre coté on as :</text:p>
      <text:p text:style-name="P2"/>
      <text:p text:style-name="P2">9x-8 = -3x +31</text:p>
      <text:p text:style-name="P2">&lt;=&gt; 9x-8-31 = -3x</text:p>
      <text:p text:style-name="P2">&lt;=&gt; 9x+3x -39 = 0</text:p>
      <text:p text:style-name="P2">&lt;=&gt; 12x -39 = 0</text:p>
      <text:p text:style-name="P2">&lt;=&gt; 12x = 39</text:p>
      <text:p text:style-name="P2">&lt;=&gt; x = 39/12</text:p>
      <text:p text:style-name="P2">&lt;=&gt; x = 3,25</text:p>
      <text:p text:style-name="P2"/>
      <text:p text:style-name="P2">Le nombre de départ que doivent avoir Mathilde et Paul pour trouver un résultat identique est 3,25.</text:p>
      <text:p text:style-name="P2"/>
      <text:p text:style-name="P2"><text:span text:style-name="T2">f) </text:span>On vérifie la conjecture de d) :</text:p>
      <text:p text:style-name="P2"><text:s/></text:p>
      <text:p text:style-name="P2">Paul : 9*3,25 - 8 = 21,25 <text:s/>Mathilde : -3*3,25 +31 = 21,25.</text:p>
      <text:p text:style-name="P2"/>
      <text:p text:style-name="P2">La conjecture est vérifiée.</text:p>
      <text:p text:style-name="P2"><text:soft-page-break/></text:p>
      <text:p text:style-name="P3">Exercice n°2 : </text:p>
      <text:p text:style-name="P2"/>
      <text:p text:style-name="P2"><text:span text:style-name="T2">a)</text:span> la valeur de h(-3) est le résultat du calcul de h pour la valeur x = -3 soit selon le tableur : -22.</text:p>
      <text:p text:style-name="P2"/>
      <text:p text:style-name="P2"><text:span text:style-name="T2">b) </text:span>On a : g(x) = 3x²-9x-7 </text:p>
      <text:p text:style-name="P2"/>
      <text:p text:style-name="P2">g(-2) = (3*(-2)²)-(9*(-2))-7 = 12 +18 – 7 = 23</text:p>
      <text:p text:style-name="P2"/>
      <text:p text:style-name="P2"><text:span text:style-name="T2">c)</text:span>L'image de -2 est 23 par la fonction g(x).</text:p>
      <text:p text:style-name="P2"/>
      <text:p text:style-name="P2">L'antécédent de 23 est -2.</text:p>
      <text:p text:style-name="P2"/>
      <text:p text:style-name="P2"/>
      <text:p text:style-name="P2"><text:span text:style-name="T2">d) </text:span>La formule saisie par Pauline en B4 est : =5*B1-7 </text:p>
      <text:p text:style-name="P2"><draw:frame draw:style-name="fr1" draw:name="images5" text:anchor-type="paragraph" svg:x="7.003cm" svg:y="0.095cm" svg:width="4.156cm" svg:height="0.714cm" draw:z-index="4"><draw:image xlink:href="Pictures/200000070000103B000002CBBC2E7EEE.svm" xlink:type="simple" xlink:show="embed" xlink:actuate="onLoad"/></draw:frame></text:p>
      <text:p text:style-name="P2"><text:span text:style-name="T2">e) </text:span>3x²-9x-7 représente g(x) tandis que 5x-7 représente h(x) donc une solution de l'égalité est quand le résultat des deux équations est identique pour un x donné. Ici c'est x = 0 selon le tableau que l'on a car g(x) et h(x) ont pour résultat -7.</text:p>
      <text:p text:style-name="P2"/>
      <text:p text:style-name="P2"><text:span text:style-name="T2">f)</text:span> 3x²-9x-7 = 5x-7</text:p>
      <text:p text:style-name="P2">&lt;=&gt; 3x²-9x-7+7 = 5x</text:p>
      <text:p text:style-name="P2">&lt;=&gt; 3x²-9x-5x-7+7 = 0</text:p>
      <text:p text:style-name="P2">&lt;=&gt; 3x² -14x = 0</text:p>
      <text:p text:style-name="P2"/>
      <text:p text:style-name="P2"><text:span text:style-name="T2">g) </text:span>On factorise l'équation par x car il apparait dans les deux membres :</text:p>
      <text:p text:style-name="P2"/>
      <text:p text:style-name="P2">3x*x – 14*x = 0</text:p>
      <text:p text:style-name="P2">&lt;=&gt; x(3x-14) = 0</text:p>
      <text:p text:style-name="P2"/>
      <text:p text:style-name="P2"><text:span text:style-name="T2">h)</text:span> Oui elle possède une autre solution car soit x = 0 soit 3x-14 = 0. On a donc une équation à résoudre :</text:p>
      <text:p text:style-name="P2"/>
      <text:p text:style-name="P2">3x-14 = 0</text:p>
      <text:p text:style-name="P2">&lt;=&gt; 3x = 14</text:p>
      <text:p text:style-name="P2">&lt;=&gt; x = 14/3</text:p>
      <text:p text:style-name="P2">&lt;=&gt; x ~ 4,66</text:p>
      <text:p text:style-name="P2"/>
      <text:p text:style-name="P2">On a donc deux solutions pour g(x) = h(x) qui sont <text:s/>x = 0 ou x = 14/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25S</meta:editing-duration>
    <meta:editing-cycles>3</meta:editing-cycles>
    <meta:generator>OpenOffice/4.1.1$Win32 OpenOffice.org_project/411m6$Build-9775</meta:generator>
    <dc:date>2016-03-07T20:00:15.37</dc:date>
    <meta:document-statistic meta:table-count="0" meta:image-count="5" meta:object-count="0" meta:page-count="2" meta:paragraph-count="42" meta:word-count="441" meta:character-count="1995"/>
    <meta:user-defined meta:name="Info 1"/>
    <meta:user-defined meta:name="Info 2"/>
    <meta:user-defined meta:name="Info 3"/>
    <meta:user-defined meta:name="Info 4"/>
  </office:meta>
</office:document-meta>
</file>