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900000153CB8D73C3C48550D8.png" manifest:media-type="image/png"/>
  <manifest:file-entry manifest:full-path="Pictures/1000020100000113000000B7C13A6323FA42EF1C.png" manifest:media-type="image/png"/>
  <manifest:file-entry manifest:full-path="Pictures/10000201000000EA000000D78330544D21744EDA.png" manifest:media-type="image/png"/>
  <manifest:file-entry manifest:full-path="Pictures/10000200000000E1000000E173B0F9BE5FFC9B66.png" manifest:media-type="image/png"/>
  <manifest:file-entry manifest:full-path="Pictures/10000000000001A9000000F399A278651180B893.jpg" manifest:media-type="image/jpeg"/>
  <manifest:file-entry manifest:full-path="Pictures/1000000000000113000000B7EE554FBCD38606A7.jpg" manifest:media-type="image/jpeg"/>
  <manifest:file-entry manifest:full-path="Pictures/100000000000011C000000B1B77C7D303CD451A2.jpg" manifest:media-type="image/jpeg"/>
  <manifest:file-entry manifest:full-path="Pictures/10000000000000BB0000010E9487797052A67D28.jpg" manifest:media-type="image/jpeg"/>
  <manifest:file-entry manifest:full-path="Pictures/1000020100000109000000BEB86E61989EFEFE1C.png" manifest:media-type="image/png"/>
  <manifest:file-entry manifest:full-path="Pictures/100002010000011E000000B0BA9D90623E0133ED.png" manifest:media-type="image/png"/>
  <manifest:file-entry manifest:full-path="Pictures/10000201000000F6000000CD0F9109A0AC4DB03A.png" manifest:media-type="image/png"/>
  <manifest:file-entry manifest:full-path="Pictures/100002010000011500000110E08C6DCFFA3F7BBD.png" manifest:media-type="image/png"/>
  <manifest:file-entry manifest:full-path="Pictures/100002010000005D000000D1432DCB78E6A5753D.png" manifest:media-type="image/png"/>
  <manifest:file-entry manifest:full-path="Pictures/1000000000000103000000C257FF58A7A29AB24F.jpg" manifest:media-type="image/jpeg"/>
  <manifest:file-entry manifest:full-path="Pictures/10000200000000E1000000E1B9BE02700EFCE8F3.png" manifest:media-type="image/png"/>
  <manifest:file-entry manifest:full-path="Pictures/10000201000000FB000000C9E5B7559DCF282D6C.png" manifest:media-type="image/png"/>
  <manifest:file-entry manifest:full-path="Pictures/100000000000010E000000BBA0EE9B5FDF9A138F.jpg" manifest:media-type="image/jpeg"/>
  <manifest:file-entry manifest:full-path="Pictures/10000200000000F6000000CC139B4CB45D84F02E.png" manifest:media-type="image/png"/>
  <manifest:file-entry manifest:full-path="Pictures/1000000000000113000000B73215D997B82ECA6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2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3.229cm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605cm"/>
    </style:style>
    <style:style style:name="gr7" style:family="graphic" style:parent-style-name="standard">
      <style:graphic-properties draw:stroke="solid" svg:stroke-width="0.028cm" svg:stroke-color="#000000" draw:marker-start-width="0.242cm" draw:marker-end-width="0.242cm" draw:fill="gradient" draw:fill-gradient-name="Gradient_20_7" draw:fill-image-width="0cm" draw:fill-image-height="0cm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8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126cm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3.473cm"/>
    </style:style>
    <style:style style:name="gr10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737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Jaune-_20_Viole" draw:textarea-horizontal-align="center" draw:textarea-vertical-align="middle" draw:auto-grow-height="false" draw:fit-to-size="false" fo:min-height="6.403cm" fo:min-width="11.977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gradient" draw:fill-color="#800000" draw:fill-gradient-name="Gradient_20_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 draw:fill-image-width="0cm" draw:fill-image-height="0cm"/>
      <style:text-properties style:text-outline="true" fo:font-size="66pt" fo:text-shadow="1pt 1pt" style:font-size-asian="66pt" style:font-size-complex="66pt"/>
    </style:style>
    <style:style style:name="P7" style:family="paragraph">
      <loext:graphic-properties draw:fill="gradient" draw:fill-gradient-name="Gradient_20_7" draw:fill-image-width="0cm" draw:fill-image-height="0cm"/>
      <style:paragraph-properties fo:text-align="center"/>
    </style:style>
    <style:style style:name="P8" style:family="paragraph">
      <loext:graphic-properties draw:fill="none" draw:fill-color="#ffffff" draw:fill-image-width="0cm" draw:fill-image-height="0cm"/>
      <style:text-properties fo:font-size="54pt" style:font-size-asian="54pt" style:font-size-complex="54pt"/>
    </style:style>
    <style:style style:name="P9" style:family="paragraph">
      <loext:graphic-properties draw:fill="none" draw:fill-color="#ffffff" draw:fill-image-width="0cm" draw:fill-image-height="0cm"/>
    </style:style>
    <style:style style:name="P10" style:family="paragraph">
      <loext:graphic-properties draw:fill="gradient" draw:fill-color="#800000" draw:fill-gradient-name="Jaune-_20_Viol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true" fo:font-size="66pt" fo:text-shadow="1pt 1pt" style:font-size-asian="66pt" style:font-size-complex="66pt"/>
    </style:style>
    <style:style style:name="T3" style:family="text">
      <style:text-properties style:text-outline="true" style:font-name="Liberation Sans" fo:font-size="66pt" fo:text-shadow="1pt 1pt" style:letter-kerning="true" style:font-name-asian="Microsoft YaHei" style:font-size-asian="66pt" style:font-name-complex="Mangal" style:font-size-complex="66pt"/>
    </style:style>
    <style:style style:name="T4" style:family="text">
      <style:text-properties style:text-outline="true" fo:font-size="54pt" fo:text-shadow="1pt 1pt" style:font-size-asian="54pt" style:font-size-complex="54pt"/>
    </style:style>
    <style:style style:name="T5" style:family="text">
      <style:text-properties style:text-outline="true" fo:font-size="44pt" fo:text-shadow="1pt 1pt" style:font-size-asian="44pt" style:font-size-complex="44pt"/>
    </style:style>
    <style:style style:name="T6" style:family="text">
      <style:text-properties style:text-outline="true" style:font-name="Liberation Sans" fo:font-size="44pt" fo:text-shadow="1pt 1pt" style:letter-kerning="true" style:font-name-asian="Microsoft YaHei" style:font-size-asian="44pt" style:font-name-complex="Mangal" style:font-size-complex="44pt"/>
    </style:style>
    <style:style style:name="T7" style:family="text"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xml:id="id1" draw:id="id1" draw:layer="layout" svg:width="13.6cm" svg:height="5.6cm" svg:x="7.8cm" svg:y="0.6cm">
          <text:p text:style-name="P1"><text:span text:style-name="T1">Guy Fawkes 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2" draw:text-style-name="P3" xml:id="id2" draw:id="id2" draw:layer="layout" svg:width="10.475cm" svg:height="11.956cm" svg:x="8.925cm" svg:y="7cm">
          <draw:image xlink:href="Pictures/100002010000012900000153CB8D73C3C48550D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  <anim:par smil:begin="1s">
                <anim:par smil:begin="2s" smil:fill="hold" presentation:node-type="after-previous" presentation:preset-class="entrance" presentation:preset-id="ooo-entrance-curve-up">
                  <anim:set smil:begin="0s" smil:dur="0.001s" smil:fill="hold" smil:targetElement="id2" smil:attributeName="visibility" smil:to="visible"/>
                  <anim:animateTransform smil:begin="0s" smil:dur="1s" smil:fill="hold" smil:decelerate="0.5" smil:targetElement="id2" smil:from="2.5,2.5" smil:to="1,1" smil:attributeName="transform" svg:type="scale"/>
                  <anim:animateMotion smil:begin="0s" smil:dur="1s" smil:fill="hold" smil:decelerate="0.5" smil:targetElement="id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oat">
                  <anim:transitionFilter smil:begin="0.2s" smil:dur="0.8s" smil:accelerate="1" smil:targetElement="id1" smil:type="fade" smil:subtype="crossfade" smil:mode="out"/>
                  <anim:animate smil:begin="0.2s" smil:dur="0.8s" smil:accelerate="1" smil:targetElement="id1" smil:attributeName="rotate" smil:values="0;-90" smil:keyTimes="0;1"/>
                  <anim:animate smil:dur="0.2s" smil:decelerate="1" smil:targetElement="id1" smil:attributeName="x" smil:values="x;x-0.05" smil:keyTimes="0;1"/>
                  <anim:animate smil:dur="0.2s" smil:decelerate="1" smil:targetElement="id1" smil:attributeName="y" smil:values="y;y+0.1" smil:keyTimes="0;1"/>
                  <anim:animate smil:begin="0.2s" smil:dur="0.8s" smil:accelerate="1" smil:targetElement="id1" smil:attributeName="x" smil:values="x;x+0.4+0.05" smil:keyTimes="0;1"/>
                  <anim:animate smil:begin="0.2s" smil:dur="0.8s" smil:accelerate="1" smil:targetElement="id1" smil:attributeName="y" smil:values="y;y-0.4-0.1" smil:keyTimes="0;1"/>
                  <anim:set smil:begin="0.999s" smil:dur="0.001s" smil:fill="hold" smil:targetElement="id1" smil:attributeName="visibility" smil:to="hidden"/>
                </anim:par>
              </anim:par>
              <anim:par smil:begin="1s">
                <anim:par smil:begin="1s" smil:fill="hold" presentation:node-type="after-previous" presentation:preset-class="exit" presentation:preset-id="ooo-exit-fade-out-and-zoom">
                  <anim:animate smil:dur="0.5s" smil:targetElement="id2" smil:attributeName="width" smil:values="width;0" smil:keyTimes="0;1"/>
                  <anim:animate smil:dur="0.5s" smil:targetElement="id2" smil:attributeName="height" smil:values="height;0" smil:keyTimes="0;1"/>
                  <anim:transitionFilter smil:dur="0.5s" smil:targetElement="id2" smil:type="fade" smil:subtype="crossfade" smil:mode="out"/>
                  <anim:set smil:begin="0.4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3" xml:id="id3" draw:id="id3" draw:layer="layout" svg:width="9.699cm" svg:height="6.454cm" svg:x="1.101cm" svg:y="1.4cm">
          <draw:image xlink:href="Pictures/1000020100000113000000B7C13A6323FA42EF1C.png" xlink:type="simple" xlink:show="embed" xlink:actuate="onLoad">
            <text:p/>
          </draw:image>
        </draw:frame>
        <draw:frame draw:style-name="gr4" draw:text-style-name="P5" xml:id="id5" draw:id="id5" draw:layer="layout" svg:width="9.628cm" svg:height="6cm" svg:x="17.078cm" svg:y="1.455cm">
          <draw:image xlink:href="Pictures/100000000000011C000000B1B77C7D303CD451A2.jpg" xlink:type="simple" xlink:show="embed" xlink:actuate="onLoad">
            <text:p/>
          </draw:image>
        </draw:frame>
        <draw:frame draw:style-name="gr4" draw:text-style-name="P5" xml:id="id7" draw:id="id7" draw:layer="layout" svg:width="14.992cm" svg:height="8.572cm" svg:x="6.608cm" svg:y="11.8cm">
          <draw:image xlink:href="Pictures/10000000000001A9000000F399A278651180B893.jpg" xlink:type="simple" xlink:show="embed" xlink:actuate="onLoad">
            <text:p/>
          </draw:image>
        </draw:frame>
        <draw:frame draw:style-name="gr5" draw:text-style-name="P6" draw:layer="layout" svg:width="2cm" svg:height="3.479cm" svg:x="12.6cm" svg:y="3.8cm">
          <draw:text-box>
            <text:p xml:id="id4" text:id="id4"><text:span text:style-name="T2">+</text:span></text:p>
          </draw:text-box>
        </draw:frame>
        <draw:frame draw:style-name="gr6" draw:text-style-name="P6" draw:layer="layout" svg:width="3cm" svg:height="2.855cm" svg:x="13cm" svg:y="8.8cm">
          <draw:text-box>
            <text:p xml:id="id6" text:id="id6"><text:span text:style-name="T3">=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  <anim:par smil:begin="0.5s">
                <anim:par smil:begin="1s" smil:fill="hold" presentation:node-type="after-previous" presentation:preset-class="entrance" presentation:preset-id="ooo-entrance-fade-in-and-zo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targetElement="id4" anim:sub-item="text" smil:type="fade" smil:subtype="crossfade"/>
                </anim:par>
              </anim:par>
              <anim:par smil:begin="2s">
                <anim:par smil:begin="1s" smil:fill="hold" presentation:node-type="after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  <anim:par smil:begin="3.5s">
                <anim:par smil:begin="1s" smil:fill="hold" presentation:node-type="after-previous" presentation:preset-class="entrance" presentation:preset-id="ooo-entrance-boomerang" presentation:group-id="1">
                  <anim:set smil:begin="0s" smil:dur="0.001s" smil:fill="hold" smil:targetElement="id6" anim:sub-item="text" smil:attributeName="visibility" smil:to="visible"/>
                  <anim:animate smil:begin="0s" smil:dur="0.5s" smil:fill="hold" smil:decelerate="0.5" smil:targetElement="id6" anim:sub-item="text" smil:attributeName="rotate" smil:values="-90;0" smil:keyTimes="0;1"/>
                  <anim:animate smil:begin="0s" smil:dur="0.5s" smil:fill="hold" smil:decelerate="0.5" smil:targetElement="id6" anim:sub-item="text" smil:attributeName="width" smil:values="width;width*.05" smil:keyTimes="0;1"/>
                  <anim:animate smil:begin="0.5s" smil:dur="0.5s" smil:fill="hold" smil:accelerate="0.5" smil:targetElement="id6" anim:sub-item="text" smil:attributeName="width" smil:values="width*.05;width" smil:keyTimes="0;1"/>
                  <anim:animate smil:dur="1s" smil:fill="hold" smil:targetElement="id6" anim:sub-item="text" smil:attributeName="height" smil:values="height;height" smil:keyTimes="0;1"/>
                  <anim:animate smil:begin="0s" smil:dur="0.5s" smil:fill="hold" smil:decelerate="0.5" smil:targetElement="id6" anim:sub-item="text" smil:attributeName="x" smil:values="x+.4;x" smil:keyTimes="0;1"/>
                  <anim:animate smil:begin="0s" smil:dur="0.5s" smil:fill="hold" smil:decelerate="0.5" smil:targetElement="id6" anim:sub-item="text" smil:attributeName="y" smil:values="y-.2;y+.1" smil:keyTimes="0;1"/>
                  <anim:animate smil:begin="0.5s" smil:dur="0.5s" smil:fill="hold" smil:accelerate="0.5" smil:targetElement="id6" anim:sub-item="text" smil:attributeName="y" smil:values="y+.1;y" smil:keyTimes="0;1"/>
                  <anim:transitionFilter smil:begin="0s" smil:dur="1s" smil:decelerate="0.5" smil:targetElement="id6" anim:sub-item="text" smil:type="fade" smil:subtype="crossfade"/>
                </anim:par>
              </anim:par>
              <anim:par smil:begin="5.5s">
                <anim:par smil:begin="1.5s" smil:fill="hold" smil:accelerate="0.5" presentation:node-type="after-previous" presentation:preset-class="entrance" presentation:preset-id="ooo-entrance-sling">
                  <anim:set smil:begin="0s" smil:dur="0.001s" smil:fill="hold" smil:targetElement="id7" smil:attributeName="visibility" smil:to="visible"/>
                  <anim:animate smil:dur="1s" smil:fill="hold" smil:targetElement="id7" smil:attributeName="rotate" smil:values="90;90;90;0" smil:keyTimes="0;0.8;0.8;1"/>
                  <anim:animate smil:dur="1s" smil:fill="hold" smil:targetElement="id7" smil:attributeName="x" smil:values="-1;0.949999988079071;x" smil:keyTimes="0;0.5;1"/>
                  <anim:animate smil:dur="1s" smil:fill="hold" smil:targetElement="id7" smil:attributeName="y" smil:values="y;y" smil:keyTimes="0;1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5" xml:id="id8" draw:id="id8" draw:layer="layout" svg:width="7.112cm" svg:height="10.269cm" svg:x="16.488cm" svg:y="4.4cm">
          <draw:image xlink:href="Pictures/10000000000000BB0000010E9487797052A67D28.jpg" xlink:type="simple" xlink:show="embed" xlink:actuate="onLoad">
            <text:p/>
          </draw:image>
        </draw:frame>
        <draw:frame draw:style-name="gr4" draw:text-style-name="P5" xml:id="id9" draw:id="id9" draw:layer="layout" svg:width="10.087cm" svg:height="6.207cm" svg:x="2.513cm" svg:y="6.393cm">
          <draw:image xlink:href="Pictures/100002010000011E000000B0BA9D90623E0133E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+.3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</anim:par>
              <anim:par smil:begin="1s">
                <anim:par smil:begin="0.5s" smil:fill="hold" presentation:node-type="after-previous" presentation:preset-class="entrance" presentation:preset-id="ooo-entrance-breaks">
                  <anim:set smil:begin="0s" smil:dur="0.00125s" smil:fill="hold" smil:targetElement="id9" smil:attributeName="visibility" smil:to="visible"/>
                  <anim:animate smil:begin="0s" smil:dur="0.75s" smil:fill="hold" smil:targetElement="id9" smil:attributeName="x" smil:from="(-width/2)" smil:to="(x)"/>
                  <anim:animate smil:begin="0.75s" smil:dur="0.25s" smil:fill="hold" smil:decelerate="0.5" smil:autoReverse="true" smil:targetElement="id9" smil:attributeName="skewX" smil:from="0" smil:to="-1"/>
                  <anim:animateTransform smil:begin="0.75s" smil:dur="0.25s" smil:fill="hold" smil:decelerate="1" smil:autoReverse="true" smil:targetElement="id9" smil:from="1,1" smil:to="0.8,1" smil:attributeName="transform" svg:type="scale"/>
                  <anim:animate smil:begin="0.75s" smil:dur="0.25s" smil:fill="hold" smil:decelerate="1" smil:autoReverse="true" smil:targetElement="id9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9" smil:attributeName="width" smil:values="width;0" smil:keyTimes="0;1"/>
                  <anim:animate smil:dur="0.5s" smil:targetElement="id9" smil:attributeName="height" smil:values="height;0" smil:keyTimes="0;1"/>
                  <anim:transitionFilter smil:dur="0.5s" smil:targetElement="id9" smil:type="fade" smil:subtype="crossfade" smil:mode="out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8" smil:attributeName="width" smil:values="width;0" smil:keyTimes="0;1"/>
                  <anim:animate smil:dur="0.5s" smil:targetElement="id8" smil:attributeName="height" smil:values="height;0" smil:keyTimes="0;1"/>
                  <anim:transitionFilter smil:dur="0.5s" smil:targetElement="id8" smil:type="fade" smil:subtype="crossfade" smil:mode="out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5" xml:id="id11" draw:id="id11" draw:layer="layout" svg:width="9.346cm" svg:height="6.7cm" svg:x="2.6cm" svg:y="6.9cm">
          <draw:image xlink:href="Pictures/1000020100000109000000BEB86E61989EFEFE1C.png" xlink:type="simple" xlink:show="embed" xlink:actuate="onLoad">
            <text:p/>
          </draw:image>
        </draw:frame>
        <draw:frame draw:style-name="gr4" draw:text-style-name="P5" xml:id="id10" draw:id="id10" draw:layer="layout" svg:width="9.993cm" svg:height="9.182cm" svg:x="13.807cm" svg:y="5.418cm">
          <draw:image xlink:href="Pictures/10000201000000EA000000D78330544D21744E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rotate" smil:values="720;0" smil:keyTimes="0;1"/>
                  <anim:animate smil:dur="2s" smil:fill="hold" smil:targetElement="id10" smil:attributeName="height" smil:values="0;height" smil:keyTimes="0;1"/>
                  <anim:animate smil:dur="2s" smil:fill="hold" smil:targetElement="id10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10" svg:path="M0.0451428571428571 0.0461364787070722c-0.00189285714285714-0.0165489176754934-0.0065667983099312-0.0323674757826614-0.00582142857142857-0.0495250698082782 0.000718916047089679-0.0165486590577785-0.0034850490901711-0.0328537752449199-0.00289285714285715-0.0495250698082783 0.000586380098646519-0.016507680313735 0-0.0330572742782528 0-0.0495250698082782q6.93889390390723E-018-0.0248233765132403 0-0.0495250698082783c0-0.0165489176754934-0.000644789625039784-0.0330979330418638 0-0.0495250698082781 0.000676638957627415-0.0172385538891735-0.00240256180329898-0.0341520331804886-0.00292857142857143-0.0511880737903744-0.000509704884135188-0.0165079737860045-3.57142857142848E-005-0.0330167132055187 0-0.0495250698082781v-0.00498901194628854"/>
                </anim:par>
              </anim:par>
              <anim:par smil:begin="4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11" svg:path="M0.00189285714285714 0.0110569951587757c-3.57142857142856E-005-0.0154535816854025-0.00133260993691601-0.0309082513422514 0-0.046247115779109 0.00134596228410195-0.0154925552039194-0.000325922478198885-0.0309456303975693 0.00146428571428571-0.0462471157791089 0.00181693483704973-0.0155299266113517 0.00134761295853884-0.0307188692055583 0.00292857142857143-0.0462471157791088 0.00156189934660353-0.0153410469894427 0-0.0308314105194059 0-0.0462471157791089 0-0.0154535816854025 0-0.030907163370805 0-0.0462849922048084 0-0.0154535816854025-3.57142857142856E-005-0.0308692869451054 0-0.046247115779109v-0.0154157052597029-0.0138627718060229"/>
                </anim:par>
              </anim:par>
              <anim:par smil:begin="5s">
                <anim:par smil:begin="0s" smil:fill="hold" smil:accelerate="0.5" smil:decelerate="0.5" presentation:node-type="after-previous" presentation:preset-class="motion-path">
                  <anim:animateMotion smil:dur="2s" smil:fill="hold" smil:targetElement="id10" svg:path="M0.0696071428571429-0.138729935559461c-3.57142857142778E-005 0.0318371411833626 0 0.0638311155745251 0 0.0957466733617875s0 0.0639095321784249 0 0.0958250899656875c0 0.0318371411833625 0 0.0638311155745249 0 0.0957466733617875q0 0.047755711775044 0 0.0957466733617877v0.0319155577872625 0.0287004770273663"/>
                </anim:par>
              </anim:par>
              <anim:par smil:begin="7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11" svg:path="M0.0106428571428571-0.168638006123065c0 0.032748135052391 0 0.0654962701047821 0 0.098324867405459 1.73472347597681E-018 0.032667672804105 1.73472347597681E-018 0.0654158078564962 0 0.0982444051571732q1.73472347597681E-018 0.0490015092061575 0 0.0982444051571729c0 0.032667672804105-3.57142857142865E-005 0.0654158078564963 0 0.0982444051571732v0.032748135052391 0.032748135052391 0.0262306929412272"/>
                </anim:par>
              </anim:par>
              <anim:par smil:begin="7.5s">
                <anim:par smil:begin="0s" smil:fill="hold" smil:accelerate="0.5" smil:decelerate="0.5" presentation:node-type="after-previous" presentation:preset-class="motion-path">
                  <anim:animateMotion smil:dur="2s" smil:fill="hold" smil:targetElement="id10" svg:path="M0.01025 0.382047619047619c0-0.0213333333333333-0.00715288038012074-0.0449590857409556 0-0.063952380952381 0.018061407805238-0.0479590923024828 0.024639918167992 0.0260077671227063 0.0436071428571429 0.0387619047619048 0.0182113485659512 0.0122458635890162 0.0293921268048293 0.039242975174222 0.0494285714285714 0.0445714285714285 0.0191778417740782 0.00510011821314282 0.0317161497031354-0.0196649272121469 0.0407142857142857-0.0368095238095238 0.0141447212864098-0.0269506417926244-0.0193925777782701-0.0338072622530859-0.0319642857142857-0.031047619047619-0.0167140065501911 0.00366892826711512-0.0284646835694059 0.0189020815592712-0.0450714285714286 0.0232857142857143-0.0151432552530734 0.00399731972184619-0.0291787632031714 0.0152163326998236-0.0450714285714286 0.0154761904761905-0.016143065549981 0.000263952019397662-0.032677842215458 0.000615964305237693-0.0479642857142857-0.00580952380952382-0.0163206996970726-0.00686022631334571-0.0415-0.00119047619047619-0.0465357142857143-0.031s0.0244189187328367-0.034014152992272 0.0363571428571429-0.0484761904761905c0.0122760709056243-0.0148713071344436 0.0315673723742278-0.0213222438613903 0.0465-0.0116190476190476 0.0175316623787257 0.0113920446406682 0.0290045044873203 0.0339435236084917 0.0450714285714286 0.0484761904761905 0.0174687928372682 0.0158006688496127 0.0375346603587588 0.0252888330235776 0.0567142857142857 0.0368095238095238 0.0161775178133607 0.0097174046394059 0.0332855782470607 0.0170970980541216 0.0508571428571429 0.0193809523809524 0.0150355783671446 0.00195424092687246 0.0324624212742851 0.00737819239783288 0.0450714285714286-0.00776190476190475 0.0132481358916757-0.0159075222861374 0.0114274428140662-0.0421428769085715 0.0116428571428571-0.063952380952381 0.000320299957781045-0.0324285912811157-0.0279996781372574-0.0247812729208855-0.0421785714285714-0.0251904761904761-0.0188211197555235-0.000543178059322413-0.0408965475055011 0.00299583131955977-0.0537857142857143 0.0232857142857142-0.0118251197263605 0.0186148801858121-0.0183643711698406 0.0422311317666992-0.0290714285714286 0.0620000000000001-0.00897151681893957 0.0165644702549327-0.00221350966147293 0.0446271041268467-0.0247142857142857 0.0484761904761904-0.0167492258484783 0.00286519969018556-0.0330363669146748 0.00586662990311426-0.0494285714285714 0.00385714285714284-0.0150720844240138-0.00184765620634891-0.0311739089427422-0.013335150042713-0.0363214285714286-0.0368095238095238-0.00649533783770247-0.0296208658038373 0.0170024211249444-0.0431712105455065 0.0319642857142857-0.0465238095238095 0.0150024350579856-0.00336168985804675 0.0340760334928764-0.00128988419316411 0.0436071428571429 0.0174285714285714 0.0109331773099554 0.0214720224539903 0.0201771355902491 0.0448589142606047 0.0334285714285714 0.063952380952381 0.0133199928659749 0.0191922477853833 0.0361066338114215 0.00728514495437721 0.048-0.0116190476190476 0.0152494909679225-0.0242386645911188-0.000425627896092268-0.0529171716093976-0.0174642857142857-0.0600952380952381-0.0158542045995396-0.00667907859350852-0.0354611571815147-0.0124708060024483-0.0494285714285714 0.00195238095238098-0.0148540154573772 0.0153387189770521-0.0149965976164641 0.0511110738320818-0.0334285714285714 0.0581428571428571-0.0188894623209634 0.00720631481208034-0.0317193169882144-0.0262817381221529-0.0407142857142857-0.0465238095238095-0.014683603499212-0.0330436446769598 0.0196435849784936-0.0295772251166103 0.0305357142857143-0.0271428571428571 0.0202150148849036 0.00451801327699336 0.0410315519136696 0.01548160582773 0.05525 0.0349047619047619 0.0148886959052059 0.0203387502345145 0.038498816960532 0.0213805335252759 0.0450714285714286-0.0116190476190476 0.00546310269135991-0.0274289903673026 0.019081207564048-0.0509901173433976 0.0319642857142857-0.0736666666666667 0.0186883540204565-0.0328948855835184-0.0148791753125009-0.0368848782523309-0.0276071428571429-0.0213333333333334-0.0184506186626919 0.0225437112335295-0.0374591315070319 0.0448228046794039-0.0596071428571429 0.0600952380952381-0.0132091375037645 0.00910852310023896-0.0363197806646292 0.0520466957510785-0.0508928571428571 0.00580952380952382-0.00781978071174737-0.0248104472555599-0.0383632475473338-0.0394299927537481-0.0348928571428571-0.0659047619047619 0.00563675271764961-0.0430014233466705 0.0274598556096972 0.0143864429690531 0.0363571428571429 0.0271428571428572 0.011495571586773 0.0164816834892672 0.0180714920956098 0.0453313259706344 0.03925 0.0465238095238095 0.0211072064885279 0.00118846883381357 0.0238565275582737-0.028619606010681 0.032-0.0445714285714286 0.00342795616605573-0.00671484417712992 0.0132032964303176-0.0782896212140934 0.00142857142857143-0.0193809523809524-0.00422527637759698 0.0211389571152995-0.0082869047440424 0.0488587125461271 0.00435714285714287 0.0659047619047619 0.00985595252394381 0.013287284143391 0.028744171449851 0.02689671659068 0.0436071428571429 0.00776190476190475 0.0131370312042925-0.0169128105810364 0.0578924520661419-0.0346183492829817 0.0407142857142857-0.0523333333333333-0.0148218336653816-0.0152850159674248-0.0198215909273939 0.0422855910631315-0.0290714285714286 0.063952380952381-0.0143930194995807 0.0337141624934792-0.033569925629346 0.00471063067665384-0.0479642857142857-0.00580952380952382-0.0460699259719643-0.033670321954702 0.0142539934078329 0.0122786536400488 0.0174285714285714 0.0154761904761905 0.0149325701853029 0.0150405637895357 0.0299296468566065 0.0356319722596257 0.048 0.032952380952381 0.0201439375028393-0.00298707609076365 0.0191035593997614-0.0449082188867512 0.0305-0.0659047619047619 0.0254607026839805-0.0469082196735867-0.0198328377153023 0.00214740289838716-0.0159642857142857 0.0193809523809524 0.00534573631038998 0.0238140811346573-0.0163829394097363 0.0411755110479256-0.0348928571428571 0.0193809523809524-0.0157043753988664-0.0184911643527363-0.0303186970882064-0.0338625477716965-0.0465357142857143-0.0484285714285714-0.0127829839520692-0.0114815964232872-0.0190339430958616-0.0773804351892362-0.0276071428571429-0.0251904761904762-0.0082839431137219 0.0504290887290136-0.0364955653108903-0.0105681341169949-0.032-0.0213333333333333 0.00968300711095526-0.023187184114563-0.0559647565905369-0.0387510068420288-0.00582142857142857-0.0349047619047619 0.0212495313618314 0.00162994571059574 0.0266379064713901 0.0150101115520177 0.0450714285714286 0.0310476190476191 0.0135307673004492 0.0117720195209867-0.0230398135794662 0.0465392283847875-0.0436071428571429 0.0368095238095238-0.00882553869031926-0.00417506245050336-0.0573955535031007-0.0373683741236301-0.0101785714285714-0.0193809523809524 0.0255330206107588 0.00972686499457476 0.0496440481998529 0.0225201786730464 0.0741428571428571 0.0368095238095238 0.0203226199621959 0.0118535122010577 0.0383936362411647 0.0291390492275693 0.0596071428571429 0.0368571428571429 0.0236793508913357 0.00861523983635976 0.0299976578631454-0.0380991148674237 0.0450714285714286-0.0542857142857143 0.011533372795884-0.0123848298479291 0.00233434643431546-0.0844292669776624 0.00435714285714287-0.0174285714285715 0.0013700608855505 0.0453802623143754 0.023095230518631-0.0273226223083198 0.0290714285714286-0.0155238095238095 0.00977381066511201 0.0192964425225038 0.0084895836771231 0.0469966340718628 0.00435714285714289 0.0697619047619047-0.00454613207686752 0.0250442612080931-0.0303245871642279 0.0301505497277675-0.0450714285714286 0.0193809523809524-0.00957459003047786-0.00699230950830781-0.055289122423663-0.00167656321568421-0.02325-0.0212857142857143 0.0172108800368681-0.0105337075787649 0.029531107119126 0.0377117666336864 0.02325 0.0581428571428572-0.00761175054196883 0.0247593873670211-0.0310407193499732 0.000590917560405468-0.0450357142857143-0.00580952380952382-0.00693359952445294-0.00317099773473267-0.0588582266223669-0.0223199611913147-0.0116428571428571-0.0155238095238095 0.0156417776580854 0.00225146799623949 0.0298205994127595 0.0126237239568472 0.0450714285714286 0.0174285714285714 0.020570600115072 0.00648086703525702 0.0274299856941612-0.0261420386645056 0.0334285714285714-0.0445714285714286 0.00585855718628694-0.0179991817169057 0.0152142538038367-0.0527184748582125-0.0130714285714286-0.0523333333333333-0.0171786038008252 0.000233906100456371-0.0332515771768755 0.00441999668645798-0.0494285714285714 0.00971428571428567-0.0191801509616876 0.00627714031473409-0.0392460471695537 0.0131022887550132-0.05525 0.029047619047619-0.0132460490991729 0.0131975287728022-0.0266783543490442 0.030589699035037-0.0465357142857143 0.031-0.0193212210790395 0.000399223042654107-0.0332494328939689-0.00852615607081036-0.0494285714285714-0.0154761904761905-0.0179637187901888-0.00771663233943953-0.0349641619612256-0.0246636648718666-0.0537857142857143-0.0232857142857143-0.0241070193438583 0.0017649065742591-0.0224295814222079-0.0376322907734509 0-0.0406666666666667 0.0141775671134921-0.00191800582738627 0.0303898678850344-0.0391400176892313 0.0450714285714286-0.0116666666666667 0.0121398682263421 0.0227171258065951 0.0236011202245836 0.0463913531041373 0.0407142857142857 0.064 0.014958266894835 0.0153913570276477 0.0260340858362497 0.0430635092598367 0.0450714285714286 0.0465238095238095 0.0207840929839862 0.00377779627332242 0.0247866938841011-0.0313328565378219 0.0305357142857143-0.0523333333333333 0.00892955104523688-0.0326185708903057-0.0222145319431086-0.018612220689365-0.0348928571428571-0.0194285714285714-0.0176431051485176-0.00113603032758414-0.0324992756574868 0.0168590836081147-0.048 0.0271428571428571-0.0139992758015048 0.00928765513223317-0.0126085512991646 0.0671921948103962-0.0334285714285714 0.0368571428571429-0.0107514085591794-0.0156649482174469-0.0194235552428015-0.0404735636198051-0.0130714285714286-0.0620476190476191 0.00800501673330122-0.0271878511936996 0.0332498052465202-0.0284712289167313 0.0523214285714286-0.0271428571428571 0.0144283775179857 0.00100496161816815 0.0319946576831431-0.00271181714118918 0.03925 0.0251904761904762 0.00663751532080356 0.0255262799997995 0.0200678933552626 0.0472897960048978 0.0334285714285714 0.0678571428571428 0.0102107513079489 0.0157183686801154 0.0303215541734019 0.0253811685237311 0.0436428571428572 0.0116190476190476 0.0161786970323432-0.016714069573365 0.0374349177496541-0.0290452244932671 0.0436071428571429-0.0581428571428572 0.00282777572322487-0.0133309426952029 0.0199645335342253-0.057236732340067-0.00728571428571431-0.0484285714285714-0.0222497522227118 0.00719183910229071-0.0412451008086486 0.0252064180279234-0.0625 0.0368095238095238-0.0173879654268442 0.00949213639444479-0.0345743067660103 0.02961838116335-0.0377857142857143 0.0542857142857143-0.00500287825839341 0.0384279054630218-0.0293959971637156 0.00826397689630576-0.0407142857142857 0.00580952380952382-0.0167888821658885-0.00364079104995124-0.0317578905301979-0.0260032080088581-0.0261785714285714-0.0503809523809524 0.00434925351290206-0.0190032131906656 0.00753400032828865-0.0518855682272957 0.0290714285714286-0.0484761904761904 0.0232840095897089 0.00368586181021685 0.0391027617371841 0.0284809030533343 0.0523571428571429 0.0503809523809524 0.0140670483670451 0.0232428093280326 0.0374694545415072 0.039903775041183 0.0406785714285714 0.0698095238095238 0.00343374042065067 0.0319990146727304 0.0308962565875289 0.0307152962977747 0.0363571428571429-0.00195238095238093 0.00386054242873679-0.023094228271013 0.0344331503804927-0.046576738540575 0.0218214285714286-0.0659047619047619-0.0115311366507646-0.0176719786541305-0.0349285911058526-0.00214603152739529-0.0523571428571429-0.00195238095238098-0.0168571628651577 0.000187301809612794-0.0299294632800503 0.0172362663671943-0.0436071428571429 0.0290952380952381-0.0190008919697576 0.0164743617078408-0.0355362424519317 0.0376172081358473-0.0567142857142857 0.0484285714285714-0.0151076711312861 0.00771244628618156-0.0333557255566355 0.00918647045374693-0.0479642857142857 0-0.0156057261547997-0.00981352992240359-0.0389688674522209-0.0187613919907311-0.0407142857142857-0.0465238095238095-0.00129029612306918-0.0205232983339939-0.0110715578996994-0.0573406493676008 0.0145714285714286-0.0581428571428572 0.0184998720725072-0.000578744649517571 0.0401101353835138-0.0134776674878918 0.0508571428571429 0.0252380952380952 0.00853870694099793 0.0307604282146073 0.031643951548428 0.0562771844748701 0.0567142857142857 0.062 0.0156082393898929 0.00356289924615633 0.0339314196289768 0.00848116396239185 0.0479642857142857-0.00580952380952376 0.0131814206523042-0.0134235989844987 0.0479968204188246-0.0354728454356553 0.0334285714285714-0.0600952380952381-0.0107888943744838-0.0182347510554655-0.0317497521725282-0.0202763614841644-0.0508571428571429-0.0193809523809524-0.0235711830753135 0.00110459100603977-0.046041581491239 0.0099332841926324-0.0668928571428571 0.0213333333333333-0.0232201622534063 0.0126951940575079-0.0435349938498493 0.0325255726333163-0.0654285714285714 0.0484285714285714-0.0167849939418727 0.0121922393668266-0.0345723286924084 0.0217112430212427-0.0523214285714286 0.031047619047619-0.0161080432864542 0.00847314794533599-0.0343247415653567-0.0142867025802603-0.0305357142857143-0.0368571428571429 0.00392525857725157-0.0233819415249861 0.0121862775990003-0.0457513352421549 0.0247142857142857-0.062 0.0123648540734842-0.0160370560723526 0.027643100510796-0.038050415289107 0.0479642857142857-0.0349047619047619 0.016285957896896 0.00252101331997479 0.0308241293164992 0.0129933509443605 0.0450714285714286 0.0232857142857142 0.0177884166022138 0.0128504949367163 0.0360371861108749 0.0248544419080605 0.0523571428571429 0.0406666666666667 0.0158229006519567 0.0153306326316736 0.0345339930383255 0.0185301265545885 0.0523214285714286 0.0271428571428571 0.015748280096371 0.00762536530047925 0.0331440773166949 0.0228133469251516 0.0494285714285714 0.0135714285714286 0.0168583635272245-0.00956760573743337 0.0187940649897725-0.0398094604938078 0.0188928571428571-0.0639523809523809 0.000151207864285546-0.036952321881596-0.0257492943421622-0.0222060504381227-0.03925-0.0232857142857143-0.0192493029396037-0.00153938445900143-0.0368195725852918 0.0129618470533969-0.05525 0.0193809523809524-0.0173910039735552 0.00605708612970607-0.0339630362568124 0.0162407673031268-0.0494285714285714 0.0290952380952381-0.0147844650939318 0.0122883865715797-0.030930452231299 0.0227014427828487-0.0479642857142857 0.0271428571428571-0.0151090294529364 0.00393953953143222-0.0315395139393695 0.0213385636736786-0.0450714285714286 0.00385714285714284-0.0163252292646692-0.0210900090978981 0.00118174545830724-0.0538041418685848 0.0145357142857143-0.0678095238095238 0.0159317465794199-0.0167089049491477 0.0360709000934412-0.0247164732616771 0.05525-0.032952380952381 0.0188566145207085-0.00809742570341532 0.0331768923010165 0.0108613762782381 0.0479642857142857 0.0212857142857143 0.0181768929192567 0.0128137576664461 0.0357490821534206 0.0268603253065677 0.05525 0.0368571428571429 0.0196062253019323 0.0100508016464091 0.0355679184128416 0.0304405183042512 0.05525 0.0407142857142857 0.0138893519148222 0.00725004468745327 0.0354235615990872 0.0457603776551925 0.0436071428571429-0.00195238095238093 0.00360213329005013-0.0210015286365349 0.00582941071753651-0.0421409775678681 0.0087142857142857-0.063952380952381 0.00340083992378784-0.0257124109389414-0.0146052986940953-0.0412272567054364-0.0290714285714286-0.0368571428571429-0.0247838737401539 0.00748703010166613-0.0342853122262282 0.0425242724625005-0.0494285714285714 0.0659047619047619-0.011535312235434 0.0178099867624282-0.00885506096747796 0.0432882467867856-0.0203571428571429 0.0600952380952381-0.0138193469691688 0.0201930091115076-0.0352883593977155 0.0271853011768416-0.0523214285714286 0.0426666666666667-0.0170740745666386 0.0155186353129239-0.0341104815171245 0.013738823324412-0.0508928571428571 0.00966666666666666-0.0224676419980621-0.00545165714238688-0.0142832752179003-0.0385721251653478-0.0174285714285714-0.0581428571428571-0.00467613243338915-0.0290959351410883 0.0213580208816896-0.0267639233293618 0.0334285714285714-0.0174285714285715 0.0169294496157386 0.0130932196535515 0.0314624842479721 0.0332555609337644 0.0508928571428571 0.0368095238095238 0.0183196362047424 0.00335080069339339 0.036713269001955 0.00383947127667816 0.05525 0.00195238095238093 0.0151418509697539-0.00154148217719663 0.0317393208799248 0.0020791235085808 0.0450357142857143-0.0135714285714286 0.0107750474464975-0.012682795708538 0.0253929600414092-0.057874865154814-0.00142857142857142-0.0581428571428572-0.016071334462774-0.000160579528354188-0.0333952698795256-0.00229021916235655-0.048 0.0116190476190476-0.0176452705936838 0.0168050196130323-0.035433290019456 0.03322796259244-0.0537857142857143 0.0484285714285714-0.0156832934331986 0.0129898701818169-0.0326071428571429-0.00519047619047619-0.0465-0.0135238095238096l-0.0145357142857143-0.00585714285714284-0.00146428571428572-0.00385714285714284"/>
                </anim:par>
                <anim:par smil:begin="0s" smil:fill="hold" presentation:node-type="with-previous" presentation:preset-class="emphasis" presentation:preset-id="ooo-emphasis-teeter">
                  <anim:animateColor smil:dur="0.1s" smil:fill="hold" smil:targetElement="id11" smil:attributeName="color" smil:to="#333399" anim:color-interpolation="rgb" anim:color-interpolation-direction="clockwise"/>
                  <anim:animateColor smil:dur="0.1s" smil:fill="hold" smil:targetElement="id11" smil:attributeName="fill-color" smil:to="#333399" anim:color-interpolation="rgb" anim:color-interpolation-direction="clockwise"/>
                  <anim:set smil:dur="0.1s" smil:fill="hold" smil:targetElement="id11" smil:attributeName="fill" smil:to="solid"/>
                  <anim:animateTransform smil:begin="0s" smil:dur="0.1s" smil:fill="hold" smil:targetElement="id11" smil:by="2" smil:attributeName="transform" svg:type="rotate"/>
                  <anim:animateTransform smil:begin="0.2s" smil:dur="0.2s" smil:fill="hold" smil:targetElement="id11" smil:by="-4" smil:attributeName="transform" svg:type="rotate"/>
                  <anim:animateTransform smil:begin="0.4s" smil:dur="0.2s" smil:fill="hold" smil:targetElement="id11" smil:by="4" smil:attributeName="transform" svg:type="rotate"/>
                  <anim:animateTransform smil:begin="0.6s" smil:dur="0.2s" smil:fill="hold" smil:targetElement="id11" smil:by="-4" smil:attributeName="transform" svg:type="rotate"/>
                  <anim:animateTransform smil:begin="0.8s" smil:dur="0.2s" smil:fill="hold" smil:targetElement="id11" smil:by="2" smil:attributeName="transform" svg:type="rotate"/>
                </anim:par>
              </anim:par>
              <anim:par smil:begin="9.5s">
                <anim:par smil:begin="0s" smil:fill="hold" presentation:node-type="after-previous" presentation:preset-class="exit" presentation:preset-id="ooo-exit-fade-out-and-zoom">
                  <anim:animate smil:dur="0.5s" smil:targetElement="id10" smil:attributeName="width" smil:values="width;0" smil:keyTimes="0;1"/>
                  <anim:animate smil:dur="0.5s" smil:targetElement="id10" smil:attributeName="height" smil:values="height;0" smil:keyTimes="0;1"/>
                  <anim:transitionFilter smil:dur="0.5s" smil:targetElement="id10" smil:type="fade" smil:subtype="crossfade" smil:mode="out"/>
                  <anim:set smil:begin="0.4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11" smil:attributeName="width" smil:values="width;0" smil:keyTimes="0;1"/>
                  <anim:animate smil:dur="0.5s" smil:targetElement="id11" smil:attributeName="height" smil:values="height;0" smil:keyTimes="0;1"/>
                  <anim:transitionFilter smil:dur="0.5s" smil:targetElement="id11" smil:type="fade" smil:subtype="crossfade" smil:mode="out"/>
                  <anim:set smil:begin="0.4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5" xml:id="id12" draw:id="id12" draw:layer="layout" svg:width="6.6cm" svg:height="6.6cm" svg:x="1.2cm" svg:y="5cm">
          <draw:image xlink:href="Pictures/10000200000000E1000000E173B0F9BE5FFC9B66.png" xlink:type="simple" xlink:show="embed" xlink:actuate="onLoad">
            <text:p/>
          </draw:image>
        </draw:frame>
        <draw:frame draw:style-name="gr4" draw:text-style-name="P5" xml:id="id17" draw:id="id17" draw:layer="layout" svg:width="6.24cm" svg:height="5.2cm" svg:x="6.56cm" svg:y="14cm">
          <draw:image xlink:href="Pictures/10000201000000F6000000CD0F9109A0AC4DB03A.png" xlink:type="simple" xlink:show="embed" xlink:actuate="onLoad">
            <text:p/>
          </draw:image>
        </draw:frame>
        <draw:frame draw:style-name="gr4" draw:text-style-name="P5" xml:id="id15" draw:id="id15" draw:layer="layout" svg:width="5.425cm" svg:height="5.328cm" svg:x="11.4cm" svg:y="2cm">
          <draw:image xlink:href="Pictures/100002010000011500000110E08C6DCFFA3F7BBD.png" xlink:type="simple" xlink:show="embed" xlink:actuate="onLoad">
            <text:p/>
          </draw:image>
        </draw:frame>
        <draw:frame draw:style-name="gr4" draw:text-style-name="P5" xml:id="id16" draw:id="id16" draw:layer="layout" svg:width="3.279cm" svg:height="7.371cm" svg:x="21.921cm" svg:y="3cm">
          <draw:image xlink:href="Pictures/100002010000005D000000D1432DCB78E6A5753D.png" xlink:type="simple" xlink:show="embed" xlink:actuate="onLoad">
            <text:p/>
          </draw:image>
        </draw:frame>
        <draw:frame draw:style-name="gr4" draw:text-style-name="P5" xml:id="id13" draw:id="id13" draw:layer="layout" svg:width="4.653cm" svg:height="4.653cm" svg:x="2.147cm" svg:y="0.347cm">
          <draw:image xlink:href="Pictures/10000200000000E1000000E1B9BE02700EFCE8F3.png" xlink:type="simple" xlink:show="embed" xlink:actuate="onLoad">
            <text:p/>
          </draw:image>
        </draw:frame>
        <draw:custom-shape draw:style-name="gr7" draw:text-style-name="P7" xml:id="id14" draw:id="id14" draw:layer="layout" svg:width="8cm" svg:height="3.2cm" svg:x="10.6cm" svg:y="7.2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xml:id="id18" draw:id="id18" draw:layer="layout" svg:width="9.699cm" svg:height="6.454cm" svg:x="14.501cm" svg:y="13.4cm">
          <draw:image xlink:href="Pictures/1000020100000113000000B7C13A6323FA42EF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  <anim:par smil:begin="1s">
                <anim:par smil:begin="1s" smil:fill="hold" smil:decelerate="1" presentation:node-type="after-previous" presentation:preset-class="entrance" presentation:preset-id="ooo-entrance-compress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+.3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  <anim:par smil:begin="3s">
                <anim:par smil:begin="1s" smil:fill="hold" smil:accelerate="1" presentation:node-type="after-previous" presentation:preset-class="entrance" presentation:preset-id="ooo-entrance-thread">
                  <anim:set smil:begin="0s" smil:dur="0.001s" smil:fill="hold" smil:targetElement="id14" smil:attributeName="visibility" smil:to="visible"/>
                  <anim:animate smil:dur="0.5s" smil:fill="hold" smil:targetElement="id14" smil:attributeName="height" smil:values="height/20;height/20;height" smil:keyTimes="0;0.5;1"/>
                  <anim:animate smil:dur="0.5s" smil:fill="hold" smil:targetElement="id14" smil:attributeName="width" smil:values="width+.3;width+.3;width" smil:keyTimes="0;0.5;1"/>
                  <anim:animate smil:dur="0.5s" smil:fill="hold" smil:targetElement="id14" smil:attributeName="x" smil:values="x-.3;x;x" smil:keyTimes="0;0.5;1"/>
                  <anim:animate smil:dur="0.5s" smil:fill="hold" smil:targetElement="id14" smil:attributeName="y" smil:values="y;y" smil:keyTimes="0;1"/>
                </anim:par>
              </anim:par>
              <anim:par smil:begin="4.5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  <anim:par smil:begin="7.5s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  <anim:par smil:begin="9.5s">
                <anim:par smil:begin="1s" smil:fill="hold" presentation:node-type="after-previous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  <anim:par smil:begin="11s">
                <anim:par smil:begin="1s" smil:fill="hold" presentation:node-type="after-previous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xit" presentation:preset-id="ooo-exit-fade-out">
                  <anim:transitionFilter smil:dur="1s" smil:targetElement="id13" smil:type="fade" smil:subtype="crossfade" smil:mode="out"/>
                  <anim:set smil:begin="0.9995s" smil:dur="0.0005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2" smil:type="fade" smil:subtype="crossfade" smil:mode="out"/>
                  <anim:set smil:begin="0.9995s" smil:dur="0.0005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4" smil:type="fade" smil:subtype="crossfade" smil:mode="out"/>
                  <anim:set smil:begin="0.9995s" smil:dur="0.0005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5" smil:type="fade" smil:subtype="crossfade" smil:mode="out"/>
                  <anim:set smil:begin="0.9995s" smil:dur="0.0005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6" smil:type="fade" smil:subtype="crossfade" smil:mode="out"/>
                  <anim:set smil:begin="0.9995s" smil:dur="0.0005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7" smil:type="fade" smil:subtype="crossfade" smil:mode="out"/>
                  <anim:set smil:begin="0.9995s" smil:dur="0.0005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8" smil:type="fade" smil:subtype="crossfade" smil:mode="out"/>
                  <anim:set smil:begin="0.9995s" smil:dur="0.0005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text-style-name="P5" xml:id="id20" draw:id="id20" draw:layer="layout" svg:width="8.812cm" svg:height="6.6cm" svg:x="4cm" svg:y="9.6cm">
          <draw:image xlink:href="Pictures/1000000000000103000000C257FF58A7A29AB24F.jpg" xlink:type="simple" xlink:show="embed" xlink:actuate="onLoad">
            <text:p/>
          </draw:image>
        </draw:frame>
        <draw:frame draw:style-name="gr4" draw:text-style-name="P5" xml:id="id19" draw:id="id19" draw:layer="layout" svg:width="8.852cm" svg:height="7.088cm" draw:transform="rotate (0.000523598775598299) translate (15.144cm 1.205cm)">
          <draw:image xlink:href="Pictures/10000201000000FB000000C9E5B7559DCF282D6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  <anim:par smil:begin="0.5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19" smil:attributeName="width" smil:values="width;0" smil:keyTimes="0;1"/>
                  <anim:animate smil:dur="0.5s" smil:targetElement="id19" smil:attributeName="height" smil:values="height;0" smil:keyTimes="0;1"/>
                  <anim:transitionFilter smil:dur="0.5s" smil:targetElement="id19" smil:type="fade" smil:subtype="crossfade" smil:mode="out"/>
                  <anim:set smil:begin="0.499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20" smil:attributeName="width" smil:values="width;0" smil:keyTimes="0;1"/>
                  <anim:animate smil:dur="0.5s" smil:targetElement="id20" smil:attributeName="height" smil:values="height;0" smil:keyTimes="0;1"/>
                  <anim:transitionFilter smil:dur="0.5s" smil:targetElement="id20" smil:type="fade" smil:subtype="crossfade" smil:mode="out"/>
                  <anim:set smil:begin="0.499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" draw:text-style-name="P5" xml:id="id24" draw:id="id24" draw:layer="layout" svg:width="11.786cm" svg:height="8.163cm" svg:x="7.6cm" svg:y="7.237cm">
          <draw:image xlink:href="Pictures/100000000000010E000000BBA0EE9B5FDF9A138F.jpg" xlink:type="simple" xlink:show="embed" xlink:actuate="onLoad">
            <text:p/>
          </draw:image>
        </draw:frame>
        <draw:frame draw:style-name="gr4" draw:text-style-name="P5" xml:id="id26" draw:id="id26" draw:layer="layout" svg:width="12.06cm" svg:height="10cm" svg:x="2.14cm" svg:y="7.237cm">
          <draw:image xlink:href="Pictures/10000200000000F6000000CC139B4CB45D84F02E.png" xlink:type="simple" xlink:show="embed" xlink:actuate="onLoad">
            <text:p/>
          </draw:image>
        </draw:frame>
        <draw:frame draw:style-name="gr4" draw:text-style-name="P5" xml:id="id27" draw:id="id27" draw:layer="layout" svg:width="11.121cm" svg:height="7.4cm" svg:x="15.679cm" svg:y="8.4cm">
          <draw:image xlink:href="Pictures/1000000000000113000000B7EE554FBCD38606A7.jpg" xlink:type="simple" xlink:show="embed" xlink:actuate="onLoad">
            <text:p/>
          </draw:image>
        </draw:frame>
        <draw:frame draw:style-name="gr8" draw:text-style-name="P8" draw:layer="layout" svg:width="5.4cm" svg:height="2.376cm" svg:x="10.8cm" svg:y="3.4cm">
          <draw:text-box>
            <text:p xml:id="id21" text:id="id21"><text:span text:style-name="T4">6pm</text:span></text:p>
          </draw:text-box>
        </draw:frame>
        <draw:frame draw:style-name="gr9" draw:text-style-name="P9" draw:layer="layout" svg:width="6.2cm" svg:height="3.723cm" svg:x="10.4cm" svg:y="3.877cm">
          <draw:text-box>
            <text:p xml:id="id23" text:id="id23"><text:span text:style-name="T5">7.15pm</text:span></text:p>
          </draw:text-box>
        </draw:frame>
        <draw:frame draw:style-name="gr10" draw:text-style-name="P9" draw:layer="layout" svg:width="7.4cm" svg:height="1.987cm" svg:x="9.8cm" svg:y="4.213cm">
          <draw:text-box>
            <text:p xml:id="id25" text:id="id25"><text:span text:style-name="T6">7.45pm</text:span></text:p>
          </draw:text-box>
        </draw:frame>
        <draw:frame draw:style-name="gr4" draw:text-style-name="P5" xml:id="id22" draw:id="id22" draw:layer="layout" svg:width="12.924cm" svg:height="8.6cm" svg:x="7.076cm" svg:y="7cm">
          <draw:image xlink:href="Pictures/1000000000000113000000B73215D997B82ECA6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lip" presentation:group-id="0" smil:targetElement="id21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1.2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 presentation:group-id="3">
                  <anim:transitionFilter smil:dur="1s" smil:targetElement="id21" anim:sub-item="text" smil:type="fade" smil:subtype="crossfade" smil:mode="out"/>
                  <anim:set smil:begin="0.9995s" smil:dur="0.0005s" smil:fill="hold" smil:targetElement="id21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22" smil:attributeName="width" smil:values="width;0" smil:keyTimes="0;1"/>
                  <anim:animate smil:dur="0.5s" smil:targetElement="id22" smil:attributeName="height" smil:values="height;0" smil:keyTimes="0;1"/>
                  <anim:transitionFilter smil:dur="0.5s" smil:targetElement="id22" smil:type="fade" smil:subtype="crossfade" smil:mode="out"/>
                  <anim:set smil:begin="0.499s" smil:dur="0.001s" smil:fill="hold" smil:targetElement="id22" smil:attributeName="visibility" smil:to="hidden"/>
                </anim:par>
              </anim:par>
              <anim:par smil:begin="1s">
                <anim:iterate smil:begin="0s" smil:fill="hold" presentation:node-type="after-previous" presentation:preset-class="entrance" presentation:preset-id="ooo-entrance-flip" presentation:group-id="1" smil:targetElement="id23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2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 presentation:group-id="4">
                  <anim:transitionFilter smil:dur="1s" smil:targetElement="id23" anim:sub-item="text" smil:type="fade" smil:subtype="crossfade" smil:mode="out"/>
                  <anim:set smil:begin="0.9995s" smil:dur="0.0005s" smil:fill="hold" smil:targetElement="id23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24" smil:attributeName="width" smil:values="width;0" smil:keyTimes="0;1"/>
                  <anim:animate smil:dur="0.5s" smil:targetElement="id24" smil:attributeName="height" smil:values="height;0" smil:keyTimes="0;1"/>
                  <anim:transitionFilter smil:dur="0.5s" smil:targetElement="id24" smil:type="fade" smil:subtype="crossfade" smil:mode="out"/>
                  <anim:set smil:begin="0.499s" smil:dur="0.001s" smil:fill="hold" smil:targetElement="id24" smil:attributeName="visibility" smil:to="hidden"/>
                </anim:par>
              </anim:par>
              <anim:par smil:begin="1s">
                <anim:iterate smil:begin="0s" smil:fill="hold" presentation:node-type="after-previous" presentation:preset-class="entrance" presentation:preset-id="ooo-entrance-flip" presentation:group-id="2" smil:targetElement="id25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2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 presentation:group-id="5">
                  <anim:transitionFilter smil:dur="1s" smil:targetElement="id25" anim:sub-item="text" smil:type="fade" smil:subtype="crossfade" smil:mode="out"/>
                  <anim:set smil:begin="0.9995s" smil:dur="0.0005s" smil:fill="hold" smil:targetElement="id25" anim:sub-item="text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fade-out-and-zoom">
                  <anim:animate smil:dur="0.5s" smil:targetElement="id26" smil:attributeName="width" smil:values="width;0" smil:keyTimes="0;1"/>
                  <anim:animate smil:dur="0.5s" smil:targetElement="id26" smil:attributeName="height" smil:values="height;0" smil:keyTimes="0;1"/>
                  <anim:transitionFilter smil:dur="0.5s" smil:targetElement="id26" smil:type="fade" smil:subtype="crossfade" smil:mode="out"/>
                  <anim:set smil:begin="0.499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27" smil:attributeName="width" smil:values="width;0" smil:keyTimes="0;1"/>
                  <anim:animate smil:dur="0.5s" smil:targetElement="id27" smil:attributeName="height" smil:values="height;0" smil:keyTimes="0;1"/>
                  <anim:transitionFilter smil:dur="0.5s" smil:targetElement="id27" smil:type="fade" smil:subtype="crossfade" smil:mode="out"/>
                  <anim:set smil:begin="0.499s" smil:dur="0.001s" smil:fill="hold" smil:targetElement="id2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11" draw:text-style-name="P10" xml:id="id28" draw:id="id28" draw:layer="layout" svg:width="12.476cm" svg:height="6.662cm" svg:x="7.4cm" svg:y="6.6cm">
          <text:p text:style-name="P1"><text:span text:style-name="T7">The End</text:span></text:p>
          <draw:enhanced-geometry svg:viewBox="0 0 21600 21600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8" smil:attributeName="visibility" smil:to="visible"/>
                  <anim:transitionFilter smil:begin="0s" smil:dur="0.58s" smil:targetElement="id28" smil:type="barWipe" smil:subtype="topToBottom"/>
                  <anim:animate smil:begin="0s" smil:dur="1.822s" smil:targetElement="id28" smil:attributeName="x" smil:values="x-0.25;x" smil:keyTimes="0;1" smil:keySplines="0,0;0.14,0.36;0.43,0.73;0.71,0.91;1,1"/>
                  <anim:animate smil:begin="0s" smil:dur="0.664s" smil:targetElement="id28" smil:attributeName="y" smil:values="0.5;1" smil:keyTimes="0;1" anim:formula="y-sin(pi*$)/3" smil:keySplines="0,0;0.25,0.07;0.5,0.2;0.75,0.467;1,1"/>
                  <anim:animate smil:begin="0.664s" smil:dur="0.664s" smil:targetElement="id2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8" smil:to="1,0.6" smil:attributeName="transform" svg:type="scale"/>
                  <anim:animateTransform smil:begin="0.676s" smil:dur="0.166s" smil:decelerate="0.5" smil:targetElement="id28" smil:to="1,1" smil:attributeName="transform" svg:type="scale"/>
                  <anim:animateTransform smil:begin="1.312s" smil:dur="0.026s" smil:targetElement="id28" smil:to="1,0.8" smil:attributeName="transform" svg:type="scale"/>
                  <anim:animateTransform smil:begin="1.338s" smil:dur="0.166s" smil:decelerate="0.5" smil:targetElement="id28" smil:to="1,1" smil:attributeName="transform" svg:type="scale"/>
                  <anim:animateTransform smil:begin="1.642s" smil:dur="0.026s" smil:targetElement="id28" smil:to="1,0.9" smil:attributeName="transform" svg:type="scale"/>
                  <anim:animateTransform smil:begin="1.668s" smil:dur="0.166s" smil:decelerate="0.5" smil:targetElement="id28" smil:to="1,1" smil:attributeName="transform" svg:type="scale"/>
                  <anim:animateTransform smil:begin="1.808s" smil:dur="0.026s" smil:targetElement="id28" smil:to="1,0.95" smil:attributeName="transform" svg:type="scale"/>
                  <anim:animateTransform smil:begin="1.834s" smil:dur="0.166s" smil:decelerate="0.5" smil:targetElement="id28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2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ff00" draw:end-color="#ff3399" draw:start-intensity="100%" draw:end-intensity="100%" draw:angle="300" draw:border="0%"/>
    <draw:gradient draw:name="Jaune-_20_Viole" draw:display-name="Jaune- Viole" draw:style="linear" draw:start-color="#ffcc00" draw:end-color="#cc00cc" draw:start-intensity="100%" draw:end-intensity="100%" draw:angle="0" draw:border="25%"/>
    <draw:gradient draw:name="Zoulie" draw:style="linear" draw:start-color="#ccffff" draw:end-color="#cc99ff" draw:start-intensity="100%" draw:end-intensity="100%" draw:angle="1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gradient" draw:fill-gradient-name="Zouli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Zouli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1T07:28:06.470000000</meta:creation-date>
    <dc:date>2016-03-03T10:06:47.281000000</dc:date>
    <meta:editing-duration>PT2H55M48S</meta:editing-duration>
    <meta:editing-cycles>9</meta:editing-cycles>
    <meta:generator>LibreOffice/5.0.4.2$Windows_x86 LibreOffice_project/2b9802c1994aa0b7dc6079e128979269cf95bc78</meta:generator>
    <meta:document-statistic meta:object-count="65"/>
  </office:meta>
</office:document-meta>
</file>