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color="#ff0000" fo:font-size="16pt" style:text-underline-style="solid" style:text-underline-width="auto" style:text-underline-color="font-color" fo:font-weight="normal"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fo:color="#ff0000" fo:font-size="16pt" style:text-underline-style="non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color="#ff0000" fo:font-size="16pt" style:text-underline-style="none"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color="#ff0000"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color="#333333"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paragraph-properties fo:text-align="start" style:justify-single-word="false" fo:background-color="#ffffff">
        <style:background-image/>
      </style:paragraph-properties>
      <style:text-properties fo:color="#333333"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paragraph-properties fo:margin-left="0cm" fo:margin-right="1cm" fo:text-align="start" style:justify-single-word="false" fo:text-indent="0cm" style:auto-text-indent="false" fo:background-color="#ffffff">
        <style:background-image/>
      </style:paragraph-properties>
      <style:text-properties fo:color="#1c1c1c"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Quotations">
      <style:paragraph-properties fo:text-align="start" style:justify-single-word="false" fo:background-color="#ffffff">
        <style:background-image/>
      </style:paragraph-properties>
      <style:text-properties fo:color="#333333" fo:font-size="14pt" style:text-underline-style="none" fo:font-weight="normal" style:font-size-asian="14pt" style:font-weight-asian="normal" style:font-size-complex="14pt" style:font-weight-complex="normal"/>
    </style:style>
    <style:style style:name="T1" style:family="text">
      <style:text-properties fo:color="#000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didature OasixM</text:p>
      <text:p text:style-name="P3"/>
      <text:p text:style-name="P2">Sommaire :</text:p>
      <text:p text:style-name="P6">-Ma présentation IRL :</text:p>
      <text:p text:style-name="P6">-Mon parcours dans minecraft et minelux :</text:p>
      <text:p text:style-name="P6">-Mes objectifs de statut de modérateur :</text:p>
      <text:p text:style-name="P6">-Mes Horaires  et moyens de communications :</text:p>
      <text:p text:style-name="P6">-Conclusion :</text:p>
      <text:p text:style-name="P5"/>
      <text:p text:style-name="P6">-Ma présentation IRL :</text:p>
      <text:p text:style-name="P9"><text:span text:style-name="T1">● Je m'appelle Maxime . Je suis une personne sérieuse et compétant, je suis très sympa avec les joueurs .</text:span></text:p>
      <text:p text:style-name="P9"><text:span text:style-name="T1">● Je suis actuellement en terminal S</text:span></text:p>
      <text:p text:style-name="P9"><text:span text:style-name="T1">● <text:s/>J'ai 17 ans je suis une personne très mature quand il faut l'être mais aussi qui peux êtres pas très mature quand je ne sais pas quoi faire .</text:span></text:p>
      <text:p text:style-name="P9"><text:span text:style-name="T1">● J'aime l'informatique de plus je voudrais en faire mon métier, au niveau de la programmation je sais déjà coder du script .</text:span></text:p>
      <text:p text:style-name="P9"><text:span text:style-name="T1">● J'habite dans les Ardennes mais j'ai une très bonne connection malgré que j'habite dans la campagne</text:span></text:p>
      <text:p text:style-name="P6">-Mon parcours dans minecraft et minelux :</text:p>
      <text:p text:style-name="P6"/>
      <text:p text:style-name="P9"><text:span text:style-name="T1">● J'ai commencé minecraft quand j'avais 11 ans sur un serveur que ce nommait DimCraft fermé aujourd'hui . Ce serveur était très bien , le serveur était semi-rp , sur ce serveur j'ai très vite rencontrer une personne qui ce comme lelol2 avec qui j'ai crée mon premier village et avec qui j'ai attaqué beaucoup de village sur ce serv j'ai adorer ce concept .</text:span></text:p>
      <text:p text:style-name="P9"><text:span text:style-name="T1">Ensuite il m'a fait visité un serveur qui était dans le même style c'est le votre MINELUX . Un serveur génial et un comu magnifique. Sur ce serveur on a tout de suite accroché . On avait trouvé un château qui avait été pillé juste a la sortie de la warzone <text:s/>que l'on avait aménagé . On se faisait donc souvent attaqué par des personnes tel que : </text:span></text:p>
      <text:p text:style-name="P9"><text:span text:style-name="T1">-thehulkamine et sa team .</text:span></text:p>
      <text:p text:style-name="P9"><text:span text:style-name="T1">Depuis cette époque je suis toujours rester sur minelux le temps qu'il a été ouvert . J'ai enchaîné toute les versions .Malgré que entre mon amis lelol2 est quitter le serveur .</text:span></text:p>
      <text:p text:style-name="P9"><text:span text:style-name="T1">● Une fois que minelux est fermer , je suis partis sur liberty-fight oui j'ai </text:span><text:soft-page-break/><text:span text:style-name="T1">beaucoup moins accroché ,quand la 1,8 est arrivé sur minecraft ,liberty-fight a fait cette mise a jour et tout le monde est partis car les plugins était plus opérationnels .Donc ensuite je me suis mis a cs-go . (aigle – légendaire) .</text:span></text:p>
      <text:p text:style-name="P9"><text:span text:style-name="T1">● Maintenant je vois minelux qui ré-ouvre alors je veux tout simplement revenir avec vous .</text:span></text:p>
      <text:p text:style-name="P7"><text:span text:style-name="T1"/></text:p>
      <text:p text:style-name="P8">-Mes objectifs de statut de modérateur :</text:p>
      <text:p text:style-name="P9"><text:span text:style-name="T1">● Je veux tout simplement participer à la vie commune de ce serveur,c'est a dire vous aider si vous avez besoin d'aide mais surtout faire respecter les lois mineluxienne et aider la communauté </text:span></text:p>
      <text:p text:style-name="P9"><text:span text:style-name="T1">●Je m'engage a ne pas faire de différence entre mes amis que je me suis fais tout au long de mon parcours .</text:span></text:p>
      <text:p text:style-name="P9"><text:span text:style-name="T1">●Quand je m'applique , je ne fais pas beaucoup de fautes d'orthographe et j'aime gérer le chat .</text:span></text:p>
      <text:p text:style-name="P9"><text:span text:style-name="T1">● Je souhaite qu'il y est une bonne ambiance</text:span></text:p>
      <text:p text:style-name="P9"><text:span text:style-name="T1">●Et je suis prêt a augmenter mes horaires de jeux spécialement pour jouer avec vous .</text:span></text:p>
      <text:p text:style-name="P4"/>
      <text:p text:style-name="P6">-Mes Horaires  et moyens de communications :</text:p>
      <text:p text:style-name="P9"><text:span text:style-name="T1">●Je possède skype et teamspeak pour être au plus près de vous</text:span></text:p>
      <text:p text:style-name="P9"><text:span text:style-name="T1">● Lundi : 18h30 à 22h00<text:line-break/>● Mardi : 18h30 à 22h00<text:line-break/>● Mercedi : 14h à 22h00<text:line-break/>● Jeudi : 18h30 à 22h00<text:line-break/>● Vendredi: 18h30 à 0h00<text:line-break/>● Samedi : 08h50 à 00h00<text:line-break/>● Dimanche: 08h50 à 23h00</text:span></text:p>
      <text:p text:style-name="P6">-Conclusion :</text:p>
      <text:p text:style-name="P9"><text:span text:style-name="T1">● j'espère que cette candidature peux vous faire changer l'avis que vous avez sur moi et je pense que cette candidature montre aussi toute ma motivation que j'ai pour votre serveur .</text:span></text:p>
      <text:p text:style-name="P9"><text:span text:style-name="T1">Bonne continuation et merci d'avoir lu</text:span></text:p>
      <text:p text:style-name="P9"><text:span text:style-name="T1">Maxime</text:span></text:p>
      <text:p text:style-name="P3"><text:soft-page-break/></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meta:initial-creator>
    <meta:creation-date>2016-02-17T21:59:28.25</meta:creation-date>
    <meta:document-statistic meta:table-count="0" meta:image-count="0" meta:object-count="0" meta:page-count="3" meta:paragraph-count="33" meta:word-count="592" meta:character-count="3149"/>
    <dc:date>2016-02-17T22:42:09.55</dc:date>
    <dc:creator>maxime </dc:creator>
    <meta:editing-duration>PT10M44S</meta:editing-duration>
    <meta:editing-cycles>1</meta:editing-cycles>
    <meta:generator>OpenOffice/4.1.1$Win32 OpenOffice.org_project/411m6$Build-9775</meta:generator>
  </office:meta>
</office:document-meta>
</file>