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family-generic="roman" style:font-pitch="variable"/>
    <style:font-face style:name="Baskerville-Italic" svg:font-family="Baskerville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Baskerville" fo:font-size="17pt" fo:letter-spacing="normal" style:text-underline-style="none" style:letter-kerning="false" style:font-size-asian="17pt"/>
    </style:style>
    <style:style style:name="T1" style:family="text">
      <style:text-properties fo:color="#000000" style:text-outline="false" style:font-name="Baskerville" fo:font-size="17pt" fo:letter-spacing="normal" style:text-underline-style="none" style:letter-kerning="false" style:font-size-asian="17pt"/>
    </style:style>
    <style:style style:name="T2" style:family="text">
      <style:text-properties fo:color="#000000" style:text-outline="false" style:font-name="Baskerville" fo:font-size="17pt" fo:letter-spacing="normal" fo:font-style="normal" style:text-underline-style="none" style:letter-kerning="false" style:font-size-asian="17pt" style:font-style-asian="normal"/>
    </style:style>
    <style:style style:name="T3" style:family="text">
      <style:text-properties fo:color="#000000" style:text-outline="false" style:font-name="Baskerville-Italic" fo:font-size="17pt" fo:letter-spacing="normal" fo:font-style="italic" style:text-underline-style="none" style:letter-kerning="false" style:font-size-asian="17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 There must be a good reason that you're gone</text:span></text:p>
      <text:p text:style-name="P1"><text:span text:style-name="T1">Every now and then </text:span></text:p>
      <text:p text:style-name="P1"><text:span text:style-name="T1">I think you might want me to come show up at your door</text:span></text:p>
      <text:p text:style-name="P1"><text:span text:style-name="T1">But I'm just too afraid that I'll be wrong</text:span></text:p>
      <text:p text:style-name="P2"/>
      <text:p text:style-name="P1"><text:span text:style-name="T1">Don't wanna know</text:span></text:p>
      <text:p text:style-name="P1"><text:span text:style-name="T1">If you're looking into her eyes</text:span></text:p>
      <text:p text:style-name="P1"><text:span text:style-name="T1">If she's holding onto you so tight the way I did before</text:span></text:p>
      <text:p text:style-name="P1"><text:span text:style-name="T1">I overdosed</text:span></text:p>
      <text:p text:style-name="P1"><text:span text:style-name="T1">Should've known your love was a game</text:span></text:p>
      <text:p text:style-name="P1"><text:span text:style-name="T1">Now I can't get you out of my brain</text:span></text:p>
      <text:p text:style-name="P1"><text:span text:style-name="T1">Oh, it's such a shame</text:span></text:p>
      <text:p text:style-name="P2"/>
      <text:p text:style-name="P1"><text:span text:style-name="T3">We don't talk anymore</text:span></text:p>
      <text:p text:style-name="P1"><text:span text:style-name="T2">Like we used to do. 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skerville" svg:font-family="Baskerville" style:font-family-generic="roman" style:font-pitch="variable"/>
    <style:font-face style:name="Baskerville-Italic" svg:font-family="Baskerville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7:30:14.898382000</meta:creation-date>
    <dc:date>2016-01-31T17:30:55.383110000</dc:date>
    <meta:editing-duration>PT44S</meta:editing-duration>
    <meta:editing-cycles>1</meta:editing-cycles>
    <meta:document-statistic meta:table-count="0" meta:image-count="0" meta:object-count="0" meta:page-count="1" meta:paragraph-count="13" meta:word-count="90" meta:character-count="408" meta:non-whitespace-character-count="330"/>
    <meta:generator>LibreOffice/4.4.0.3$MacOSX_X86_64 LibreOffice_project/de093506bcdc5fafd9023ee680b8c60e3e0645d7</meta:generator>
  </office:meta>
</office:document-meta>
</file>