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T1" style:family="text">
      <style:text-properties fo:font-variant="normal" fo:text-transform="none" fo:color="#000000" style:font-name="arial" fo:font-size="8.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élia Couste </text:p>
      <text:p text:style-name="P1">TS4</text:p>
      <text:p text:style-name="P1"/>
      <text:p text:style-name="P2">Expression écrite Espagnol</text:p>
      <text:p text:style-name="P2"><text:span text:style-name="T1"/></text:p>
      <text:p text:style-name="P2"><text:span text:style-name="T1"/></text:p>
      <text:p text:style-name="P3">En la pelicùla « Eva » podemos ver muchas cosas que se refieren en una idea del futuro de los humanos, por ejemplo los robots, y la concepcion de los sentimientos. Vamos a preguntarnos en que este pelicula representa la nocion de progreso. </text:p>
      <text:p text:style-name="P3"/>
      <text:p text:style-name="P3">En este pelicula vemos que la populacion vive en el futuro, con robots que realizan las tareas de casa, trabajan y poden tener sentimientos, por ejemplo la compasion. Podemos ver a un momento entre Alex y Max cuando se hacen un abrazo que Alex dice a Max de cambiar su nivel de emociones. Max es el robot de Alex, y tiene diferentes niveles de sentimientos, asi Alex puede resolver las actiones del robot que considere como su amigos el mas fidel. Ademas observamos que Alex regreso en su anciana ciudad por un proyecto que consiste en confectionar un robot niño con un nivel de emocion mas elevado que todos los otros robots, un robot que puede expresar alegria, tristeza, amor y estar enojado o feliz... Un robot que parece el mas posible a un humano, y que puede pensar solo. </text:p>
      <text:p text:style-name="P3">La pelicùla trata en conclusion de la propiedad de individualidad por un robot, y de una concepcion de las emociones que consiste en considerar que humanos y robots pueden ser ligados por sentimientos. </text:p>
      <text:p text:style-name="P3"/>
      <text:p text:style-name="P3">Al final, podemos decir que este pelicula representa la nocion de progreso por qué los humanos han asignado el poder de controlar sus emociones al robots, cosa que es imposible hoy ; y consideran los robots como amigos o miembros de la familia como podemos observar con Eva y su madre, que es en realidad su creatriva, entonces que hoy humanos no tienen relacion con robo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a Couste</meta:initial-creator>
    <meta:creation-date>2016-01-09T22:59:11.33</meta:creation-date>
    <dc:date>2016-01-09T23:53:28.01</dc:date>
    <dc:creator>Célia Couste</dc:creator>
    <meta:editing-duration>PT8M44S</meta:editing-duration>
    <meta:editing-cycles>2</meta:editing-cycles>
    <meta:generator>OpenOffice/4.1.2$Win32 OpenOffice.org_project/412m3$Build-9782</meta:generator>
    <meta:document-statistic meta:table-count="0" meta:image-count="0" meta:object-count="0" meta:page-count="1" meta:paragraph-count="7" meta:word-count="288" meta:character-count="1638"/>
  </office:meta>
</office:document-meta>
</file>