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text-align="center" style:justify-single-word="false"/>
      <style:text-properties fo:font-size="14pt" style:text-underline-style="none" style:font-size-asian="14pt" style:font-size-complex="14pt"/>
    </style:style>
    <style:style style:name="P4" style:family="paragraph" style:parent-style-name="Standard">
      <style:paragraph-properties fo:text-align="start" style:justify-single-word="false"/>
      <style:text-properties fo:font-size="14pt" style:text-underline-style="none" style:font-size-asian="14pt" style:font-size-complex="14pt"/>
    </style:style>
    <style:style style:name="P5" style:family="paragraph" style:parent-style-name="Standard">
      <style:paragraph-properties fo:margin-left="1.251cm" fo:margin-right="0cm" fo:text-align="start" style:justify-single-word="false" fo:text-indent="0cm" style:auto-text-indent="false"/>
      <style:text-properties fo:font-size="14pt" style:text-underline-style="none" style:font-size-asian="14pt" style:font-size-complex="14pt"/>
    </style:style>
    <style:style style:name="P6" style:family="paragraph" style:parent-style-name="Standard">
      <style:paragraph-properties fo:margin-left="1.251cm" fo:margin-right="0cm" fo:text-align="center" style:justify-single-word="false" fo:text-indent="0cm" style:auto-text-indent="false"/>
      <style:text-properties fo:font-size="14pt" style:text-underline-style="none" style:font-size-asian="14pt" style:font-size-complex="14pt"/>
    </style:style>
    <style:style style:name="P7" style:family="paragraph" style:parent-style-name="Standard">
      <style:paragraph-properties fo:margin-left="1.251cm" fo:margin-right="0cm" fo:text-align="justify" style:justify-single-word="false" fo:text-indent="0cm" style:auto-text-indent="false"/>
      <style:text-properties fo:font-size="14pt" style:text-underline-style="none" style:font-size-asian="14pt" style:font-size-complex="14pt"/>
    </style:style>
    <style:style style:name="P8" style:family="paragraph" style:parent-style-name="Standard">
      <style:paragraph-properties fo:margin-left="0cm" fo:margin-right="0cm" fo:text-align="start" style:justify-single-word="false" fo:text-indent="0cm" style:auto-text-indent="false"/>
      <style:text-properties fo:font-size="14pt" style:text-underline-style="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élia Couste</text:p>
      <text:p text:style-name="P1">TS4</text:p>
      <text:p text:style-name="P1"/>
      <text:p text:style-name="P1"/>
      <text:p text:style-name="P2">L'Arctique, un espace maritime géostratégique</text:p>
      <text:p text:style-name="P2"/>
      <text:p text:style-name="P3"/>
      <text:p text:style-name="P5"><text:tab/>Depuis quelques années déjà, de véritables routes maritimes se sont formées à travers les océans. Cependant l'homme cherche toujours à trouver de nouvelles routes afin de transporter ses marchandises d'un bout à l'autre du monde, et avec le réchauffement climatique qui a pour cause entre autres la fonte des glaces, une nouvelle route maritime se creuse dans l'océan Arctique. Donc un nouveau territoire appartenant à la mondialisation. Grâce aux illustrations de la carte et du document fournis, on remarque 3 catégories d'enjeux illustrant la mondialisation de ce passage. Tout d'abord les enjeux politiques et géostratégiques, ensuite les enjeux économiques et enfin les enjeux environnementaux et écologiques. </text:p>
      <text:p text:style-name="P4"/>
      <text:p text:style-name="P3">- - -</text:p>
      <text:p text:style-name="P3"/>
      <text:p text:style-name="P5"><text:tab/>Lorsque les États riverains du continent Arctique se sont rendus compte que chaque été, une route due à la fonte des glaces se creusait autour de celui ci, le débat concernant le droit de passage a été ouvert. En effet, la carte indique que 4 états dont deux des premières plus grandes puissances mondiales revendiquent ces eaux : Russie, Etats Unis, Canada et Danemark. Chaque État se veut approprier une partie de la nouvelle route maritime ,qui leur permettrait de s'étendre dans la mondialisation, car comme le stipule le document 2 les échanges seraient proliférés <text:s/>de par cette route, ce qui constitue l'opportunité d'étendre son activité maritime, ses zones portuaires et surtout ses lois, mais actuellement une certaine tension règne entre ces pays. Alors que les Américains souhaitent qualifier la route de « détroit  international », les Canadiens eux, préfèrent de loin revendiquer la zone comme leur appartenant et faisant partie intégrante de leurs eaux. Ceci leur fournirai un moyen de profiter des lois qui sont actuellement en vigueur avec le principe de ZEE, et de s'imposer dans la mondialisation en régulant le passage. </text:p>
      <text:p text:style-name="P5">Mais l'Arctique est aussi convoité pour les ressource qu'il offre, qui sont particulièrement recherchées et abondantes à sa périphérie. </text:p>
      <text:p text:style-name="P5"/>
      <text:p text:style-name="P6">- - -</text:p>
      <text:p text:style-name="P6"/>
      <text:p text:style-name="P7"><text:tab/>En plus d'être un raccourci pour beaucoup de pays, car il permet de diminuer le trajet entre l'ouest de l'Europe et l'Est de l'Asie de presque 6 000 km, ce qui est loin d'être négligeable pour les compagnies de transport maritime. l'Arctique offre ses trésors à qui peut le contourner. Comme nous le précise la carte par différents figurés, les pays qui profiteraient le plus à cette <text:soft-page-break/>nouvelle voie possèdent un avantage énorme, celui de pouvoir distribuer les ressources dont ils sont producteurs beaucoup plus vite et de manière beaucoup plus importante. Cela concerne les ressources actuellement en voie d'expansion comme le gaz dont on peut observer les gisements aux Etats Unis, en Russie ou dans la mer de Norvège, ou de raréfaction comme le pétrole dont les sites se situent aux Etats Unis mais principalement en Russie. Une ressource toute aussi importante est le minerai extrait des ressources minières que l'on retrouve <text:s/>en Russie, au Canada et en Suède. L'océan Arctique expose en même temps que sa route d'énormes <text:s/>réserves d'hydrocarbure, mais il révèle aussi les dangers environnementaux qui pèsent sur la création de celle-ci. </text:p>
      <text:p text:style-name="P5"/>
      <text:p text:style-name="P6">- - -</text:p>
      <text:p text:style-name="P6"/>
      <text:p text:style-name="P7"><text:tab/>Avant d'être une route et un lieu à exploiter, l'océan reste un endroit naturel qui <text:s/>abrite une écosystème fragile que l'on menace de plus en plus en provoquant le réchauffement climatique. Même si les Etats sont en partie conscients du danger que le passage à long terme de files de bateaux risque de causer de terribles dégâts tels que l'accélération de la fonte du continent, ils ne souhaitent pas écarter cette route maritime qui s'offre à eux. De nombreux parcs et réserves ayant pour but de sauvegarder les espaces naturels ont été crées tout autour de l'océan Arctique. Ces espaces sont protégés et écartés du plus gros des menaces environnementales qui pèsent autour d'eux par les pays membres du conseil de l'Arctique, qui vise à la sauvegarde de l’écosystème environnant la route maritime, mais on peut penser que tous n'ont pas les mêmes priorités et que certains pays préfèrent s'occuper de leurs profits économiques plutôt que de l'environnement. </text:p>
      <text:p text:style-name="P7"/>
      <text:p text:style-name="P6">- - -</text:p>
      <text:p text:style-name="P6"/>
      <text:p text:style-name="P7"><text:tab/>C'est donc un territoire de plus qui s'ajoute à la mondialisation, une nouvelle route qui permettra de simplifier les échanges et les flux mais qui crée des tensions à savoir quel pays dirigera quel espace, et qui porte une menace importante et non négligeable sur l'environnement. Les documents permettent de répondre à la question car ils proposent de larges domaines mais la carte est trop petite car on ne peut pas observer l'influence de la route maritime sur les autres continents, comme l'Europe dont il est question dans le document 2. Cependant la vision polaire est adéquat car le sujet est au milieu de la carte. En conclusion, on peut approuver le fait que l'Arctique est un espace marin géostratégique, nouveau territoire de la mondialisation, mais il reste à faire attention aux conséquences de celle ci. </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lia Couste</meta:initial-creator>
    <meta:creation-date>2016-01-08T19:07:47.15</meta:creation-date>
    <dc:date>2016-01-08T21:39:56.26</dc:date>
    <dc:creator>Célia Couste</dc:creator>
    <meta:editing-duration>PT11M45S</meta:editing-duration>
    <meta:editing-cycles>1</meta:editing-cycles>
    <meta:generator>OpenOffice/4.1.2$Win32 OpenOffice.org_project/412m3$Build-9782</meta:generator>
    <meta:document-statistic meta:table-count="0" meta:image-count="0" meta:object-count="0" meta:page-count="2" meta:paragraph-count="13" meta:word-count="809" meta:character-count="4995"/>
  </office:meta>
</office:document-meta>
</file>