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fo:text-align="justify" style:justify-single-word="false"/>
    </style:style>
    <style:style style:name="P2" style:family="paragraph" style:parent-style-name="Standard">
      <style:paragraph-properties fo:margin-left="1.244cm" fo:margin-right="0cm" fo:line-height="200%" fo:text-align="justify" style:justify-single-word="false" fo:text-indent="0cm" style:auto-text-indent="false"/>
    </style:style>
    <style:style style:name="P3" style:family="paragraph" style:parent-style-name="Standard" style:master-page-name="Standard">
      <style:paragraph-properties fo:line-height="200%" fo:text-align="justify" style:justify-single-word="false" style:page-number="auto"/>
    </style:style>
    <style:style style:name="P4" style:family="paragraph" style:parent-style-name="Standard">
      <style:paragraph-properties fo:line-height="200%" fo:text-align="justify" style:justify-single-word="false"/>
      <style:text-properties fo:font-size="13pt" style:font-size-asian="13pt" style:font-size-complex="13pt"/>
    </style:style>
    <style:style style:name="P5" style:family="paragraph" style:parent-style-name="Standard">
      <style:paragraph-properties fo:line-height="200%" fo:text-align="justify" style:justify-single-word="false"/>
      <style:text-properties fo:font-size="13pt" officeooo:paragraph-rsid="00454c17" style:font-size-asian="13pt" style:font-size-complex="13pt"/>
    </style:style>
    <style:style style:name="P6" style:family="paragraph" style:parent-style-name="Standard">
      <style:paragraph-properties fo:line-height="200%" fo:text-align="justify" style:justify-single-word="false"/>
      <style:text-properties fo:font-size="13pt" officeooo:paragraph-rsid="0045c4b5" style:font-size-asian="13pt" style:font-size-complex="13pt"/>
    </style:style>
    <style:style style:name="P7" style:family="paragraph" style:parent-style-name="Standard">
      <style:paragraph-properties fo:line-height="200%" fo:text-align="justify" style:justify-single-word="false"/>
      <style:text-properties fo:font-size="13pt" officeooo:paragraph-rsid="002f578a" style:font-size-asian="13pt" style:font-size-complex="13pt"/>
    </style:style>
    <style:style style:name="P8" style:family="paragraph" style:parent-style-name="Standard">
      <style:paragraph-properties fo:line-height="200%" fo:text-align="justify" style:justify-single-word="false"/>
      <style:text-properties fo:font-size="13pt" officeooo:paragraph-rsid="0012e6b0" style:font-size-asian="13pt" style:font-size-complex="13pt"/>
    </style:style>
    <style:style style:name="P9" style:family="paragraph" style:parent-style-name="Standard">
      <style:paragraph-properties fo:line-height="200%" fo:text-align="justify" style:justify-single-word="false"/>
      <style:text-properties fo:font-size="13pt" officeooo:paragraph-rsid="00166ad2" style:font-size-asian="13pt" style:font-size-complex="13pt"/>
    </style:style>
    <style:style style:name="P10" style:family="paragraph" style:parent-style-name="Standard">
      <style:paragraph-properties fo:line-height="200%" fo:text-align="justify" style:justify-single-word="false"/>
      <style:text-properties fo:font-size="13pt" officeooo:paragraph-rsid="0026b522" style:font-size-asian="13pt" style:font-size-complex="13pt"/>
    </style:style>
    <style:style style:name="P11" style:family="paragraph" style:parent-style-name="Standard">
      <style:paragraph-properties fo:line-height="200%" fo:text-align="justify" style:justify-single-word="false"/>
      <style:text-properties fo:font-size="13pt" officeooo:paragraph-rsid="006fa6b6" style:font-size-asian="13pt" style:font-size-complex="13pt"/>
    </style:style>
    <style:style style:name="P12" style:family="paragraph" style:parent-style-name="Standard">
      <style:paragraph-properties fo:line-height="200%" fo:text-align="justify" style:justify-single-word="false"/>
      <style:text-properties fo:font-size="13pt" officeooo:rsid="000d5084" officeooo:paragraph-rsid="004791e0" style:font-size-asian="13pt" style:font-size-complex="13pt"/>
    </style:style>
    <style:style style:name="P13" style:family="paragraph" style:parent-style-name="Standard">
      <style:paragraph-properties fo:line-height="200%" fo:text-align="justify" style:justify-single-word="false"/>
      <style:text-properties fo:font-size="13pt" officeooo:rsid="0015ea7a" officeooo:paragraph-rsid="0015ea7a" style:font-size-asian="13pt" style:font-size-complex="13pt"/>
    </style:style>
    <style:style style:name="P14" style:family="paragraph" style:parent-style-name="Standard">
      <style:paragraph-properties fo:line-height="200%" fo:text-align="justify" style:justify-single-word="false"/>
      <style:text-properties fo:font-size="13pt" officeooo:rsid="00583988" officeooo:paragraph-rsid="006fa6b6" style:font-size-asian="13pt" style:font-size-complex="13pt"/>
    </style:style>
    <style:style style:name="P15" style:family="paragraph" style:parent-style-name="Standard">
      <style:paragraph-properties fo:margin-left="1.249cm" fo:margin-right="0cm" fo:line-height="200%" fo:text-align="justify" style:justify-single-word="false" fo:text-indent="1.249cm" style:auto-text-indent="false"/>
      <style:text-properties fo:font-size="13pt" style:font-size-asian="13pt" style:font-size-complex="13pt"/>
    </style:style>
    <style:style style:name="P16" style:family="paragraph" style:parent-style-name="Standard">
      <style:paragraph-properties fo:margin-left="0cm" fo:margin-right="0cm" fo:line-height="200%" fo:text-align="justify" style:justify-single-word="false" fo:text-indent="1.249cm" style:auto-text-indent="false"/>
      <style:text-properties fo:font-size="13pt" style:font-size-asian="13pt" style:font-size-complex="13pt"/>
    </style:style>
    <style:style style:name="P17" style:family="paragraph" style:parent-style-name="Standard">
      <style:paragraph-properties fo:margin-left="0cm" fo:margin-right="0cm" fo:line-height="200%" fo:text-align="justify" style:justify-single-word="false" fo:text-indent="1.249cm" style:auto-text-indent="false"/>
      <style:text-properties fo:font-size="13pt" officeooo:paragraph-rsid="0051b5f3" style:font-size-asian="13pt" style:font-size-complex="13pt"/>
    </style:style>
    <style:style style:name="T1" style:family="text">
      <style:text-properties fo:font-style="italic" style:font-style-asian="italic" style:font-style-complex="italic"/>
    </style:style>
    <style:style style:name="T2" style:family="text">
      <style:text-properties fo:font-style="italic" officeooo:rsid="00210a51" style:font-style-asian="italic" style:font-style-complex="italic"/>
    </style:style>
    <style:style style:name="T3" style:family="text">
      <style:text-properties officeooo:rsid="000d5084"/>
    </style:style>
    <style:style style:name="T4" style:family="text">
      <style:text-properties officeooo:rsid="0012e6b0"/>
    </style:style>
    <style:style style:name="T5" style:family="text">
      <style:text-properties officeooo:rsid="0015ea7a"/>
    </style:style>
    <style:style style:name="T6" style:family="text">
      <style:text-properties officeooo:rsid="00166ad2"/>
    </style:style>
    <style:style style:name="T7" style:family="text">
      <style:text-properties officeooo:rsid="0019b34c"/>
    </style:style>
    <style:style style:name="T8" style:family="text">
      <style:text-properties officeooo:rsid="001be399"/>
    </style:style>
    <style:style style:name="T9" style:family="text">
      <style:text-properties officeooo:rsid="001d2000"/>
    </style:style>
    <style:style style:name="T10" style:family="text">
      <style:text-properties officeooo:rsid="001f3902"/>
    </style:style>
    <style:style style:name="T11" style:family="text">
      <style:text-properties officeooo:rsid="00210a51"/>
    </style:style>
    <style:style style:name="T12" style:family="text">
      <style:text-properties officeooo:rsid="0024d9b7"/>
    </style:style>
    <style:style style:name="T13" style:family="text">
      <style:text-properties officeooo:rsid="0026b522"/>
    </style:style>
    <style:style style:name="T14" style:family="text">
      <style:text-properties officeooo:rsid="002bf4be"/>
    </style:style>
    <style:style style:name="T15" style:family="text">
      <style:text-properties officeooo:rsid="002c2a20"/>
    </style:style>
    <style:style style:name="T16" style:family="text">
      <style:text-properties officeooo:rsid="002e2af5"/>
    </style:style>
    <style:style style:name="T17" style:family="text">
      <style:text-properties officeooo:rsid="002eefc0"/>
    </style:style>
    <style:style style:name="T18" style:family="text">
      <style:text-properties officeooo:rsid="002fed3f"/>
    </style:style>
    <style:style style:name="T19" style:family="text">
      <style:text-properties officeooo:rsid="0035b708"/>
    </style:style>
    <style:style style:name="T20" style:family="text">
      <style:text-properties officeooo:rsid="00363a73"/>
    </style:style>
    <style:style style:name="T21" style:family="text">
      <style:text-properties officeooo:rsid="0036df2f"/>
    </style:style>
    <style:style style:name="T22" style:family="text">
      <style:text-properties officeooo:rsid="003dbab2"/>
    </style:style>
    <style:style style:name="T23" style:family="text">
      <style:text-properties officeooo:rsid="003f5fdf"/>
    </style:style>
    <style:style style:name="T24" style:family="text">
      <style:text-properties officeooo:rsid="00418422"/>
    </style:style>
    <style:style style:name="T25" style:family="text">
      <style:text-properties officeooo:rsid="004225bd"/>
    </style:style>
    <style:style style:name="T26" style:family="text">
      <style:text-properties officeooo:rsid="00428612"/>
    </style:style>
    <style:style style:name="T27" style:family="text">
      <style:text-properties officeooo:rsid="00435e7c"/>
    </style:style>
    <style:style style:name="T28" style:family="text">
      <style:text-properties officeooo:rsid="00454c17"/>
    </style:style>
    <style:style style:name="T29" style:family="text">
      <style:text-properties officeooo:rsid="0045c4b5"/>
    </style:style>
    <style:style style:name="T30" style:family="text">
      <style:text-properties officeooo:rsid="0045e02b"/>
    </style:style>
    <style:style style:name="T31" style:family="text">
      <style:text-properties officeooo:rsid="004791e0"/>
    </style:style>
    <style:style style:name="T32" style:family="text">
      <style:text-properties officeooo:rsid="0048671b"/>
    </style:style>
    <style:style style:name="T33" style:family="text">
      <style:text-properties officeooo:rsid="004a6266"/>
    </style:style>
    <style:style style:name="T34" style:family="text">
      <style:text-properties officeooo:rsid="004ae888"/>
    </style:style>
    <style:style style:name="T35" style:family="text">
      <style:text-properties officeooo:rsid="004b4f26"/>
    </style:style>
    <style:style style:name="T36" style:family="text">
      <style:text-properties officeooo:rsid="004fd947"/>
    </style:style>
    <style:style style:name="T37" style:family="text">
      <style:text-properties officeooo:rsid="0051b5f3"/>
    </style:style>
    <style:style style:name="T38" style:family="text">
      <style:text-properties officeooo:rsid="0053ad8d"/>
    </style:style>
    <style:style style:name="T39" style:family="text">
      <style:text-properties officeooo:rsid="00558f28"/>
    </style:style>
    <style:style style:name="T40" style:family="text">
      <style:text-properties officeooo:rsid="0056978c"/>
    </style:style>
    <style:style style:name="T41" style:family="text">
      <style:text-properties officeooo:rsid="00576f2f"/>
    </style:style>
    <style:style style:name="T42" style:family="text">
      <style:text-properties officeooo:rsid="005820fb"/>
    </style:style>
    <style:style style:name="T43" style:family="text">
      <style:text-properties officeooo:rsid="00583988"/>
    </style:style>
    <style:style style:name="T44" style:family="text">
      <style:text-properties officeooo:rsid="0059eeb2"/>
    </style:style>
    <style:style style:name="T45" style:family="text">
      <style:text-properties officeooo:rsid="0059f897"/>
    </style:style>
    <style:style style:name="T46" style:family="text">
      <style:text-properties officeooo:rsid="005d8150"/>
    </style:style>
    <style:style style:name="T47" style:family="text">
      <style:text-properties officeooo:rsid="005f77c7"/>
    </style:style>
    <style:style style:name="T48" style:family="text">
      <style:text-properties officeooo:rsid="00654bce"/>
    </style:style>
    <style:style style:name="T49" style:family="text">
      <style:text-properties officeooo:rsid="006db7a3"/>
    </style:style>
    <style:style style:name="T50" style:family="text">
      <style:text-properties officeooo:rsid="006e6cd0"/>
    </style:style>
    <style:style style:name="T51" style:family="text">
      <style:text-properties officeooo:rsid="006fa6b6"/>
    </style:style>
    <style:style style:name="T52" style:family="text">
      <style:text-properties fo:font-size="13pt" style:font-size-asian="13pt" style:font-size-complex="13pt"/>
    </style:style>
    <style:style style:name="T53" style:family="text">
      <style:text-properties officeooo:rsid="007158e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
      <text:p text:style-name="P1"/>
      <text:p text:style-name="P1"/>
      <text:p text:style-name="P1"/>
      <text:p text:style-name="P1"/>
      <text:p text:style-name="P1"><text:tab/><text:tab/><text:tab/><text:tab/><text:span text:style-name="T52">Londres, Bri<text:tab/>tish Museum, avril 1872</text:span></text:p>
      <text:p text:style-name="P4"/>
      <text:p text:style-name="P4"/>
      <text:p text:style-name="P4"/>
      <text:p text:style-name="P4"><text:tab/><text:tab/>Le jeune <text:span text:style-name="T24">homme</text:span> soupira et laissa dériver son regard vers l’entrée de la vaste salle. Merde pour lui. <text:span text:style-name="T50">Définitivement, il</text:span> n’arriverait à rien aujourd’hui. L’imaginaire <text:span text:style-name="T50">l'avait fui</text:span>. Devant lui, sur sa table de lecture, se trouvaient ouverts <text:span text:style-name="T24">diverses revues et</text:span> recueils <text:span text:style-name="T24">de poésie</text:span>, des choses fadasses, archaïques, dépourvues d’ambitions formelles et qui auraient ravi, à n’en pas douter, les fins esthètes qu’il fréquentait il y a peu. Quel ennui. Le bibliothécaire, merde pour lui, n’avait pas daigné lui communiquer ce qu’il avait demandé, les <text:span text:style-name="T3">œuvres</text:span> de Sade. Un sourcil soupçonneux s’était brutalement levé à cette requête inconvenante, aussi le jeune <text:span text:style-name="T25">homme</text:span> s’était-il rabattu ces vers inoffensif<text:span text:style-name="T24">s.</text:span></text:p>
      <text:p text:style-name="P4"><text:soft-page-break/><text:tab/><text:tab/>Renversé sur son siège, les yeux dans le vague, il fut alors extrait de sa torpeur par l’arrivée d’un nouveau lecteur, là-bas, tout au bout de la salle. Sans doute était-ce la démarche assurée de cet homme qui avait attiré son regard. Taille moyenne, la cinquantaine, bien mis dans des vêtements qui n’étaient plus pourtant de première fraîcheur, barbe poivre et sel abondamment fournie, <text:span text:style-name="T27">œil</text:span> vif et d’une intelligence formidable, ce fut cela surtout qui frappa l’imagination du <text:span text:style-name="T24">jeune homme</text:span> et provoqua son intérêt. L’<text:span text:style-name="T44">autre</text:span> semblait marcher vers lui, vraiment, et prit tout à coup conscience d’être observé. </text:p>
      <text:p text:style-name="P15">Leurs regards se croisèrent l’espace d’un instant.</text:p>
      <text:p text:style-name="P5"><text:tab/><text:tab/>Avisant la place vide à côté du jeune homme, l<text:span text:style-name="T45">'</text:span>arrivant y déposa un lourd dossier, puis salua son voisin d’un mouvement de tête. <text:span text:style-name="T28">Une invitation, à n'en pas douter.</text:span></text:p>
      <text:p text:style-name="P5"><text:tab/><text:tab/><text:span text:style-name="T28">Le jeune homme se perdit un instant dans la contemplation de son <text:s/>nouveau voisin, hésita… et puis… r</text:span>ien dans les allures de cet homme ne signalait <text:span text:style-name="T26">expressément </text:span>la nationalité britannique et du reste, la salle de lecture du British Museum était d’ordinaire bien cosmopolite, aussi...</text:p>
      <text:p text:style-name="P4"><text:tab/>- Vous parlez français ?</text:p>
      <text:p text:style-name="P4"><text:tab/><text:tab/>L’homme parut surpris de cette apostrophe brutale mais répondit pourtant calmement :</text:p>
      <text:p text:style-name="P4"><text:soft-page-break/><text:tab/>- <text:span text:style-name="T51">Quelque peu</text:span>, oui...</text:p>
      <text:p text:style-name="P4"><text:tab/>- Ne vous méprenez pas, Monsieur, ce n’est pas que je sois contraint de causer la langue de Shakespeare, que d’ailleurs je maîtrise fort mal, pour ne pas dire pas du tout, non, Londres fourmille d’anciens Communards, et je pourrais même me vanter d’être l’un d’eux, c’est que, voyez-vous, leurs préoccupations m’assomment... Et comment dire ? J’ai cru sentir chez vous le moyen de quelque conversation intéressante. </text:p>
      <text:p text:style-name="P4"><text:tab/>- Je crains fort que mes préoccupations ne vous passionnent guère, jeune homme.</text:p>
      <text:p text:style-name="P4"><text:tab/><text:tab/><text:span text:style-name="T28">Le ton était calme, assuré, courtois mais réservé, comme si la différence d'âge et de statut installait de fait une certaine distance. Mais le jeune homme crut y deviner une certaine bienveillance.</text:span></text:p>
      <text:p text:style-name="P4"><text:tab/>- Quel est donc votre <text:span text:style-name="T3">état </text:span> ? <text:span text:style-name="T48">Êtes-vous</text:span> professeur ? Vous en avez l’allure…</text:p>
      <text:p text:style-name="P4"><text:tab/><text:tab/><text:span text:style-name="T28">Son interlocuteur eut un petit sursaut de surprise.</text:span></text:p>
      <text:p text:style-name="P4"><text:tab/>- <text:span text:style-name="T28">Décidément, commenta-t-il, vous aimez bondir vers votre sujet sans vous soucier des convenances…</text:span></text:p>
      <text:p text:style-name="P4"><text:tab/>- <text:span text:style-name="T29">Vous en offusquez-vous ?</text:span></text:p>
      <text:p text:style-name="P6"><text:tab/>- <text:s/><text:span text:style-name="T29">Ma foi non…</text:span></text:p>
      <text:p text:style-name="P6"><text:tab/><text:tab/><text:span text:style-name="T29">Il marqua un temps.</text:span></text:p>
      <text:p text:style-name="P6"><text:soft-page-break/><text:tab/>- <text:s/><text:span text:style-name="T29">Professeur, j</text:span>e l’ai été jadis...</text:p>
      <text:p text:style-name="P6"><text:tab/><text:tab/><text:span text:style-name="T29">Son regard sembla se perdre un instant, à la recherche de sa jeunesse ou de territoires inconnus, tandis qu'un sentiment de nostalgie désabusée assombrissait son visage. Mais il reprit rapidement une physionomie avenante.</text:span></text:p>
      <text:p text:style-name="P6"><text:tab/>- Nous pourrions dire que je suis un philosophe.</text:p>
      <text:p text:style-name="P7"><text:tab/> <text:s text:c="6"/><text:span text:style-name="T18">Une expression de consternation passa alors sur le visage du jeune homme sans qu'il chercha à le dissimuler une seconde.</text:span></text:p>
      <text:p text:style-name="P7"><text:s text:c="2"/><text:tab/>- Bah ! Voilà qui est bien laid. Je ne connais rien de plus désolant pour l’esprit. <text:span text:style-name="T21">Et je me méfie de ceux qui pratiquent ce jeu là, ils sont prompts à vous convaincre de quelque chose, si la circonstance les arrange, tout en pensant le contraire. Ce sont des tordus...</text:span></text:p>
      <text:p text:style-name="P12"><text:tab/> <text:s text:c="9"/><text:span text:style-name="T30">S</text:span>on interlocuteur se figea de surprise tandis que le jeune <text:span text:style-name="T30">homme</text:span> passait <text:span text:style-name="T49">négligemment </text:span>la main dans ses cheveux, ce qui traduisait chez lui la lassitude et l'ennui. Et <text:span text:style-name="T31">tandis que le temps s'arrêtait, </text:span>il releva vers son aîné un regard sincère, chargé d'une désinvolture outrecuidante...</text:p>
      <text:p text:style-name="P12"><text:s/><text:tab/><text:tab/>N'importe quel homme aurait eu le sentiment d'être insulté par cette candeur, cette grâce, cette provocation, cette honnêteté morale en quelque sorte. L’<text:span text:style-name="T33">ancien professeur </text:span>eut <text:soft-page-break/>l'impression étrange qu'aucune conven<text:span text:style-name="T32">tion</text:span> <text:span text:style-name="T32">humain</text:span>e, vraiment, n'était en mesure de venir perturber l'assurance tranquille, imperturbable, millénaire, qui éclairait ce visage juvénile. <text:span text:style-name="T34">Et sa curiosité s'éveilla.</text:span></text:p>
      <text:p text:style-name="P4"><text:tab/>- Attendez, ce n’est pas tout. Je suis Allemand.</text:p>
      <text:p text:style-name="P4"><text:tab/>- Merde pour moi ! Voilà bien ma veine…</text:p>
      <text:p text:style-name="P4"><text:s text:c="18"/><text:span text:style-name="T35">L'amusement intérieur du philosophe connut une progression exponentielle... Lui le colérique, l'impatient, l'irascible, acceptait en cet instant la raillerie, plaisantait avec un adolescent... Un délicieux sentiment de délassement vint soulager son cerveau, occupé d'ordinaire du matin au soir de raison et de méthode.</text:span></text:p>
      <text:p text:style-name="P8"><text:tab/>- <text:span text:style-name="T4">Je ne sais pourquoi, mais vous m'êtes sympathique, jeune homme…</text:span></text:p>
      <text:p text:style-name="P8"><text:s text:c="18"/><text:span text:style-name="T4">L'autre tressaillit, piqué par ce qu'il ressentit comme de la condescendance.</text:span></text:p>
      <text:p text:style-name="P8"><text:tab/>- … <text:span text:style-name="T4">si vous acceptiez de franchir le rempart de morgue derrière lequel vous vous protéger, alors, sans doute, pourrions-nous échanger quelques propos intéressants. Il faudrait pour cela que vous en ayez le désir.</text:span></text:p>
      <text:p text:style-name="P13"><text:tab/>Pour ma part, je m'ouvre à vous, ce qui est rare. Mes contemporains, sauf un seul, fuient d'ordinaire ma compagnie, me trouvant… Comment dire ? Peu doué pour provoquer l<text:span text:style-name="T46">'empathie</text:span>..</text:p>
      <text:p text:style-name="P9"><text:soft-page-break/><text:tab/> <text:s text:c="6"/><text:span text:style-name="T6">Il marqua une nouvelle pause, hésita un instant et releva lentement le regard vers son interlocuteur.</text:span></text:p>
      <text:p text:style-name="P9"><text:span text:style-name="T5"><text:tab/>- C'est que, savez-vous, j'use mes forces en une tâche fastidieuse. Le vous dirais-je ? J</text:span>’essaye de<text:span text:style-name="T47">puis vingt ans de</text:span> bâtir une philosophie du réel. Ou, tout au moins, d’en <text:span text:style-name="T19">définir la méthode..</text:span>.</text:p>
      <text:p text:style-name="P4"><text:tab/><text:tab/>Le jeune homme fronça les sourcils. <text:span text:style-name="T20">La singularité de l'autre semblait décidément fort éloignée de la sienne...</text:span></text:p>
      <text:p text:style-name="P17">- Nous n’avons décidément rien en commun : j’exècre la réalité, c’est vulgaire et c’est bien sot. Je donnerai n’importe quoi pour m’en extirper, m’en délivrer. <text:span text:style-name="T36">C'est bien simple : je passe ma vie à fuir </text:span>cette engeance.</text:p>
      <text:p text:style-name="P17"><text:tab/><text:span text:style-name="T37">Il hésita…</text:span></text:p>
      <text:p text:style-name="P17">- <text:span text:style-name="T37">Je m'applique à me</text:span> rendre voyant…</text:p>
      <text:p text:style-name="P17"><text:tab/><text:span text:style-name="T37">Son compagnon, surpris, eut un instant de réflexion très rapide, exercice pour lequel il était surdoué, et décida <text:s/>presque instinctivement de prendre la chose à la plaisanterie..</text:span></text:p>
      <text:p text:style-name="P4"><text:tab/>- Vous vous appliquez à vous rendre voyant, dites-vous... Voilà qui est intéressant, répondit-<text:span text:style-name="T38">il dans une expression</text:span> ironique. Et comment vous y prenez-vous ?</text:p>
      <text:p text:style-name="P4"><text:tab/>- Par le dérèglement de tous les sens.</text:p>
      <text:p text:style-name="P4"><text:tab/><text:tab/><text:span text:style-name="T38">Un aplomb déroutant.</text:span></text:p>
      <text:p text:style-name="P4"><text:soft-page-break/><text:tab/>- Et quels sont vos moyens ?</text:p>
      <text:p text:style-name="P4"><text:tab/><text:tab/><text:span text:style-name="T38">Un enchaînement immédiat.</text:span></text:p>
      <text:p text:style-name="P4"><text:tab/>- Tous les moyens me sont bons, et les plus atroces, je préfère : amour et haine, alcool, tabac, drogues, insomnies... alors parfois vient une lueur éblouissante, d’un autre monde, n’est-ce pas, et j’en fais des vers...</text:p>
      <text:p text:style-name="P4"><text:tab/>- Vous paraissez bien sûr de vous.</text:p>
      <text:p text:style-name="P4"><text:tab/>- C’est que j’ai beaucoup vécu.</text:p>
      <text:p text:style-name="P4"><text:tab/>- Et pourtant, vous ne semblez pas même avoir vingt ans...</text:p>
      <text:p text:style-name="P4"><text:tab/>- Voici le paradoxe.</text:p>
      <text:p text:style-name="P4"><text:tab/><text:tab/>Interloqué, le philosophe se rejeta en arrière et croisa les bras devant lui. De jeunes imbéciles, il avait eu l’occasion d’en rencontrer déjà, et quelques-uns, mais il sentait confusément quelque chose, un trait d’acuité particulière, une facilité <text:span text:style-name="T7">écœurante</text:span>, percer les fanfaronnades de son interlocuteur. Il avait posé des questions désarmantes et l’autre y avait répondu, sûr de son fait, sans hésiter, avec conviction. <text:span text:style-name="T7">Comme si ces propos n’étaient pas une posture de circonstance, mais une doctrine réelle… L'envie lui vint de creuser un peu.</text:span></text:p>
      <text:p text:style-name="P4"><text:tab/>- <text:span text:style-name="T8">Et q</text:span>ue faîtes-vous donc à Londres ? demanda-t-il.</text:p>
      <text:p text:style-name="P4"><text:soft-page-break/><text:tab/>- Oh, j’ai suivi un ami, un ami cher... et puis, ici ou ailleurs... <text:span text:style-name="T1">Les</text:span> <text:span text:style-name="T1">aubes sont navrantes</text:span>, n’est-ce pas ?</text:p>
      <text:p text:style-name="P4"><text:tab/>- Le cynisme est souvent le ton préféré des jeunes gens. </text:p>
      <text:p text:style-name="P4"><text:tab/>- Vous vous faîtes condescendant. Ma façon d’être n’a rien à voir avec la jeunesse.</text:p>
      <text:p text:style-name="P4"><text:tab/>- Vraiment ?</text:p>
      <text:p text:style-name="P4"><text:tab/>- Oui, vraiment, répliqua le <text:span text:style-name="T39">jeune homme</text:span>.</text:p>
      <text:p text:style-name="P4"><text:tab/><text:tab/>Un peu vexé, il lâcha la conversation un instant, sembla s’absorber dans ses pensées mais revint bien vite vers son interlocuteur, le sourire aux lèvres.</text:p>
      <text:p text:style-name="P4"><text:tab/>- Je suis maudit, que voulez-vous ? Quoi que je fasse, <text:span text:style-name="T9">une circonstance harassante, une turpitude pécuniaire, </text:span>une muse mauvaise toujours viendr<text:span text:style-name="T22">ont</text:span> me jeter sur un chemin tortueux. <text:span text:style-name="T23">D'ailleurs,</text:span> je ne m’en plains pas <text:span text:style-name="T23">même pas</text:span>.</text:p>
      <text:p text:style-name="P4"><text:tab/>- Vous êtes maudit, vous me faîtes rire.</text:p>
      <text:p text:style-name="P4"><text:tab/><text:tab/>Et, en effet, un pâle sourire vint éclairer les lèvres du philosophe, sa manière de s’esclaffer sans doute. L’autre fut piqué.</text:p>
      <text:p text:style-name="P4"><text:tab/>- Et comment donc ?</text:p>
      <text:p text:style-name="P4"><text:tab/>- Je vous ai menti tout à l’heure. Je ne suis plus allemand, on m’a déchu de ma nationalité d’origine, j’ai du m’exiler à Paris, puis à nouveau on m’a jeté dehors, je suis allé en Belgique où l’on ne me <text:soft-page-break/>désirait point non plus, alors je suis venu ici, où l’on me fiche une paix relative. Je suis surveillé par la police, je vis dans la misère depuis plus de vingt ans et j’ai une famille à nourrir. Sans compter que mes travaux sont encore peu connus et que je dois user mes forces à combattre les idées miteuses et archaïques des socialistes français (je ne parle même pas des russes !), tâche exténuante et désespérante. Mon sommeil est mauvais, ma santé devient fastidieuse, et j’ai le cerveau plein d’articles et de brochures que je n’aurais sans doute jamais le temps d’écrire... Alors, dites-moi, qui est le plus maudit des deux ?</text:p>
      <text:p text:style-name="P4"><text:tab/>- Nous ne parlons pas de la même chose. Vous avez choisi votre destinée en toute connaissance de cause, n’est-ce pas ? Moi, c’est différent.  Je suis un étranger de naissance, je n’appartiens pas à <text:span text:style-name="T10">ce</text:span> monde. <text:span text:style-name="T1">J’ai la</text:span> <text:span text:style-name="T1">marque des sorcières</text:span>, haine et désespoir, ma cervelle est détraquée <text:span text:style-name="T11">et en vérité,</text:span> il ne m’est aucun espoir de rémission.<text:span text:style-name="T1"> </text:span>Mon âme est un feu qui me brûle atrocement et que jamais vraiment je ne saurais éteindre. Il faudra qu’on le fasse pour moi.<text:span text:style-name="T1"> Je suis une brute</text:span>. Définitivement. Je suis incapable de familiarité <text:span text:style-name="T11">véritable</text:span>, d’amour, de tous ces sentiments magnifiques et chrétiens qu’on vante aux poètes. Il n’y a place pour moi nulle part, ici, comprenez-vous ? Alors, je vais partir.</text:p>
      <text:p text:style-name="P4"><text:soft-page-break/><text:tab/>- Vous allez partir ?</text:p>
      <text:p text:style-name="P16">- Oui. Je crois bien que je vais laisser choir tout ça... toute cette merde de civilisation. La sauvagerie me conviendra mieux. J’irai chez les nègres, je serai en Chine, déjà, s’il ne tenait qu’à moi, mais les subsides me manquent. Je ne suis pas fainéant. Mais<text:span text:style-name="T1"> j’ai horreur de tous les métiers, le travail est plus loin de moi que mon ongle de mon </text:span><text:span text:style-name="T2">œil.</text:span> </text:p>
      <text:p text:style-name="P16">- En somme, vous êtes un anarchiste, lâcha le philosophe.</text:p>
      <text:p text:style-name="P16">- Je ne suis rien que vous puissiez concevoir, monsieur, répliqua le poète, dans un sourire candide, désarmant <text:span text:style-name="T12">et magistralement provocateur</text:span>.</text:p>
      <text:p text:style-name="P16"><text:tab/><text:span text:style-name="T11">Un ange noir passa brutalement… mais l'autre</text:span> ne s’offusqua pas <text:span text:style-name="T11">et pris le parti de choisir un angle nouveau...</text:span></text:p>
      <text:p text:style-name="P4"><text:tab/>- Savez-vous que j’ai failli embrasser votre état ? J’avais dix-huit ans alors et j’ai songé à me faire versificateur, j’en avais la facilité, mais d’autres tâches m’ont paru plus urgentes. Et moins vaines. <text:span text:style-name="T12">Que faire de</text:span> vos alexandrins, aussi <text:span text:style-name="T12">habiles et </text:span>limpides soient-ils, s’ils sont réservés à une poignée de lettrés prétentieux, s’ils ne <text:span text:style-name="T12">sont utiles</text:span> à rien en somme ? <text:span text:style-name="T12">A quoi donc servez-vous ?</text:span> </text:p>
      <text:p text:style-name="P10"><text:tab/>- <text:span text:style-name="T13">Mais pourquoi diable faudrait-il que je serve à quoi que ce soit ? Vous jonglez avec des paradoxes qui retombent sur un idéalisme </text:span><text:soft-page-break/><text:span text:style-name="T13">suranné. Qu'attendre de mieux d'un philosophe, vous défendrez-vous ? Je suis déçu. Vous maniez de bien vieilles sornettes, lâcha le jeune poète avec agacement.</text:span></text:p>
      <text:p text:style-name="P10"><text:tab/> <text:s text:c="9"/>S<text:span text:style-name="T13">on compagnon resta un instant bouche bée. Il lui reprochait en l'instant ce que lui-même reprochait aux intellectuels depuis trente ans… et surtout il venait de détruire la facilité de son reproche moral d'une fulgurance imparable.</text:span></text:p>
      <text:p text:style-name="P10"><text:span text:style-name="T13"><text:s/><text:tab/>- Mais pour le monde littéraire français,</text:span> nous sommes d’accord, ce n’est pas pour ces gens là que j’écris, je n’ai que foutre de leur jugement. Tel que vous me voyez, j’ai traité de vieux con Théodore de Banville, qui est pourtant bonhomme, et <text:s/>m’hébergea quelque temps. J’ai scandalisé la fine fleur de l’avant-garde poétique, oui monsieur, j’ai perdu toute espérance en ces faquins-là.</text:p>
      <text:p text:style-name="P4"><text:tab/><text:tab/><text:span text:style-name="T17">La circonspection</text:span> se fit jour sur le visage du philosophe à l’évocation du nom de Banville. Ce jeune homme, qu’on aurait cru échappé du <text:span text:style-name="T14">lycée</text:span>, était-il déjà installé dans la vie littéraire parisienne ? Cela semblait pour le moins extravagant...</text:p>
      <text:p text:style-name="P4"><text:tab/>- Quel est donc votre nom, Monsieur ?</text:p>
      <text:p text:style-name="P4"><text:tab/>- Oh, ne cherchez pas, il n’est pas fameux encore, <text:span text:style-name="T15">sans doute ne le sera-t-il jamais et de toute façon je m'en moque !</text:span> <text:span text:style-name="T41">J</text:span>e n’ai publié aucun recueil, quelques poèmes seulement dans des revues. Enfin, je <text:soft-page-break/>m’en vais vous donner ce que vous me réclamez : mon nom est Arthur Rimbaud. Et le vôtre ?</text:p>
      <text:p text:style-name="P4"><text:tab/>- Karl Marx.</text:p>
      <text:p text:style-name="P4"><text:tab/>- Je vous connais donc déjà, j’ai entendu parler de vous…</text:p>
      <text:p text:style-name="P4"><text:tab/> <text:s text:c="9"/><text:span text:style-name="T40">La physionomie du philosophe refléta un certain étonnement. .</text:span></text:p>
      <text:p text:style-name="P4"><text:tab/>- <text:span text:style-name="T16">Vraiment ? Et p</text:span>ar qui donc ?</text:p>
      <text:p text:style-name="P4"><text:tab/>- Un Communard, un basque au nom impossible...</text:p>
      <text:p text:style-name="P4"><text:tab/>- Lissagaray ?</text:p>
      <text:p text:style-name="P4"><text:tab/>- C’est cela même. Tous ces gens m’ennuient à vivre dans leurs souvenirs. Ils sont morts déjà. Mais ils ne le savent pas encore. Londres me tue, m’ennuie <text:span text:style-name="T53">à mourir</text:span>. J’irai voir ailleurs dés que possible.</text:p>
      <text:p text:style-name="P4"><text:tab/><text:tab/><text:span text:style-name="T42">Le philosophe ne répondit pas et s'absorba complètement dans ses pensées. Une tristesse profonde vint accabler son visage sans qu'il chercha à la dissimuler et le jeune poète, interloqué, observa un instant cet affreux sentiment de désespoir, millénaire et révolté.</text:span></text:p>
      <text:p text:style-name="P4"><text:tab/>- <text:span text:style-name="T42">Qu'avez-vous donc, Monsieur ?</text:span></text:p>
      <text:p text:style-name="P4"><text:tab/><text:tab/><text:span text:style-name="T42">L'autre sursauta presque et releva vers le jeune homme un maigre sourire accablé.</text:span></text:p>
      <text:p text:style-name="P4"><text:tab/>- <text:span text:style-name="T43">Une intuition fugitive, mon fils…</text:span></text:p>
      <text:p text:style-name="P4"><text:soft-page-break/><text:tab/><text:tab/><text:span text:style-name="T43">Et un étrange silence se fit soudainement au milieu de la vaste salle à laquelle l'indifférence des autres cerveaux humains affairés conférait une atmosphère surréelle. Ils étaient là, seuls, au milieu de tous les autres, au milieu de ces hommes qui ne les comprenaient nullement, ni l'un ni l'autre.</text:span></text:p>
      <text:p text:style-name="P4"><text:tab/>- <text:span text:style-name="T43">Vous perdrez vôtre vie à poursuivre vos chimères…</text:span></text:p>
      <text:p text:style-name="P4"><text:tab/>- <text:span text:style-name="T43">Je le sais déjà.</text:span></text:p>
      <text:p text:style-name="P11"><text:tab/><text:tab/><text:span text:style-name="T43">Le jeune homme planta une dernière fois dans les yeux de son aîné un <text:s/>regard révolté où brûlait à présent une lueur cosmique.</text:span></text:p>
      <text:p text:style-name="P14"><text:s/><text:tab/>- Mais vous avez perdu la vôtre à vouloir arranger la réalité...</text:p>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4.001cm" fo:margin-left="4.001cm" fo:margin-right="4.001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04-11-24T13:48:00</meta:creation-date>
    <dc:date>2015-12-13T00:58:24.200000000</dc:date>
    <meta:editing-cycles>140</meta:editing-cycles>
    <meta:editing-duration>PT11H54M49S</meta:editing-duration>
    <meta:generator>LibreOffice/5.0.3.2$Windows_x86 LibreOffice_project/e5f16313668ac592c1bfb310f4390624e3dbfb75</meta:generator>
    <meta:document-statistic meta:table-count="0" meta:image-count="0" meta:object-count="0" meta:page-count="16" meta:paragraph-count="91" meta:word-count="2283" meta:character-count="13862" meta:non-whitespace-character-count="11465"/>
  </office:meta>
</office:document-meta>
</file>