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499cm" fo:margin-right="0.499cm" fo:text-indent="1cm" style:auto-text-indent="false"/>
    </style:style>
    <style:style style:name="P2" style:family="paragraph" style:parent-style-name="Standard">
      <style:paragraph-properties fo:margin-left="0.499cm" fo:margin-right="0.499cm" fo:text-align="justify" style:justify-single-word="false" fo:text-indent="1cm" style:auto-text-indent="false"/>
      <style:text-properties style:font-name="Cambria"/>
    </style:style>
    <style:style style:name="P3" style:family="paragraph" style:parent-style-name="Standard">
      <style:paragraph-properties fo:margin-left="0.499cm" fo:margin-right="0.499cm" fo:text-align="justify" style:justify-single-word="false" fo:text-indent="1cm" style:auto-text-indent="false"/>
      <style:text-properties style:font-name="Cambria" fo:font-style="italic" fo:font-weight="bold" style:font-style-asian="italic" style:font-weight-asian="bold" style:font-style-complex="italic" style:font-weight-complex="bold"/>
    </style:style>
    <style:style style:name="P4" style:family="paragraph" style:parent-style-name="Standard">
      <style:paragraph-properties fo:margin-left="0.499cm" fo:margin-right="0.499cm" fo:text-align="justify" style:justify-single-word="false" fo:text-indent="1cm" style:auto-text-indent="false"/>
      <style:text-properties style:font-name="Cambria"/>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Sans toit ni loi</text:span> est un film dramatique de Agnès Varda sortit en 1985. Le personnage principal, Mona, est joué par Sandrine Bonnaire, une actrice française.</text:p>
      <text:p text:style-name="P2">Le film raconte l'histoire d'une jeune femme errante, Mona, retrouvée morte de froid dans un fossé. Durant tout le long du film, on va suivre la jeune femme dans les dernières semaines de sa vie et les rencontres qu'elle a pu faire.</text:p>
      <text:p text:style-name="P2"/>
      <text:p text:style-name="P2">Mona est une jeune femme qui a choisit de quitter le monde du travail pour mener un mode de vie marginal. On ne nous en dit pas beaucoup sur son passé, si ce n'est qu'elle était secrétaire. A présent, elle est seule, et indépendante de ses choix, elle est maîtresse d'elle même. Mais sa liberté est limitée ; elle est obligée d'être avec les autres pour se nourrir, se loger...</text:p>
      <text:p text:style-name="P2">Le film commence par la découverte du corps de Mona, pour ensuite faire un saut dans le temps et revenir en arrière (flash back). Ce choix de scénario est fait pour que le téléspectateur puisse suivre l'enquête tout au long du film. Chaque plan du film est pensé, réfléchit ; par exemple, lorsqu'on nous montre un plan de route, la caméra filme en travelling latéral, en revanche, pour les témoignages, ce sont des plans fixes.</text:p>
      <text:p text:style-name="P2">On découvrira plusieurs type de personnes, allant du berger marginal, à l'étranger ou encore à la prostituée. Le film emprunte un ton de documentaire en montrant des témoignages de personnes que le personnage principal à été mené à rencontrer. Ce qui est intéressant, c'est que chacune de ces personnes à un avis propre sur Mona et son mode de vie. On peut par exemple voir une jeune femme mariée qui regrette et qui avoue admirer Mona.</text:p>
      <text:p text:style-name="P2"/>
      <text:p text:style-name="P2">Ce film est, à la base, tiré d'un fait divers. Agnès Varda à montrer les conditions sociales de l'époque et la perception des gens. Aussi, le choix d'avoir choisit une femme comme personnage principal est intéressant car il est en conflit avec l'idée que l'on se faisait de la femme à l'époque. Mona « brise » cette idée de femme domestique et mène sa propre vie.</text:p>
      <text:p text:style-name="P3">Sans toit ni loi <text:span text:style-name="T2">peut amener à réfléchir sur l'Autre. Ici, l'Autre est une marginale qui se retrouve à être jugé par les personnes, les Autres, pour e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MS PMincho"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3cm" fo:margin-bottom="1.6cm" fo:margin-left="0.34cm" fo:margin-right="0.3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4T22:32:50.64</meta:creation-date>
    <dc:date>2015-11-06T16:47:46.51</dc:date>
    <meta:editing-duration>PT54M56S</meta:editing-duration>
    <meta:editing-cycles>34</meta:editing-cycles>
    <meta:generator>OpenOffice.org/3.4.1$Win32 OpenOffice.org_project/341m1$Build-9593</meta:generator>
    <meta:document-statistic meta:table-count="0" meta:image-count="0" meta:object-count="0" meta:page-count="1" meta:paragraph-count="7" meta:word-count="383" meta:character-count="2145"/>
  </office:meta>
</office:document-meta>
</file>