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text-underline-style="solid" style:text-underline-width="auto" style:text-underline-color="font-color" officeooo:paragraph-rsid="00051512"/>
    </style:style>
    <style:style style:name="T1" style:family="text">
      <style:text-properties fo:font-size="12.5pt" fo:font-weight="bold" style:font-size-asian="12.5pt" style:font-weight-asian="bold" style:font-size-complex="12.5pt" style:font-weight-complex="bold"/>
    </style:style>
    <style:style style:name="T2" style:family="text">
      <style:text-properties fo:font-size="12.5pt" fo:font-weight="bold" officeooo:rsid="00050dc6" style:font-size-asian="12.5pt" style:font-weight-asian="bold" style:font-size-complex="12.5pt" style:font-weight-complex="bold"/>
    </style:style>
    <style:style style:name="T3" style:family="text">
      <style:text-properties fo:font-size="12.3000001907349pt" fo:font-style="italic" style:text-underline-style="none" fo:font-weight="normal" style:font-size-asian="12.3000001907349pt" style:font-style-asian="italic" style:font-weight-asian="normal" style:font-size-complex="12.3000001907349pt" style:font-style-complex="italic" style:font-weight-complex="normal"/>
    </style:style>
    <style:style style:name="T4" style:family="text">
      <style:text-properties fo:font-size="12.3000001907349pt" fo:font-style="italic" style:text-underline-style="none" fo:font-weight="normal" officeooo:rsid="00050dc6" style:font-size-asian="12.3000001907349pt" style:font-style-asian="italic" style:font-weight-asian="normal" style:font-size-complex="12.3000001907349pt" style:font-style-complex="italic" style:font-weight-complex="normal"/>
    </style:style>
    <style:style style:name="T5" style:family="text">
      <style:text-properties fo:font-size="12.3000001907349pt" fo:font-style="italic" style:text-underline-style="none" fo:font-weight="normal" officeooo:rsid="00051512" style:font-size-asian="12.3000001907349pt" style:font-style-asian="italic" style:font-weight-asian="normal" style:font-size-complex="12.3000001907349pt" style:font-style-complex="italic" style:font-weight-complex="normal"/>
    </style:style>
    <style:style style:name="T6" style:family="text">
      <style:text-properties fo:font-size="12.3000001907349pt" fo:font-style="italic" style:text-underline-style="none" fo:font-weight="normal" officeooo:rsid="00042341" style:font-size-asian="12.3000001907349pt" style:font-style-asian="italic" style:font-weight-asian="normal" style:font-size-complex="12.3000001907349pt" style:font-style-complex="italic" style:font-weight-complex="normal"/>
    </style:style>
    <style:style style:name="T7" style:family="text">
      <style:text-properties fo:font-size="12.3000001907349pt" fo:font-style="italic" style:text-underline-style="none" fo:font-weight="normal" officeooo:rsid="0004be14" style:font-size-asian="12.3000001907349pt" style:font-style-asian="italic" style:font-weight-asian="normal" style:font-size-complex="12.3000001907349pt" style:font-style-complex="italic" style:font-weight-complex="normal"/>
    </style:style>
    <style:style style:name="T8" style:family="text">
      <style:text-properties fo:font-size="12.3000001907349pt" fo:font-style="italic" style:text-underline-style="none" fo:font-weight="normal" officeooo:rsid="0003a947" style:font-size-asian="12.3000001907349pt" style:font-style-asian="italic" style:font-weight-asian="normal" style:font-size-complex="12.3000001907349pt" style:font-style-complex="italic" style:font-weight-complex="normal"/>
    </style:style>
    <style:style style:name="T9" style:family="text">
      <style:text-properties fo:font-size="12.3000001907349pt" fo:font-style="italic" style:text-underline-style="none" fo:font-weight="normal" officeooo:rsid="0005ddd4" style:font-size-asian="12.3000001907349pt" style:font-style-asian="italic" style:font-weight-asian="normal" style:font-size-complex="12.3000001907349pt" style:font-style-complex="italic" style:font-weight-complex="normal"/>
    </style:style>
    <style:style style:name="T10" style:family="text">
      <style:text-properties fo:font-size="12.3000001907349pt" fo:font-style="italic" style:text-underline-style="none" fo:font-weight="normal" officeooo:rsid="00079be1" style:font-size-asian="12.3000001907349pt" style:font-style-asian="italic" style:font-weight-asian="normal" style:font-size-complex="12.3000001907349pt" style:font-style-complex="italic" style:font-weight-complex="normal"/>
    </style:style>
    <style:style style:name="T11" style:family="text">
      <style:text-properties fo:font-size="12.3000001907349pt" fo:font-style="italic" style:text-underline-style="none" fo:font-weight="normal" officeooo:rsid="0007d5fd" style:font-size-asian="12.3000001907349pt" style:font-style-asian="italic" style:font-weight-asian="normal" style:font-size-complex="12.3000001907349pt" style:font-style-complex="italic" style:font-weight-complex="normal"/>
    </style:style>
    <style:style style:name="T12" style:family="text">
      <style:text-properties fo:font-size="12.3000001907349pt" fo:font-style="italic" style:text-underline-style="none" fo:font-weight="bold" style:font-size-asian="12.3000001907349pt" style:font-style-asian="italic" style:font-weight-asian="bold" style:font-size-complex="12.3000001907349pt" style:font-style-complex="italic" style:font-weight-complex="bold"/>
    </style:style>
    <style:style style:name="T13" style:family="text">
      <style:text-properties fo:font-size="12.3000001907349pt" fo:font-style="italic" style:text-underline-style="none" style:font-size-asian="12.3000001907349pt" style:font-style-asian="italic" style:font-size-complex="12.3000001907349pt" style:font-style-complex="italic"/>
    </style:style>
    <style:style style:name="T14" style:family="text">
      <style:text-properties fo:font-size="12.3000001907349pt" fo:font-style="italic" style:text-underline-style="none" officeooo:rsid="00051512" style:font-size-asian="12.3000001907349pt" style:font-style-asian="italic" style:font-size-complex="12.3000001907349pt" style:font-style-complex="italic"/>
    </style:style>
    <style:style style:name="T15" style:family="text">
      <style:text-properties fo:font-size="12.3000001907349pt" fo:font-style="italic" style:text-underline-style="none" officeooo:rsid="00042341" style:font-size-asian="12.3000001907349pt" style:font-style-asian="italic" style:font-size-complex="12.3000001907349pt" style:font-style-complex="italic"/>
    </style:style>
    <style:style style:name="T16" style:family="text">
      <style:text-properties fo:font-size="12.3000001907349pt" fo:font-style="italic" style:text-underline-style="none" officeooo:rsid="0003a947" style:font-size-asian="12.3000001907349pt" style:font-style-asian="italic" style:font-size-complex="12.3000001907349pt" style:font-style-complex="italic"/>
    </style:style>
    <style:style style:name="T17" style:family="text">
      <style:text-properties fo:font-size="12.3000001907349pt" fo:font-style="italic" style:text-underline-style="none" officeooo:rsid="0004be14" style:font-size-asian="12.3000001907349pt" style:font-style-asian="italic" style:font-size-complex="12.3000001907349pt" style:font-style-complex="italic"/>
    </style:style>
    <style:style style:name="T18" style:family="text">
      <style:text-properties fo:font-size="12.3000001907349pt" fo:font-style="italic" style:text-underline-style="none" officeooo:rsid="0007d5fd" style:font-size-asian="12.3000001907349pt" style:font-style-asian="italic" style:font-size-complex="12.3000001907349pt" style:font-style-complex="italic"/>
    </style:style>
    <style:style style:name="T19" style:family="text">
      <style:text-properties fo:font-size="12.3000001907349pt" fo:font-style="italic" fo:font-weight="normal" officeooo:rsid="00042341" style:font-size-asian="12.3000001907349pt" style:font-style-asian="italic" style:font-weight-asian="normal" style:font-size-complex="12.3000001907349pt" style:font-style-complex="italic" style:font-weight-complex="normal"/>
    </style:style>
    <style:style style:name="T20" style:family="text">
      <style:text-properties fo:font-size="12.3000001907349pt" fo:font-style="italic" fo:font-weight="normal" officeooo:rsid="00050dc6" style:font-size-asian="12.3000001907349pt" style:font-style-asian="italic" style:font-weight-asian="normal" style:font-size-complex="12.3000001907349pt" style:font-style-complex="italic" style:font-weight-complex="normal"/>
    </style:style>
    <style:style style:name="T21" style:family="text">
      <style:text-properties fo:font-size="12.3000001907349pt" style:font-size-asian="12.3000001907349pt" style:font-size-complex="12.300000190734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a Vérité sur l'Affaire H</text:span><text:span text:style-name="T2">ar</text:span><text:span text:style-name="T1">ry Quebert de Joël <text:s/>DICKER<text:line-break/><text:line-break/></text:span><text:span text:style-name="T3">L'affaire H</text:span><text:span text:style-name="T4">ar</text:span><text:span text:style-name="T3">ry Quebert qui mit en éveil toute l'Amérique est sûrement l'affaire judiciaire du XXIe siècle. La vérité, la stricte vérité </text:span><text:span text:style-name="T5">de</text:span><text:span text:style-name="T3"> cette </text:span><text:span text:style-name="T5">histoire</text:span><text:span text:style-name="T3"> a été raportée par le brillant écrivain Marcus Goldman, </text:span><text:span text:style-name="T9">narrateur du roman.</text:span><text:span text:style-name="T12"><text:line-break/></text:span><text:span text:style-name="T21"><text:line-break/></text:span><text:span text:style-name="T6">L'assassinat de Nola, en 1975, est une affaire qui a été enterré</text:span><text:span text:style-name="T4">e</text:span><text:span text:style-name="T6"> </text:span><text:span text:style-name="T7">par les autorités</text:span><text:span text:style-name="T6"> car l'assassin n'a jamais été retrouvé. Qui était Nola ? Pourquoi cette enfant a-t-elle été tuée ? </text:span><text:span text:style-name="T5">Q</text:span><text:span text:style-name="T6">ui l'a tué ? </text:span><text:span text:style-name="T7">Comment se fait-il, que trente ans après, cette affaire refasse surface et consacre la une des journaux ?<text:line-break/><text:line-break/>Si votre vie manqu</text:span><text:span text:style-name="T4">e </text:span><text:span text:style-name="T7">d'excitation, si vous êtes tombé dans un train-train quotidien monotone et insupportable, habillez-vous, sortez de chez vous, filez vers la librairie la plus proche et agressez le vendeur pour qu'il vous </text:span><text:span text:style-name="T9">donne</text:span><text:span text:style-name="T7"> ce livre !</text:span><text:span text:style-name="T6"><text:line-break/>Joël Dicker, l'auteur brillant de ce roman vous tortura un peu plus à chaque chapitre, <text:s/>il prendra pl</text:span><text:span text:style-name="T5">a</text:span><text:span text:style-name="T6">isir à détruire vos thèses les plus tangibles </text:span><text:span text:style-name="T5">et</text:span><text:span text:style-name="T7"> arrivera même à vous faire croire </text:span><text:span text:style-name="T11">à </text:span><text:span text:style-name="T7">des choses qui ne sont pas écrites. </text:span><text:span text:style-name="T5">L</text:span><text:span text:style-name="T7">es nouveaux éléments de l'enquête ne pourront qu</text:span><text:span text:style-name="T5">e vous </text:span><text:span text:style-name="T7">étonner </text:span><text:span text:style-name="T5">et </text:span><text:span text:style-name="T7">créer en vous un engouement toujours plus puissant pour connaître la Vérité !<text:line-break/></text:span><text:span text:style-name="T13"><text:line-break/>Sachez qu'après la lecture de cet article, tous mes lecteurs se rueront vers cette-même librairie assaillie de toute part, battez-vous ardem</text:span><text:span text:style-name="T14">m</text:span><text:span text:style-name="T13">ent, sachez être plus audacieux, </text:span><text:span text:style-name="T18">plus </text:span><text:span text:style-name="T13">rapide, </text:span><text:span text:style-name="T18">plus </text:span><text:span text:style-name="T13">malin </text:span><text:span text:style-name="T15">que les autres</text:span><text:span text:style-name="T13"> </text:span><text:span text:style-name="T16">et</text:span><text:span text:style-name="T13"> vous obtiendrez </text:span><text:span text:style-name="T17">c</text:span><text:span text:style-name="T13">e Graal de Littérature </text:span><text:span text:style-name="T17">qui ne tardra pas à être en rupture de stock</text:span><text:span text:style-name="T15">.</text:span><text:span text:style-name="T16"><text:line-break/>Une fois le livre en main, ne l'ouvrez surtout pas ! Attendez d'être rentré chez vous, ceci est un conseil à suivre scrupuleusement. Si vous osez feuilleter les premières pages du livre dans la librairie ou même dans la ruelle adjacente, vous passerez votre journée à la place où le livre aura été commencé. La règle est simple, une fois ce livre ouvert, il ne peut être fermé que par épuisement de l'esprit </text:span><text:span text:style-name="T17">et</text:span><text:span text:style-name="T16"> fatigue corporelle, car nul ne peut se détacher de ce récit passionnant qui prend toute notre attention, nos pensées et notre futur.<text:line-break/><text:line-break/></text:span><text:span text:style-name="T8">Si vous avez compris que ce roman est une </text:span><text:span text:style-name="T6">jouissance littéraire et qu'il faut absolument l'aborder</text:span><text:span text:style-name="T8">, vous pouvez vous arrêtez de lire cet article </text:span><text:span text:style-name="T6">et vous rendre en librairie</text:span><text:span text:style-name="T8"> ; il me reste à convaincre les </text:span><text:span text:style-name="T5">gens</text:span><text:span text:style-name="T8"> qui pensent que lire est une </text:span><text:span text:style-name="T6">occupation ennuaynte </text:span><text:span text:style-name="T5">et peu utile. Ceux-ci risquent de passer à côté d'une expérience </text:span><text:span text:style-name="T10">forminable</text:span><text:span text:style-name="T5">.</text:span><text:span text:style-name="T6"><text:line-break/><text:line-break/>Les séries à suspense sont une source d</text:span><text:span text:style-name="T9">e passion</text:span><text:span text:style-name="T6"> extraordinaire dans nos sociétés moderners, tout le monde ou presque est touché par ce phénomène, même vous ; comprenez que ce livre est l'étape au-dessus. </text:span><text:span text:style-name="T5">V</text:span><text:span text:style-name="T6">ous allez rentrer dans le petit village d'Aurora dans le New Hampshire aux Etats-Unis et vous n'en ressortirez pas avant d'avoir achevé la dernière page. Vous n'êtes plus lecteur, vous êtes acteur de cette histoire, accompagné par la fougue et le témoignage du narrateur Marcus Goldman, vous allez avec lui mener une enquête sans précédent. <text:line-break/><text:line-break/></text:span><text:span text:style-name="T19">"</text:span><text:span text:style-name="T20">Un Bon Livre Marcus, est un livre qu'on regrette d'avoir terminé</text:span><text:span text:style-name="T4">" <text:line-break/>Harry Quebert, principal suspect du meurtre de Nola Kellergman, </text:span><text:span text:style-name="T5">ami de Marcus Goldman.<text:line-break/></text:span><text:span text:style-name="T4"><text:line-break/>En terminannt ce livre, vous connaitrez le passé mystérieux d'Harry Quebert, que Marcus défend avec courage à tort ou à raison, vous saurez qu'il s'agi</text:span><text:span text:style-name="T11">ssait</text:span><text:span text:style-name="T4"> d'un </text:span><text:span text:style-name="T11">livre excellent</text:span><text:span text:style-name="T4"> en vous </text:span><text:span text:style-name="T11">remémorant</text:span><text:span text:style-name="T4"> cette maxime, et vous découvrirez l'immense plaisir de lire. <text:line-break/><text:line-break/><text:line-break/><text:line-break/></text:span><text:soft-page-break/><text:span text:style-name="T4"><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6M15S</meta:editing-duration>
    <meta:editing-cycles>6</meta:editing-cycles>
    <meta:generator>LibreOffice/4.3.2.2$Windows_x86 LibreOffice_project/edfb5295ba211bd31ad47d0bad0118690f76407d</meta:generator>
    <dc:date>2015-11-18T15:02:17.971000000</dc:date>
    <meta:document-statistic meta:table-count="0" meta:image-count="0" meta:object-count="0" meta:page-count="2" meta:paragraph-count="1" meta:word-count="557" meta:character-count="3353" meta:non-whitespace-character-count="2779"/>
    <meta:user-defined meta:name="Info 1"/>
    <meta:user-defined meta:name="Info 2"/>
    <meta:user-defined meta:name="Info 3"/>
    <meta:user-defined meta:name="Info 4"/>
  </office:meta>
</office:document-meta>
</file>