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start" style:justify-single-word="false"/>
      <style:text-properties style:text-underline-style="none"/>
    </style:style>
    <style:style style:name="P7" style:family="paragraph" style:parent-style-name="Standard">
      <style:paragraph-properties fo:text-align="end" style:justify-single-word="false"/>
      <style:text-properties style:text-underline-styl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Halippre Jefferson</text:span> </text:p>
      <text:p text:style-name="P3">1 rue Paul Cezanne</text:p>
      <text:p text:style-name="P1"><text:span text:style-name="T2">95370 Montigny-Les-Cormailles</text:span> </text:p>
      <text:p text:style-name="P1">TEL:07.83.69.49.92</text:p>
      <text:p text:style-name="P1">07 Octobre 1990</text:p>
      <text:p text:style-name="P1">Sans Diplôme</text:p>
      <text:p text:style-name="P4"><text:s text:c="160"/></text:p>
      <text:p text:style-name="P4"><text:span text:style-name="T3">Parcourt Professionnel :</text:span> <text:s text:c="121"/></text:p>
      <text:p text:style-name="P7"/>
      <text:p text:style-name="P7"/>
      <text:p text:style-name="P6">Octobre 2014- Octobre 2015 <text:s text:c="17"/>ASSOCIATION ELAN CES</text:p>
      <text:p text:style-name="P6"><text:s text:c="63"/><text:span text:style-name="T5">Polyvalent</text:span></text:p>
      <text:p text:style-name="P6"/>
      <text:p text:style-name="P6">Juillet 2013 <text:s text:c="43"/>Anett Nord Picardie</text:p>
      <text:p text:style-name="P6"><text:s text:c="63"/>Manutentionnaire (Intérim)</text:p>
      <text:p text:style-name="P6"/>
      <text:p text:style-name="P6">Mars 2012 <text:s text:c="44"/>Agencement de magasin</text:p>
      <text:p text:style-name="P6"><text:s text:c="62"/>Go sport a Soissons (Intérim)</text:p>
      <text:p text:style-name="P6"/>
      <text:p text:style-name="P6">Mai-Aout 2011 <text:s text:c="37"/>Préparateur de Commande </text:p>
      <text:p text:style-name="P6"><text:s text:c="63"/>Wicana a Soissons (Intérim)</text:p>
      <text:p text:style-name="P6"/>
      <text:p text:style-name="P6">Mai 2008 <text:s text:c="45"/>Soudeur </text:p>
      <text:p text:style-name="P6"><text:s text:c="62"/>Andeville (Oise)</text:p>
      <text:p text:style-name="P6"/>
      <text:p text:style-name="P6">Avril 2008 <text:s text:c="43"/>Soudeur </text:p>
      <text:p text:style-name="P6"><text:s text:c="62"/>Metaleform a Ste Genvieve (Oise)</text:p>
      <text:p text:style-name="P6"/>
      <text:p text:style-name="P6">Septembre_juin 2006-2007 <text:s text:c="16"/>Apprentissage en maçonnerie </text:p>
      <text:p text:style-name="P6"><text:s text:c="61"/>Le Coudray-sur-Thelle (Oise)</text:p>
      <text:p text:style-name="P6"/>
      <text:p text:style-name="P6">Mai 2005 <text:s text:c="43"/>Stage en cuisine </text:p>
      <text:p text:style-name="P6"><text:s text:c="60"/>Noailles (Oise </text:p>
      <text:p text:style-name="P6"/>
      <text:p text:style-name="P6"/>
      <text:p text:style-name="P4">Compétence <text:s text:c="140"/></text:p>
      <text:p text:style-name="P4"/>
      <text:p text:style-name="P6">Préparation de commande</text:p>
      <text:p text:style-name="P4"/>
      <text:p text:style-name="P6">Travail en autonomie</text:p>
      <text:p text:style-name="P6"/>
      <text:p text:style-name="P4"><text:span text:style-name="T4">Soudure : <text:s text:c="51"/>Pièces a souder</text:span> </text:p>
      <text:p text:style-name="P5"><text:span text:style-name="T4">Pièces agricoles</text:span> </text:p>
      <text:p text:style-name="P4"/>
      <text:p text:style-name="P6">Maçonnerie  <text:s text:c="46"/>Tranchée</text:p>
      <text:p text:style-name="P6"><text:s text:c="68"/>Dalle de béton <text:s text:c="2"/></text:p>
      <text:p text:style-name="P5"><text:s/><text:span text:style-name="T4">Marche de béton</text:span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lippre  jefferson</meta:initial-creator>
    <meta:creation-date>2015-11-02T21:02:08.37</meta:creation-date>
    <dc:date>2015-11-10T12:35:57.71</dc:date>
    <dc:creator>halippre  jefferson</dc:creator>
    <meta:editing-duration>PT31M47S</meta:editing-duration>
    <meta:editing-cycles>3</meta:editing-cycles>
    <meta:generator>OpenOffice/4.1.2$Win32 OpenOffice.org_project/412m3$Build-9782</meta:generator>
    <meta:printed-by>halippre  jefferson</meta:printed-by>
    <meta:print-date>2015-11-02T22:10:51.84</meta:print-date>
    <meta:document-statistic meta:table-count="0" meta:image-count="0" meta:object-count="0" meta:page-count="1" meta:paragraph-count="32" meta:word-count="101" meta:character-count="2104"/>
  </office:meta>
</office:document-meta>
</file>