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center"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thers of Anarchy</text:p>
      <text:p text:style-name="P1">BoA</text:p>
      <text:p text:style-name="P2"/>
      <text:p text:style-name="P2"><text:s/>Nous sommes le peuple, oprimés depuis trop longtemps, nous sommes devenu les insurgés d'Altis.</text:p>
      <text:p text:style-name="P1"/>
      <text:p text:style-name="P1">Logo</text:p>
      <text:p text:style-name="P1"/>
      <text:p text:style-name="P1"/>
      <text:p text:style-name="P1">Leader:</text:p>
      <text:p text:style-name="P1">Tommy Hawkins</text:p>
      <text:p text:style-name="P1"/>
      <text:p text:style-name="P1">Combatants:</text:p>
      <text:p text:style-name="P1">Jason Hawkins</text:p>
      <text:p text:style-name="P1">Bob Sativa</text:p>
      <text:p text:style-name="P1">Chis kyle</text:p>
      <text:p text:style-name="P1">Ryo Saeba</text:p>
      <text:p text:style-name="P1">Max simon</text:p>
      <text:p text:style-name="P1">Willy <text:s/>Wares</text:p>
      <text:p text:style-name="P1">Dic Masbeou</text:p>
      <text:p text:style-name="P1">Chris fisherman</text:p>
      <text:p text:style-name="P1">Alain Proviste</text:p>
      <text:p text:style-name="P1">Kran Chov</text:p>
      <text:p text:style-name="P1"/>
      <text:p text:style-name="P2"/>
      <text:list xml:id="list7363884944675295021" text:style-name="L1">
        <text:list-item>
          <text:p text:style-name="P4">Alliances : Aucunes.</text:p>
        </text:list-item>
        <text:list-item>
          <text:p text:style-name="P4">Revendication farm : Heroine ( Champ et traitement )</text:p>
        </text:list-item>
        <text:list-item>
          <text:p text:style-name="P4">Revendication ville : Zaros</text:p>
        </text:list-item>
        <text:list-item>
          <text:p text:style-name="P4">liste activitées illegales: Attaque des convois de traffic de drogues et d'uranium, Protection de convois, Extortion de fonds, Vol de vehicules, Protection du champs et du traitement d'heroine, Prise d'otages et toutes actions visant a destabiliser l'état...</text:p>
        </text:list-item>
      </text:list>
      <text:p text:style-name="P2"/>
      <text:p text:style-name="P1">RP du clan:</text:p>
      <text:p text:style-name="P2"/>
      <text:p text:style-name="P2">Nous sommes les enfants d'altis, nous avons grandit sur cette ile, et nous avons vu beaucoup trop de nos freres, enfants, parents mourrir a cause de ce gouvernements corrompu et des mafias et rebelles locaux.</text:p>
      <text:p text:style-name="P2"/>
      <text:p text:style-name="P2">Nous sommes le peuple et nous avons dicider face a cette injuste oppression de lutter en devenants des insurgés.</text:p>
      <text:p text:style-name="P2"/>
      <text:p text:style-name="P2">Notre nom Brothers of Anarchy est apparu comme une evidence, car nous sommes des frères d'armes luttant face au systeme corrompu qui nous qualifie d'anarchiques.</text:p>
      <text:p text:style-name="P2"/>
      <text:p text:style-name="P2">Notre devise est la suivante : De Oppresso Liber</text:p>
      <text:p text:style-name="P2"/>
      <text:p text:style-name="P2">Nous Pronons le purrification de notre ile, en visant dans un premier temps le gouvernement, afin de lutter contre l'oppression qu il applique au peuple et si possible de le destitué et de créer un pouvoir juste et egal pour nos enfants.</text:p>
      <text:p text:style-name="P2">Et dans un deuxieme temps, les groupes mafieux et rebelles de l ile afin d'éradiquer le traffic de drogues et d'uranium sur notre ile.</text:p>
      <text:p text:style-name="P2"/>
      <text:p text:style-name="P2">Nous protegerons la champ et le traitement d'heroine, afin que personne ne puisse continuer de <text:soft-page-break/>distribuer ce poison a nos familles.</text:p>
      <text:p text:style-name="P2"/>
      <text:p text:style-name="P2">Tout l'argent recolter dans cette lutte incescente, sera ré-injecter dans notre programme de purification de l ile en terme de moyens humain et moyens materiel.</text:p>
      <text:p text:style-name="P2"/>
      <text:p text:style-name="P2">Nous n'avons plus rien a perdre, vous nous avez oppresser depuis trop longtemps, nous voulons la justice et l'impartialité sur notre ile et nous nous batterons pour cela.</text:p>
      <text:p text:style-name="P2"/>
      <text:p text:style-name="P2">Nous sommes les insurgés, nous sommes la Brothers of Anarc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8S</meta:editing-duration>
    <meta:editing-cycles>4</meta:editing-cycles>
    <meta:generator>OpenOffice/4.0.0$Win32 OpenOffice.org_project/400m3$Build-9702</meta:generator>
    <dc:date>2015-10-22T16:03:51.26</dc:date>
    <dc:creator>Tommy Chapart</dc:creator>
    <meta:document-statistic meta:table-count="0" meta:image-count="0" meta:object-count="0" meta:page-count="2" meta:paragraph-count="32" meta:word-count="341" meta:character-count="2057"/>
    <meta:user-defined meta:name="Info 1"/>
    <meta:user-defined meta:name="Info 2"/>
    <meta:user-defined meta:name="Info 3"/>
    <meta:user-defined meta:name="Info 4"/>
  </office:meta>
</office:document-meta>
</file>