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BookAntiqua,Bold" svg:font-family="'BookAntiqua,Bold'"/>
    <style:font-face style:name="Mangal1" svg:font-family="Mangal"/>
    <style:font-face style:name="Verdana" svg:font-family="Verdana, Geneva, Arial, Helvetica, sans-serif"/>
    <style:font-face style:name="Wingdings" svg:font-family="Wingdings"/>
    <style:font-face style:name="georgia" svg:font-family="georgia"/>
    <style:font-face style:name="inherit" svg:font-family="inherit"/>
    <style:font-face style:name="BookAntiqua" svg:font-family="BookAntiqua" style:font-family-generic="roman"/>
    <style:font-face style:name="BookAntiqua,BoldItalic" svg:font-family="'BookAntiqua,BoldItalic'" style:font-family-generic="script"/>
    <style:font-face style:name="BookAntiqua,Italic" svg:font-family="'BookAntiqua,Italic'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393cm" fo:margin-left="0.646cm" fo:margin-right="1.961cm" table:align="margins"/>
    </style:style>
    <style:style style:name="Tableau1.A" style:family="table-column">
      <style:table-column-properties style:column-width="1.773cm" style:rel-column-width="1005*"/>
    </style:style>
    <style:style style:name="Tableau1.B" style:family="table-column">
      <style:table-column-properties style:column-width="4.075cm" style:rel-column-width="2310*"/>
    </style:style>
    <style:style style:name="Tableau1.C" style:family="table-column">
      <style:table-column-properties style:column-width="3.836cm" style:rel-column-width="2175*"/>
    </style:style>
    <style:style style:name="Tableau1.D" style:family="table-column">
      <style:table-column-properties style:column-width="4.71cm" style:rel-column-width="2670*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1.D1" style:family="table-cell">
      <style:table-cell-properties style:vertical-align="middle" style:border-line-width="0.002cm 0.088cm 0.002cm" fo:padding="0.049cm" fo:border="0.092cm double #808080"/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text-properties fo:color="#000000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font-variant="normal" fo:text-transform="none" fo:color="#000000" style:font-name="Verdana" fo:font-size="14pt" fo:letter-spacing="normal" fo:font-style="normal" fo:font-weight="bold"/>
    </style:style>
    <style:style style:name="P3" style:family="paragraph" style:parent-style-name="Text_20_body"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tyle="italic" style:font-style-asian="italic" style:font-style-complex="italic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color="#0066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6600"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66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asian="BookAntiqua,Italic" style:font-name-complex="BookAntiqua,Italic"/>
    </style:style>
    <style:style style:name="T4" style:family="text">
      <style:text-properties fo:color="#ff6600" style:font-name="Calibri" fo:font-size="12pt" fo:font-weight="normal" style:font-size-asian="12pt" style:font-size-complex="12pt"/>
    </style:style>
    <style:style style:name="T5" style:family="text">
      <style:text-properties fo:font-size="12pt" style:font-name-asian="BookAntiqua" style:font-size-asian="12pt" style:font-name-complex="BookAntiqua" style:font-size-complex="12pt"/>
    </style:style>
    <style:style style:name="T6" style:family="text">
      <style:text-properties fo:font-size="12pt" style:font-name-asian="BookAntiqua,Bold" style:font-size-asian="12pt" style:font-name-complex="BookAntiqua,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name-asian="BookAntiqua,Italic" style:font-size-asian="12pt" style:font-name-complex="BookAntiqua,Italic" style:font-size-complex="12pt"/>
    </style:style>
    <style:style style:name="T8" style:family="text">
      <style:text-properties fo:color="#ff333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BookAntiqua,Italic" style:font-style-asian="italic" style:font-name-complex="BookAntiqua,Italic" style:font-style-complex="italic"/>
    </style:style>
    <style:style style:name="T11" style:family="text">
      <style:text-properties fo:font-style="italic" style:font-name-asian="BookAntiqua,BoldItalic" style:font-style-asian="italic" style:font-name-complex="BookAntiqua,BoldItalic" style:font-style-complex="italic"/>
    </style:style>
    <style:style style:name="T12" style:family="text">
      <style:text-properties fo:font-variant="normal" fo:text-transform="none" style:font-name="Verdana" fo:letter-spacing="normal" fo:font-style="normal" style:text-underline-style="none"/>
    </style:style>
    <style:style style:name="T13" style:family="text">
      <style:text-properties fo:font-variant="normal" fo:text-transform="none" fo:color="#000000" fo:letter-spacing="normal"/>
    </style:style>
    <style:style style:name="T14" style:family="text">
      <style:text-properties fo:font-variant="normal" fo:text-transform="none" fo:color="#000000" fo:letter-spacing="normal" fo:language="en" fo:country="none"/>
    </style:style>
    <style:style style:name="T15" style:family="text"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Calibri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italic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inherit" fo:font-size="12pt" fo:letter-spacing="normal" fo:language="fr" fo:country="FR" fo:font-style="italic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font-size="12pt" fo:letter-spacing="normal" style:font-size-asian="12pt" style:font-size-complex="12pt"/>
    </style:style>
    <style:style style:name="T21" style:family="text">
      <style:text-properties fo:font-variant="normal" fo:text-transform="none" fo:font-size="12pt" fo:letter-spacing="normal" style:font-name-asian="BookAntiqua,Italic" style:font-size-asian="12pt" style:font-name-complex="BookAntiqua,Italic" style:font-size-complex="12pt"/>
    </style:style>
    <style:style style:name="T22" style:family="text">
      <style:text-properties fo:font-variant="normal" fo:text-transform="none" fo:letter-spacing="normal"/>
    </style:style>
    <style:style style:name="T23" style:family="text">
      <style:text-properties fo:font-variant="normal" fo:text-transform="none" fo:letter-spacing="normal" fo:font-style="normal" style:font-weight-asian="normal" style:font-weight-complex="normal"/>
    </style:style>
    <style:style style:name="T24" style:family="text">
      <style:text-properties fo:font-variant="normal" fo:text-transform="none" fo:letter-spacing="normal" fo:font-style="italic" style:font-style-asian="italic" style:font-weight-asian="normal" style:font-style-complex="italic" style:font-weight-complex="normal"/>
    </style:style>
    <style:style style:name="T25" style:family="text">
      <style:text-properties fo:font-variant="normal" fo:text-transform="none" fo:letter-spacing="normal" fo:language="fr" fo:country="FR" style:text-underline-style="solid" style:text-underline-width="auto" style:text-underline-color="font-color"/>
    </style:style>
    <style:style style:name="T26" style:family="text">
      <style:text-properties fo:font-variant="normal" fo:text-transform="none" fo:letter-spacing="normal" style:font-name-asian="BookAntiqua,Italic" style:font-name-complex="BookAntiqua,Italic"/>
    </style:style>
    <style:style style:name="T27" style:family="text">
      <style:text-properties fo:font-variant="normal" fo:text-transform="none" fo:letter-spacing="normal" style:font-name-asian="BookAntiqua" style:font-name-complex="BookAntiqua"/>
    </style:style>
    <style:style style:name="T28" style:family="text">
      <style:text-properties fo:font-variant="normal" fo:text-transform="none" style:font-name="Calibri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variant="normal" fo:text-transform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style:font-name="Calibri" fo:letter-spacing="normal" fo:font-style="normal"/>
    </style:style>
    <style:style style:name="T31" style:family="text">
      <style:text-properties fo:font-variant="normal" fo:text-transform="none" style:font-name="Calibri" fo:letter-spacing="normal" fo:font-style="italic" style:text-underline-style="none" style:font-style-asian="italic" style:font-style-complex="italic"/>
    </style:style>
    <style:style style:name="T32" style:family="text">
      <style:text-properties style:text-underline-style="none" style:font-weight-asian="normal" style:font-weight-complex="normal"/>
    </style:style>
    <style:style style:name="T33" style:family="text">
      <style:text-properties fo:color="#000000" style:text-underline-style="none"/>
    </style:style>
    <style:style style:name="T34" style:family="text">
      <style:text-properties fo:font-style="normal" style:text-underline-style="none" fo:font-weight="normal" style:font-weight-asian="normal" style:font-weight-complex="normal"/>
    </style:style>
    <style:style style:name="T35" style:family="text">
      <style:text-properties style:font-name="Calibri" fo:font-size="12pt" fo:font-weight="normal" style:font-size-asian="12pt" style:font-size-complex="12pt"/>
    </style:style>
    <style:style style:name="T36" style:family="text">
      <style:text-properties style:font-name="Calibri" fo:font-style="italic" style:text-underline-style="none" style:font-style-asian="italic" style:font-style-complex="italic"/>
    </style:style>
    <style:style style:name="T37" style:family="text">
      <style:text-properties style:font-name="Calibri" fo:font-style="normal"/>
    </style:style>
    <style:style style:name="T38" style:family="text">
      <style:text-properties style:font-name="Verdana" fo:font-style="normal"/>
    </style:style>
    <style:style style:name="T39" style:family="text">
      <style:text-properties style:font-name="Verdana" fo:font-style="normal" fo:font-weight="bold"/>
    </style:style>
    <style:style style:name="T40" style:family="text">
      <style:text-properties style:font-name="Verdana" fo:font-style="normal" style:text-underline-style="none"/>
    </style:style>
    <style:style style:name="T41" style:family="text">
      <style:text-properties style:font-name="Verdana" fo:font-style="italic" style:text-underline-style="none" style:font-style-asian="italic" style:font-style-complex="italic"/>
    </style:style>
    <style:style style:name="T42" style:family="text">
      <style:text-properties style:font-name="Verdana" fo:font-size="14pt" fo:font-style="normal" fo:font-weight="bold"/>
    </style:style>
    <style:style style:name="T43" style:family="text">
      <style:text-properties fo:font-variant="small-caps" fo:color="#000000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-asian="BookAntiqua,Italic" style:font-name-complex="BookAntiqua,Italic"/>
    </style:style>
    <style:style style:name="T45" style:family="text">
      <style:text-properties style:font-name-asian="BookAntiqua,Bold" style:font-name-complex="BookAntiqua,Bold"/>
    </style:style>
    <style:style style:name="T46" style:family="text">
      <style:text-properties style:font-name-asian="Wingdings" style:font-name-complex="Wingdings"/>
    </style:style>
    <style:style style:name="T47" style:family="text">
      <style:text-properties style:font-name-asian="BookAntiqua,BoldItalic" style:font-name-complex="BookAntiqua,BoldItalic"/>
    </style:style>
    <style:style style:name="T48" style:family="text">
      <style:text-properties fo:color="#339966"/>
    </style:style>
    <style:style style:name="T49" style:family="text">
      <style:text-properties fo:color="#800080"/>
    </style:style>
    <style:style style:name="T50" style:family="text">
      <style:text-properties fo:color="#ff00ff"/>
    </style:style>
    <style:style style:name="T51" style:family="text">
      <style:text-properties fo:color="#99cc00"/>
    </style:style>
    <style:style style:name="T52" style:family="text">
      <style:text-properties fo:color="#808000"/>
    </style:style>
    <style:style style:name="T53" style:family="text">
      <style:text-properties fo:color="#ff9900"/>
    </style:style>
    <style:style style:name="T54" style:family="text">
      <style:text-properties fo:color="#ff99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<text:span text:style-name="T8">La quantité / les quantifieurs</text:span></text:p>
      <text:p text:style-name="P8"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Standard"><text:span text:style-name="Strong_20_Emphasis"><text:span text:style-name="T35">Quantité</text:span></text:span></text:p>
          </table:table-cell>
          <table:table-cell table:style-name="Tableau1.A1" office:value-type="string">
            <text:p text:style-name="Standard"><text:span text:style-name="Strong_20_Emphasis"><text:span text:style-name="T35">Singulier (indénombrable)</text:span></text:span></text:p>
          </table:table-cell>
          <table:table-cell table:style-name="Tableau1.A1" office:value-type="string">
            <text:p text:style-name="Standard"><text:span text:style-name="Strong_20_Emphasis"><text:span text:style-name="T35">Pluriel (dénombrable)</text:span></text:span></text:p>
          </table:table-cell>
          <table:table-cell table:style-name="Tableau1.D1" office:value-type="string">
            <text:p text:style-name="Standard"><text:span text:style-name="Strong_20_Emphasis"><text:span text:style-name="T35">Équivalents français</text:span></text:span></text:p>
          </table:table-cell>
        </table:table-row>
        <table:table-row>
          <table:table-cell table:style-name="Tableau1.A2" office:value-type="string">
            <text:p text:style-name="Standard"><text:span text:style-name="Strong_20_Emphasis"><text:span text:style-name="T35">Petite</text:span></text:span></text:p>
          </table:table-cell>
          <table:table-cell table:style-name="Tableau1.A2" office:value-type="string">
            <text:p text:style-name="Standard"><text:span text:style-name="Emphasis"><text:span text:style-name="T4">little</text:span></text:span></text:p>
          </table:table-cell>
          <table:table-cell table:style-name="Tableau1.A2" office:value-type="string">
            <text:p text:style-name="Standard"><text:span text:style-name="Emphasis"><text:span text:style-name="T4">few</text:span></text:span></text:p>
          </table:table-cell>
          <table:table-cell table:style-name="Tableau1.D2" office:value-type="string">
            <text:p text:style-name="P8">peu (de)</text:p>
          </table:table-cell>
        </table:table-row>
        <table:table-row>
          <table:table-cell table:style-name="Tableau1.A2" office:value-type="string">
            <text:p text:style-name="Standard"><text:span text:style-name="Strong_20_Emphasis"><text:span text:style-name="T35">Moyenne</text:span></text:span></text:p>
          </table:table-cell>
          <table:table-cell table:style-name="Tableau1.A2" office:value-type="string">
            <text:p text:style-name="Standard"><text:span text:style-name="Emphasis"><text:span text:style-name="T4">a little<text:line-break/>some</text:span></text:span></text:p>
          </table:table-cell>
          <table:table-cell table:style-name="Tableau1.A2" office:value-type="string">
            <text:p text:style-name="Standard"><text:span text:style-name="Emphasis"><text:span text:style-name="T4">a few <text:line-break/>some</text:span></text:span></text:p>
          </table:table-cell>
          <table:table-cell table:style-name="Tableau1.D2" office:value-type="string">
            <text:p text:style-name="P8">quelques, un peu (de)</text:p>
          </table:table-cell>
        </table:table-row>
        <table:table-row>
          <table:table-cell table:style-name="Tableau1.A2" office:value-type="string">
            <text:p text:style-name="Standard"><text:span text:style-name="Strong_20_Emphasis"><text:span text:style-name="T35">Grande</text:span></text:span></text:p>
          </table:table-cell>
          <table:table-cell table:style-name="Tableau1.A2" office:value-type="string">
            <text:p text:style-name="Standard"><text:span text:style-name="Emphasis"><text:span text:style-name="T4">much<text:line-break/>a lot (of)</text:span></text:span></text:p>
          </table:table-cell>
          <table:table-cell table:style-name="Tableau1.A2" office:value-type="string">
            <text:p text:style-name="Standard"><text:span text:style-name="Emphasis"><text:span text:style-name="T4">many<text:line-break/>a lot (of)</text:span></text:span></text:p>
          </table:table-cell>
          <table:table-cell table:style-name="Tableau1.D2" office:value-type="string">
            <text:p text:style-name="P8">beaucoup (de)</text:p>
          </table:table-cell>
        </table:table-row>
      </table:table>
      <text:p text:style-name="P8"><text:span text:style-name="T2"/></text:p>
      <text:p text:style-name="P9"><text:span text:style-name="T1">Some :</text:span></text:p>
      <text:p text:style-name="P8"/>
      <text:p text:style-name="P8"><text:span text:style-name="T32">On utilise « some » dans les phrases affirmatives et interrogatives dont </text:span><text:span text:style-name="T23">on pense que la réponse sera 'oui'.</text:span></text:p>
      <text:p text:style-name="P8"/>
      <text:p text:style-name="P8">-Nom dénombrable au pluriel : <text:span text:style-name="T9">Some of my fiends love jazz , but I don 't </text:span>.(Certains de mes amis aiment le jazz , mais pas moi)</text:p>
      <text:p text:style-name="P8">-Nom indénombrable : <text:span text:style-name="T9">Some Indian food is very spicy .</text:span>( Certains plats indiens sont très épicés)</text:p>
      <text:p text:style-name="P8"><text:span text:style-name="T32">-Interrogatives : </text:span><text:span text:style-name="T24">Will you have some tea? </text:span><text:span text:style-name="T23">( Prendrez-vous du thé?)</text:span><text:span text:style-name="T24"> Yes, I'd like some.</text:span></text:p>
      <text:p text:style-name="P8"/>
      <text:p text:style-name="P9"><text:span text:style-name="T1">Any :</text:span></text:p>
      <text:p text:style-name="P8"/>
      <text:p text:style-name="P8"><text:span text:style-name="T34">On utilise « any » dans les phrases interrogatives et négatives.</text:span></text:p>
      <text:p text:style-name="P8"><text:span text:style-name="T34"/></text:p>
      <text:p text:style-name="P8"><text:span text:style-name="T13">-</text:span><text:span text:style-name="T14">Are there any policemen in the street?</text:span><text:span text:style-name="T13"> (Y-a-t'il  des policiers dans la rue )</text:span></text:p>
      <text:p text:style-name="P8"><text:span text:style-name="T33">-</text:span><text:span text:style-name="T14">There aren't </text:span><text:span text:style-name="T14">any</text:span><text:span text:style-name="T14"> policemen in the street. (</text:span><text:span text:style-name="T13">Il n'y a pas de policiers dans la rue)</text:span></text:p>
      <text:p text:style-name="P8"/>
      <text:p text:style-name="P9"><text:span text:style-name="T1">No :</text:span></text:p>
      <text:p text:style-name="P9"><text:span text:style-name="T1"/></text:p>
      <text:p text:style-name="P5">On utilise « no » pour indiquer une négation, une absence de quelque chose ;</text:p>
      <text:p text:style-name="P5"><text:line-break/>-<text:span text:style-name="T17">They are on strike!There are no bus today.</text:span><text:span text:style-name="T18"> </text:span><text:bookmark text:name="tw-target-text"/><text:span text:style-name="T18">(</text:span><text:span text:style-name="T19">Ils sont en grève ! Il n'y a aucun bus aujourd'hui)</text:span></text:p>
      <text:p text:style-name="P5"><text:span text:style-name="T19"/></text:p>
      <text:p text:style-name="P10"><text:span text:style-name="T25">Many - much:</text:span></text:p>
      <text:p text:style-name="P5"/>
      <text:p text:style-name="P5">Much et many servent à désigner une grande quantité. </text:p>
      <text:p text:style-name="P5"/>
      <text:p text:style-name="P5">-M<text:span text:style-name="T20">uch  est suivi directement d'un nom indénombrable singulier :I haven't got much work.  (Je n'ai pas beaucoup de travail)</text:span></text:p>
      <text:p text:style-name="P5"><text:span text:style-name="T20">-</text:span><text:span text:style-name="T20">Many</text:span><text:span text:style-name="T20"> est suivi directement d'un nom dénombrable pluriel :</text:span><text:span text:style-name="T20">He hasn't got many reccords. ( Il n'a pas beaucoup de disques.)</text:span></text:p>
      <text:p text:style-name="P5"><text:span text:style-name="T20"/></text:p>
      <text:p text:style-name="P11"><text:span text:style-name="T22">A lot of – lots of</text:span></text:p>
      <text:p text:style-name="P5"><text:span text:style-name="T20"/></text:p>
      <text:p text:style-name="Standard"><text:span text:style-name="Emphasis"><text:span text:style-name="T29">A lot of</text:span></text:span><text:span text:style-name="T29"> et </text:span><text:span text:style-name="Emphasis"><text:span text:style-name="T29">lots of</text:span></text:span><text:span text:style-name="T29"> expriment l'idée d'une grande quantité.</text:span></text:p>
      <text:p text:style-name="Standard"><text:span text:style-name="T29"><text:line-break/>-</text:span><text:span text:style-name="Emphasis"><text:span text:style-name="T28">There is</text:span></text:span><text:span text:style-name="Emphasis"><text:span text:style-name="Strong_20_Emphasis"><text:span text:style-name="T28"> a lot of</text:span></text:span></text:span><text:span text:style-name="Emphasis"><text:span text:style-name="T28"> wind today</text:span></text:span><text:span text:style-name="T28">.</text:span><text:span text:style-name="T29"> (Il y a beaucoup de vent aujourd'hui.)</text:span></text:p>
      <text:p text:style-name="Standard"><text:span text:style-name="T29"/></text:p>
      <text:p text:style-name="Standard"><text:soft-page-break/><text:span text:style-name="T15">Attention, </text:span><text:span text:style-name="Emphasis"><text:span text:style-name="T15">a lot of</text:span></text:span><text:span text:style-name="T15"> + nom équivaut à un singulier tandis que </text:span><text:span text:style-name="Emphasis"><text:span text:style-name="T15">lots of</text:span></text:span><text:span text:style-name="T15"> + nom équivaut à un pluriel.</text:span></text:p>
      <text:p text:style-name="Standard"><text:span text:style-name="T15"><text:line-break/>-</text:span><text:span text:style-name="Emphasis"><text:span text:style-name="T16">There are </text:span></text:span><text:span text:style-name="Emphasis"><text:span text:style-name="Strong_20_Emphasis"><text:span text:style-name="T16">lots of</text:span></text:span></text:span><text:span text:style-name="Emphasis"><text:span text:style-name="T16"> English magazines in the school library</text:span></text:span><text:span text:style-name="T16">. </text:span><text:span text:style-name="T15">(Il y a beaucoup de magazines anglais au </text:span><text:span text:style-name="T43">CDI</text:span><text:span text:style-name="T15">.)</text:span></text:p>
      <text:p text:style-name="P5"><text:span text:style-name="T22"/></text:p>
      <text:p text:style-name="P11"><text:span text:style-name="T22">A few - few</text:span></text:p>
      <text:p text:style-name="P5"><text:span text:style-name="T22"/></text:p>
      <text:p text:style-name="P6"><text:span text:style-name="T22">En plus d’être dénombrable, few et a few sont attachés à un pole positif ou négatif et ceci à un effet sur </text:span><text:span text:style-name="T27">les possibilités de traduction.</text:span></text:p>
      <text:p text:style-name="P5"><text:span text:style-name="T22"/></text:p>
      <text:p text:style-name="P5"><text:span text:style-name="T45">Few: </text:span>peu, pas beaucoup, un petit nombre</text:p>
      <text:p text:style-name="P5"><text:span text:style-name="T9">Few people are concerned by customized glasses mainly because it’s a rich market and because they are expensive</text:span>.</text:p>
      <text:p text:style-name="P5"/>
      <text:p text:style-name="P5"><text:span text:style-name="T45">A few: </text:span>pas mal, un bon peu, un nombre non négligeable</text:p>
      <text:p text:style-name="P7"><text:span text:style-name="T44">In the united kingdom, they are a few optician.</text:span></text:p>
      <text:p text:style-name="P5"><text:span text:style-name="T21"/></text:p>
      <text:p text:style-name="P11"><text:span text:style-name="T26">Little – a little</text:span></text:p>
      <text:p text:style-name="P5"><text:line-break/><text:span text:style-name="T5">Ils fonctionnent comme </text:span><text:span text:style-name="T6">few </text:span><text:span text:style-name="T5">et a </text:span><text:span text:style-name="T6">few</text:span></text:p>
      <text:p text:style-name="P5"><text:span text:style-name="T5"/></text:p>
      <text:p text:style-name="P5"><text:span text:style-name="T45">Little: </text:span>pas beaucoup, peu de</text:p>
      <text:p text:style-name="P5"><text:span text:style-name="T46">-</text:span><text:span text:style-name="T44">Students got </text:span><text:span text:style-name="T47">little </text:span><text:span text:style-name="T44">help from their family .(Les étudiants reçoivent peu d’aide de leur famille)</text:span></text:p>
      <text:p text:style-name="P5"><text:span text:style-name="T44"/></text:p>
      <text:p text:style-name="P5"><text:span text:style-name="T45">A little: </text:span><text:span text:style-name="T44">pas mal de</text:span></text:p>
      <text:p text:style-name="P5"><text:span text:style-name="T46">-</text:span><text:span text:style-name="T44">Fashion designers have </text:span><text:span text:style-name="T47">little </text:span><text:span text:style-name="T44">money but they have </text:span><text:span text:style-name="T47">a lot of </text:span><text:span text:style-name="T44">ideas, and when it works, they get </text:span><text:span text:style-name="T47">a little </text:span><text:span text:style-name="T44">money .(Les designeurs de la mode ont peu d’argent mais ils ont beaucoup d’idées; et quand ça marche ils recoivent pas mal d’argent)</text:span></text:p>
      <text:p text:style-name="P5"><text:span text:style-name="T44"/></text:p>
      <text:p text:style-name="P11"><text:span text:style-name="T44">All</text:span></text:p>
      <text:p text:style-name="P5"><text:span text:style-name="T44"/></text:p>
      <text:p text:style-name="P5">« All » signifie tout, tous.</text:p>
      <text:p text:style-name="P5"/>
      <text:p text:style-name="P5"><text:span text:style-name="T10">-He had spent </text:span><text:span text:style-name="T11">all</text:span><text:span text:style-name="T47"> </text:span><text:span text:style-name="T44">(</text:span><text:span text:style-name="T47">indénombrable</text:span><text:span text:style-name="T44">) t</text:span><text:span text:style-name="T10">he money that he had saved to set up </text:span><text:span text:style-name="T11">all </text:span><text:span text:style-name="T10">his shops</text:span><text:span text:style-name="T44">( </text:span><text:span text:style-name="T47">dénombrable</text:span><text:span text:style-name="T44">).</text:span></text:p>
      <text:p text:style-name="P5"><text:span text:style-name="T7"/></text:p>
      <text:p text:style-name="P10"><text:span text:style-name="T3">Each- every</text:span></text:p>
      <text:p text:style-name="P10"><text:span text:style-name="T3"/></text:p>
      <text:p text:style-name="P5">Every et each se ressemblent beaucoup et ce qui les différencie est très mince.</text:p>
      <text:p text:style-name="P2"/>
      <text:p text:style-name="P3">Each : Il signifie en français « chaque » et aussi « chacun » de façon individuelle.</text:p>
      <text:p text:style-name="P4">Il exprime également l'idée de « un par un ».</text:p>
      <text:p text:style-name="P1"><text:span text:style-name="T31">-Each man has his personal problems.</text:span><text:span text:style-name="T12"> </text:span><text:span text:style-name="T30">(Chaque homme a des problèmes personnels.)</text:span></text:p>
      <text:p text:style-name="P1"><text:span text:style-name="T30"/></text:p>
      <text:p text:style-name="P3">Every : Il signifie en français « tout, tous » et parfois « chaque ».</text:p>
      <text:p text:style-name="Text_20_body"><text:span text:style-name="T16">-This man works every day. </text:span><text:span text:style-name="T15">(Cet homme travaille tous les jours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BookAntiqua,Bold" svg:font-family="'BookAntiqua,Bold'"/>
    <style:font-face style:name="Mangal1" svg:font-family="Mangal"/>
    <style:font-face style:name="Verdana" svg:font-family="Verdana, Geneva, Arial, Helvetica, sans-serif"/>
    <style:font-face style:name="Wingdings" svg:font-family="Wingdings"/>
    <style:font-face style:name="georgia" svg:font-family="georgia"/>
    <style:font-face style:name="inherit" svg:font-family="inherit"/>
    <style:font-face style:name="BookAntiqua" svg:font-family="BookAntiqua" style:font-family-generic="roman"/>
    <style:font-face style:name="BookAntiqua,BoldItalic" svg:font-family="'BookAntiqua,BoldItalic'" style:font-family-generic="script"/>
    <style:font-face style:name="BookAntiqua,Italic" svg:font-family="'BookAntiqua,Italic'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7T14:10:36.35</meta:creation-date>
    <meta:document-statistic meta:table-count="1" meta:image-count="0" meta:object-count="0" meta:page-count="2" meta:paragraph-count="60" meta:word-count="578" meta:character-count="3156"/>
    <dc:date>2015-09-27T15:24:17.36</dc:date>
    <meta:editing-duration>PT11M15S</meta:editing-duration>
    <meta:editing-cycles>1</meta:editing-cycles>
    <meta:generator>OpenOffice/4.1.1$Win32 OpenOffice.org_project/411m6$Build-9775</meta:generator>
  </office:meta>
</office:document-meta>
</file>