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1cm" fo:text-align="center" style:justify-single-word="false" fo:text-indent="0cm" style:auto-text-indent="false"/>
      <style:text-properties style:font-name="Times New Roman" fo:font-size="22pt" fo:font-weight="bold" officeooo:rsid="0010669c" officeooo:paragraph-rsid="000cf056" style:font-size-asian="22pt" style:font-weight-asian="bold" style:font-size-complex="22pt" style:font-weight-complex="bold"/>
    </style:style>
    <style:style style:name="P2" style:family="paragraph" style:parent-style-name="Standard">
      <style:paragraph-properties fo:margin-left="1cm" fo:margin-right="1cm" fo:text-align="center" style:justify-single-word="false" fo:text-indent="0cm" style:auto-text-indent="false"/>
      <style:text-properties style:font-name="Times New Roman" fo:font-size="16pt" fo:font-weight="bold" officeooo:rsid="0010669c" officeooo:paragraph-rsid="000cf056" style:font-size-asian="16pt" style:font-weight-asian="bold" style:font-size-complex="16pt" style:font-weight-complex="bold"/>
    </style:style>
    <style:style style:name="P3" style:family="paragraph" style:parent-style-name="Standard">
      <style:paragraph-properties fo:margin-left="1cm" fo:margin-right="1cm" fo:text-indent="0cm" style:auto-text-indent="false"/>
      <style:text-properties style:font-name="Times New Roman" fo:font-size="14pt" officeooo:rsid="000cf056" officeooo:paragraph-rsid="000cf056" style:font-size-asian="14pt" style:font-size-complex="14pt"/>
    </style:style>
    <style:style style:name="P4" style:family="paragraph" style:parent-style-name="Standard">
      <style:paragraph-properties fo:margin-left="1cm" fo:margin-right="1cm" fo:text-align="justify" style:justify-single-word="false" fo:text-indent="0cm" style:auto-text-indent="false"/>
      <style:text-properties style:font-name="Times New Roman" fo:font-size="13pt" officeooo:rsid="000cf056" officeooo:paragraph-rsid="000e86cc" style:font-size-asian="13pt" style:font-size-complex="13pt"/>
    </style:style>
    <style:style style:name="P5" style:family="paragraph" style:parent-style-name="Standard">
      <style:paragraph-properties fo:margin-left="1cm" fo:margin-right="1cm" fo:text-align="justify" style:justify-single-word="false" fo:text-indent="0cm" style:auto-text-indent="false"/>
      <style:text-properties style:font-name="Times New Roman" fo:font-size="13pt" officeooo:rsid="000cf056" officeooo:paragraph-rsid="003514c8" style:font-size-asian="13pt" style:font-size-complex="13pt"/>
    </style:style>
    <style:style style:name="P6" style:family="paragraph" style:parent-style-name="Standard">
      <style:paragraph-properties fo:margin-left="1cm" fo:margin-right="1cm" fo:text-align="justify" style:justify-single-word="false" fo:text-indent="0cm" style:auto-text-indent="false"/>
      <style:text-properties style:font-name="Times New Roman" fo:font-size="13pt" officeooo:rsid="000e86cc" officeooo:paragraph-rsid="000e86cc" style:font-size-asian="13pt" style:font-size-complex="13pt"/>
    </style:style>
    <style:style style:name="P7" style:family="paragraph" style:parent-style-name="Standard">
      <style:paragraph-properties fo:margin-left="1cm" fo:margin-right="1cm" fo:text-align="justify" style:justify-single-word="false" fo:text-indent="0cm" style:auto-text-indent="false"/>
      <style:text-properties style:font-name="Times New Roman" fo:font-size="13pt" officeooo:rsid="001a2139" officeooo:paragraph-rsid="001a2139" style:font-size-asian="13pt" style:font-size-complex="13pt"/>
    </style:style>
    <style:style style:name="P8" style:family="paragraph" style:parent-style-name="Standard">
      <style:paragraph-properties fo:margin-left="1cm" fo:margin-right="1cm" fo:text-align="justify" style:justify-single-word="false" fo:text-indent="0cm" style:auto-text-indent="false"/>
      <style:text-properties style:font-name="Times New Roman" fo:font-size="13pt" officeooo:rsid="0010669c" officeooo:paragraph-rsid="0010669c" style:font-size-asian="13pt" style:font-size-complex="13pt"/>
    </style:style>
    <style:style style:name="P9" style:family="paragraph" style:parent-style-name="Standard">
      <style:paragraph-properties fo:margin-left="1cm" fo:margin-right="1cm" fo:text-align="justify" style:justify-single-word="false" fo:text-indent="0cm" style:auto-text-indent="false"/>
      <style:text-properties style:font-name="Times New Roman" fo:font-size="13pt" officeooo:rsid="0010669c" officeooo:paragraph-rsid="001eab8f" style:font-size-asian="13pt" style:font-size-complex="13pt"/>
    </style:style>
    <style:style style:name="P10" style:family="paragraph" style:parent-style-name="Standard">
      <style:paragraph-properties fo:margin-left="1cm" fo:margin-right="1cm" fo:text-align="justify" style:justify-single-word="false" fo:text-indent="0cm" style:auto-text-indent="false"/>
      <style:text-properties style:font-name="Times New Roman" fo:font-size="13pt" officeooo:rsid="001685f9" officeooo:paragraph-rsid="001685f9" style:font-size-asian="13pt" style:font-size-complex="13pt"/>
    </style:style>
    <style:style style:name="P11" style:family="paragraph" style:parent-style-name="Standard">
      <style:paragraph-properties fo:margin-left="1cm" fo:margin-right="1cm" fo:text-align="justify" style:justify-single-word="false" fo:text-indent="0cm" style:auto-text-indent="false"/>
      <style:text-properties style:font-name="Times New Roman" fo:font-size="13pt" officeooo:rsid="001685f9" officeooo:paragraph-rsid="001f8ebb" style:font-size-asian="13pt" style:font-size-complex="13pt"/>
    </style:style>
    <style:style style:name="P12" style:family="paragraph" style:parent-style-name="Standard">
      <style:paragraph-properties fo:margin-left="1cm" fo:margin-right="1cm" fo:text-align="justify" style:justify-single-word="false" fo:text-indent="0cm" style:auto-text-indent="false"/>
      <style:text-properties style:font-name="Times New Roman" fo:font-size="13pt" officeooo:rsid="001f8ebb" officeooo:paragraph-rsid="001f8ebb" style:font-size-asian="13pt" style:font-size-complex="13pt"/>
    </style:style>
    <style:style style:name="P13" style:family="paragraph" style:parent-style-name="Standard">
      <style:paragraph-properties fo:margin-left="1cm" fo:margin-right="1cm" fo:text-align="justify" style:justify-single-word="false" fo:text-indent="0cm" style:auto-text-indent="false"/>
      <style:text-properties style:font-name="Times New Roman" fo:font-size="13pt" officeooo:rsid="0020d5dc" officeooo:paragraph-rsid="0020d5dc" style:font-size-asian="13pt" style:font-size-complex="13pt"/>
    </style:style>
    <style:style style:name="P14" style:family="paragraph" style:parent-style-name="Standard">
      <style:paragraph-properties fo:margin-left="1cm" fo:margin-right="1cm" fo:text-align="justify" style:justify-single-word="false" fo:text-indent="0cm" style:auto-text-indent="false"/>
      <style:text-properties style:font-name="Times New Roman" fo:font-size="13pt" officeooo:rsid="0020f40d" officeooo:paragraph-rsid="0020f40d" style:font-size-asian="13pt" style:font-size-complex="13pt"/>
    </style:style>
    <style:style style:name="P15" style:family="paragraph" style:parent-style-name="Standard">
      <style:paragraph-properties fo:margin-left="1cm" fo:margin-right="1cm" fo:text-align="justify" style:justify-single-word="false" fo:text-indent="0cm" style:auto-text-indent="false"/>
      <style:text-properties style:font-name="Times New Roman" fo:font-size="13pt" officeooo:rsid="00222bfc" officeooo:paragraph-rsid="002bedca" style:font-size-asian="13pt" style:font-size-complex="13pt"/>
    </style:style>
    <style:style style:name="P16" style:family="paragraph" style:parent-style-name="Standard">
      <style:paragraph-properties fo:margin-left="1cm" fo:margin-right="1cm" fo:text-align="justify" style:justify-single-word="false" fo:text-indent="0cm" style:auto-text-indent="false"/>
      <style:text-properties style:font-name="Times New Roman" fo:font-size="13pt" officeooo:rsid="00222bfc" officeooo:paragraph-rsid="0022c161" style:font-size-asian="13pt" style:font-size-complex="13pt"/>
    </style:style>
    <style:style style:name="P17" style:family="paragraph" style:parent-style-name="Standard">
      <style:paragraph-properties fo:margin-left="1cm" fo:margin-right="1cm" fo:text-align="justify" style:justify-single-word="false" fo:text-indent="0cm" style:auto-text-indent="false"/>
      <style:text-properties style:font-name="Times New Roman" fo:font-size="13pt" officeooo:rsid="00222bfc" officeooo:paragraph-rsid="00222bfc" style:font-size-asian="13pt" style:font-size-complex="13pt"/>
    </style:style>
    <style:style style:name="P18" style:family="paragraph" style:parent-style-name="Standard">
      <style:paragraph-properties fo:margin-left="1cm" fo:margin-right="1cm" fo:text-align="justify" style:justify-single-word="false" fo:text-indent="0cm" style:auto-text-indent="false"/>
      <style:text-properties style:font-name="Times New Roman" fo:font-size="13pt" officeooo:rsid="002bedca" officeooo:paragraph-rsid="002bedca" style:font-size-asian="13pt" style:font-size-complex="13pt"/>
    </style:style>
    <style:style style:name="P19" style:family="paragraph" style:parent-style-name="Standard">
      <style:paragraph-properties fo:margin-left="1cm" fo:margin-right="1cm" fo:text-align="justify" style:justify-single-word="false" fo:text-indent="0cm" style:auto-text-indent="false"/>
      <style:text-properties style:font-name="Times New Roman" fo:font-size="13pt" officeooo:rsid="00222f78" officeooo:paragraph-rsid="00222f78" style:font-size-asian="13pt" style:font-size-complex="13pt"/>
    </style:style>
    <style:style style:name="P20" style:family="paragraph" style:parent-style-name="Standard">
      <style:paragraph-properties fo:margin-left="1cm" fo:margin-right="1cm" fo:text-align="justify" style:justify-single-word="false" fo:text-indent="0cm" style:auto-text-indent="false"/>
      <style:text-properties style:font-name="Times New Roman" fo:font-size="13pt" officeooo:rsid="002ea617" officeooo:paragraph-rsid="002ea617" style:font-size-asian="13pt" style:font-size-complex="13pt"/>
    </style:style>
    <style:style style:name="P21" style:family="paragraph" style:parent-style-name="Standard">
      <style:paragraph-properties fo:margin-left="1cm" fo:margin-right="1cm" fo:text-align="justify" style:justify-single-word="false" fo:text-indent="0cm" style:auto-text-indent="false"/>
      <style:text-properties style:font-name="Times New Roman" fo:font-size="13pt" officeooo:rsid="00305966" officeooo:paragraph-rsid="00305966" style:font-size-asian="13pt" style:font-size-complex="13pt"/>
    </style:style>
    <style:style style:name="P22" style:family="paragraph" style:parent-style-name="Standard">
      <style:paragraph-properties fo:margin-left="1cm" fo:margin-right="1cm" fo:text-align="justify" style:justify-single-word="false" fo:text-indent="0cm" style:auto-text-indent="false"/>
      <style:text-properties style:font-name="Times New Roman" fo:font-size="13pt" officeooo:rsid="00314e39" officeooo:paragraph-rsid="00314e39" style:font-size-asian="13pt" style:font-size-complex="13pt"/>
    </style:style>
    <style:style style:name="P23" style:family="paragraph" style:parent-style-name="Standard">
      <style:paragraph-properties fo:margin-left="1cm" fo:margin-right="1cm" fo:text-align="justify" style:justify-single-word="false" fo:text-indent="0cm" style:auto-text-indent="false"/>
      <style:text-properties style:font-name="Times New Roman" fo:font-size="13pt" officeooo:rsid="00341479" officeooo:paragraph-rsid="00341479" style:font-size-asian="13pt" style:font-size-complex="13pt"/>
    </style:style>
    <style:style style:name="P24" style:family="paragraph" style:parent-style-name="Standard">
      <style:paragraph-properties fo:margin-left="1cm" fo:margin-right="1cm" fo:text-align="justify" style:justify-single-word="false" fo:text-indent="0cm" style:auto-text-indent="false"/>
      <style:text-properties style:font-name="Times New Roman" fo:font-size="13pt" officeooo:rsid="0034a0dd" officeooo:paragraph-rsid="0034a0dd" style:font-size-asian="13pt" style:font-size-complex="13pt"/>
    </style:style>
    <style:style style:name="P25" style:family="paragraph" style:parent-style-name="Standard">
      <style:paragraph-properties fo:margin-left="1cm" fo:margin-right="1cm" fo:text-align="justify" style:justify-single-word="false" fo:text-indent="0cm" style:auto-text-indent="false"/>
      <style:text-properties style:font-name="Times New Roman" fo:font-size="13pt" officeooo:rsid="0034fa48" officeooo:paragraph-rsid="0034fa48" style:font-size-asian="13pt" style:font-size-complex="13pt"/>
    </style:style>
    <style:style style:name="P26" style:family="paragraph" style:parent-style-name="Standard">
      <style:paragraph-properties fo:margin-left="1cm" fo:margin-right="1cm" fo:text-align="justify" style:justify-single-word="false" fo:text-indent="0cm" style:auto-text-indent="false"/>
      <style:text-properties style:font-name="Times New Roman" fo:font-size="13pt" fo:font-weight="bold" officeooo:rsid="001685f9" officeooo:paragraph-rsid="001685f9" style:font-size-asian="13pt" style:font-weight-asian="bold" style:font-size-complex="13pt" style:font-weight-complex="bold"/>
    </style:style>
    <style:style style:name="P27" style:family="paragraph" style:parent-style-name="Standard">
      <style:paragraph-properties fo:margin-left="1cm" fo:margin-right="1cm" fo:text-align="justify" style:justify-single-word="false" fo:text-indent="0cm" style:auto-text-indent="false"/>
      <style:text-properties style:font-name="Times New Roman" fo:font-size="13pt" fo:font-weight="bold" officeooo:rsid="001685f9" officeooo:paragraph-rsid="001f8ebb" style:font-size-asian="13pt" style:font-weight-asian="bold" style:font-size-complex="13pt" style:font-weight-complex="bold"/>
    </style:style>
    <style:style style:name="P28" style:family="paragraph" style:parent-style-name="Standard">
      <style:paragraph-properties fo:margin-left="1cm" fo:margin-right="1cm" fo:text-align="justify" style:justify-single-word="false" fo:text-indent="0cm" style:auto-text-indent="false"/>
      <style:text-properties style:font-name="Times New Roman" fo:font-size="13pt" fo:font-weight="bold" officeooo:rsid="00341479" officeooo:paragraph-rsid="00341479" style:font-size-asian="13pt" style:font-weight-asian="bold" style:font-size-complex="13pt" style:font-weight-complex="bold"/>
    </style:style>
    <style:style style:name="T1" style:family="text">
      <style:text-properties officeooo:rsid="000e86cc"/>
    </style:style>
    <style:style style:name="T2" style:family="text">
      <style:text-properties officeooo:rsid="0010669c"/>
    </style:style>
    <style:style style:name="T3" style:family="text">
      <style:text-properties officeooo:rsid="0010a69c"/>
    </style:style>
    <style:style style:name="T4" style:family="text">
      <style:text-properties officeooo:rsid="0012cfc1"/>
    </style:style>
    <style:style style:name="T5" style:family="text">
      <style:text-properties officeooo:rsid="00148c9d"/>
    </style:style>
    <style:style style:name="T6" style:family="text">
      <style:text-properties officeooo:rsid="001506a0"/>
    </style:style>
    <style:style style:name="T7" style:family="text">
      <style:text-properties officeooo:rsid="001bf393"/>
    </style:style>
    <style:style style:name="T8" style:family="text">
      <style:text-properties officeooo:rsid="001eab8f"/>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font-style="italic" officeooo:rsid="001eab8f" style:font-size-asian="14pt" style:font-style-asian="italic" style:font-size-complex="14pt" style:font-style-complex="italic"/>
    </style:style>
    <style:style style:name="T11" style:family="text">
      <style:text-properties officeooo:rsid="0020f40d"/>
    </style:style>
    <style:style style:name="T12" style:family="text">
      <style:text-properties officeooo:rsid="00222bfc"/>
    </style:style>
    <style:style style:name="T13" style:family="text">
      <style:text-properties officeooo:rsid="00222f78"/>
    </style:style>
    <style:style style:name="T14" style:family="text">
      <style:text-properties officeooo:rsid="0022c161"/>
    </style:style>
    <style:style style:name="T15" style:family="text">
      <style:text-properties officeooo:rsid="00249757"/>
    </style:style>
    <style:style style:name="T16" style:family="text">
      <style:text-properties officeooo:rsid="00264ced"/>
    </style:style>
    <style:style style:name="T17" style:family="text">
      <style:text-properties officeooo:rsid="00290e2f"/>
    </style:style>
    <style:style style:name="T18" style:family="text">
      <style:text-properties officeooo:rsid="002bedca"/>
    </style:style>
    <style:style style:name="T19" style:family="text">
      <style:text-properties officeooo:rsid="002cb0c1"/>
    </style:style>
    <style:style style:name="T20" style:family="text">
      <style:text-properties officeooo:rsid="00314e39"/>
    </style:style>
    <style:style style:name="T21" style:family="text">
      <style:text-properties officeooo:rsid="003225b8"/>
    </style:style>
    <style:style style:name="T22" style:family="text">
      <style:text-properties officeooo:rsid="003396f3"/>
    </style:style>
    <style:style style:name="T23" style:family="text">
      <style:text-properties officeooo:rsid="0034a0dd"/>
    </style:style>
    <style:style style:name="T24" style:family="text">
      <style:text-properties officeooo:rsid="0034fa48"/>
    </style:style>
    <style:style style:name="T25" style:family="text">
      <style:text-properties officeooo:rsid="0034fcc9"/>
    </style:style>
    <style:style style:name="T26" style:family="text">
      <style:text-properties officeooo:rsid="003514c8"/>
    </style:style>
    <style:style style:name="T27" style:family="text">
      <style:text-properties officeooo:rsid="00367d88"/>
    </style:style>
    <style:style style:name="T28" style:family="text">
      <style:text-properties officeooo:rsid="00368324"/>
    </style:style>
    <style:style style:name="T29" style:family="text">
      <style:text-properties officeooo:rsid="00380f63"/>
    </style:style>
    <style:style style:name="T30" style:family="text">
      <style:text-properties fo:font-style="italic" style:font-style-asian="italic" style:font-style-complex="italic"/>
    </style:style>
    <style:style style:name="T31" style:family="text">
      <style:text-properties fo:font-style="italic" officeooo:rsid="001eab8f"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Le cadavre de Syriza </text:p>
      <text:p text:style-name="P2"/>
      <text:p text:style-name="P2"/>
      <text:p text:style-name="P2"/>
      <text:p text:style-name="P3"/>
      <text:p text:style-name="P4"><text:tab/>Ces derniers jours, ça s'agite beaucoup, en Europe et particulièrement en France, à la gauche de la gauche. Différentes initiatives laisseraient croire qu'une possibilité unitaire et crédible peut se dégager pour 2017. </text:p>
      <text:p text:style-name="P4"/>
      <text:p text:style-name="P5"><text:tab/>Prenons le temps de comprendre dés à présent pourquoi cela n'arrivera pas, <text:span text:style-name="T26">quand nous avons paradoxalement toutes les cartes en main pour que cela arrive !</text:span></text:p>
      <text:p text:style-name="P5"/>
      <text:p text:style-name="P5"><text:tab/>La sociologie politique française, c'est à dire en l’occurrence <text:s/>les mentalités collectives des militants et des <text:span text:style-name="T1">responsables politiques des organisations de gauche s'y opposent dans les faits. Ces lourdes habitudes historiques feront qu'une fois de plus rien de positif ne sortira d'un réservoir de voix pourtant très important : depuis 1995, dans un contexte général peu favorable lié au nombre extravagant des tendances qui se sont constituées à la gauche du PS depuis les années 80 (partis, assos, syndicats, collectifs…), 10 à 15 % <text:s/>des électeurs ont voté indifféremment pour Arlette Laguiller, Olivier Besancenot, Jean-Luc Mélanchon, José Bové ou le candidat communiste.</text:span></text:p>
      <text:p text:style-name="P4"/>
      <text:p text:style-name="P6"><text:tab/>Cette volonté populaire, <text:span text:style-name="T4">qui pourrait allègrement grossir à 20 ou 25 % si on lui proposait un projet cohérent, </text:span>est <text:span text:style-name="T4">au contraire </text:span>depuis 20 ans foulée aux pieds par les dirigeants des organisations respectives, incapables de se débarrasser des habitudes partisanes et d'intérêts politiciens qui semblent délirants vu de l'extérieur tellement les enjeux sont faibles, <text:span text:style-name="T2">je pense ici en premier lieu aux alliances locales du PCF.</text:span></text:p>
      <text:p text:style-name="P6"/>
      <text:p text:style-name="P7"><text:tab/>Au cours des 20 dernières années, la seule tentative honnête, militante et crédible, c'est la LCR, dépassée en NPA en 2009, qui l'a portée. Son échec, outre le contexte de crise économique totalement défavorable à un mouvement militant, s'explique aussi par sa nature même : l'ouverture au-delà du cadre révolutionnaire s'est révélé impossible à gérer politiquement. Dépassés <text:span text:style-name="T7">par leur succès, les militants historiques ont préféré sauvegarder le caractère révolutionnaire de l'organisation plutôt que de prendre le risque de devenir une énième tendance réformiste dans un espace politique déjà bien encombré. Il y a eu en quelque sorte un réflexe de survie qui ne doit pas forcément être interprété négativement.</text:span></text:p>
      <text:p text:style-name="P6"/>
      <text:p text:style-name="P8"/>
      <text:p text:style-name="P9"><text:span text:style-name="T30">« Qu'ils s'en aillent tou</text:span><text:span text:style-name="T31">s ! »</text:span></text:p>
      <text:p text:style-name="P8"><text:soft-page-break/></text:p>
      <text:p text:style-name="P8"><text:tab/>Mélanchon agitait ces dernières années ce slogan <text:span text:style-name="T5">bas du front</text:span> aux relents <text:span text:style-name="T6">démagogiques</text:span>. <text:span text:style-name="T3">Quand on pense à la caricature « d''homme politique français de gauche hussard Troisième République » qu'il incarne, ça porterait effectivement à rire si ce n'était pas si grave. Ce genre de populisme introduit l'idée fausse qu'il y a un problème de personnel et c'est donc un raisonnement idéaliste. Bien au contraire, c'est le système qui produit le personnel et c'est donc lui qu'il convient de remplacer. Mais en matière d'idées révolutionnaires, le maximum pour Mélanchon consiste à vouloir donner un nouveau numéro à la république… Selon toute logique, il sera le candidat de la gauche de la gauche en 2017, et plutôt que de convoquer des Etats Généraux, une vraie discussion politique, où chacun, de Lutte Ouvrière aux frondeurs du PS devrait prendre sa part de la responsabilité historique, il louvoie entre différentes postures, que le débat européen actuel, plutôt intéressant, lui procure. </text:span></text:p>
      <text:p text:style-name="P8"/>
      <text:p text:style-name="P9"><text:tab/>Plus qu'un mot d'ordre, l'unité est une notion indissociable du mouvement communiste (les 4 internationales l'ont revendiquée depuis le 19ème siècle) et une condition tactique plus que jamais nécessaire dans le contexte actuel, <text:span text:style-name="T8">j'y reviendrai en conclusion.</text:span></text:p>
      <text:p text:style-name="P9"/>
      <text:p text:style-name="P10"/>
      <text:p text:style-name="P10"/>
      <text:p text:style-name="P10"/>
      <text:p text:style-name="P26">Les intellectuels et la tentation souverainiste</text:p>
      <text:p text:style-name="P10"/>
      <text:p text:style-name="P12"><text:tab/>Un premier axe tactique s'offre actuellement à notre ancien révolutionnaire repenti. En effet, de nombreux intellectuels, en particulier les économistes dits « hétérodoxes », ont fait ces dernières années de la sortie de l'Euro un débat de fond à gauche du PS, particulièrement depuis janvier et l'aventure Syriza. Le plus virulent d'entre eux sur le sujet, Jacques Sapir, vient de lancer le 21 Août (en intégralité sur son blog et de manière plus synthétique dans le Figaro) un appel à la constitution de « fronts de libération nationale » dans chaque pays de l'Eurosystème afin de le démanteler de façon organisée et cohérente.</text:p>
      <text:p text:style-name="P11"/>
      <text:p text:style-name="P13"><text:tab/>Cette initiative voudrait dépasser les oppositions politiques pour regrouper tous les partisans de la sortie de l'Euro. Dans les faits, politiquement parlant, Sapir ne regroupera rien du tout <text:span text:style-name="T14">qui dépasse Dupont-Aignan et Chevènement</text:span> mais <text:span text:style-name="T14">avance prudemment dans le</text:span> faux débat qui passionne les journalistes puisqu'il y est question du Front national. A noter que les chiens de garde du Monde et consorts se sont pour l'instant peu déchainés, préférant passer l'initiative (qui aura de toute façon peu d'échos) sous silence.</text:p>
      <text:p text:style-name="P13"/>
      <text:p text:style-name="P13"><text:tab/>Notre camarade Mélanchon est évidement tenté par l'aventure, suivant son tempérament opportuniste, mais il doit concilier avec ses précieux alliés communistes qui se sont clairement engagés ces dernières années dans l'europhilie béate, <text:span text:style-name="T11">rompant ainsi avec leur ligne historique. D'où ses déclarations ambiguës du week-end.</text:span></text:p>
      <text:p text:style-name="P13"/>
      <text:p text:style-name="P14"><text:soft-page-break/><text:tab/>La proposition, cohérente, de Sapir, renvoie en fait le débat au référendum de Maastricht de 1992 ; C'est en effet lors de la c<text:span text:style-name="T14">a</text:span>mpagne que pour la première fois en France depuis la Libération, des forces très éloignées politiquement se sont rejoints sur des positions nationalistes pour donner naissance à une idéologie fort bancale qu'on appelle depuis « souverainisme ». C'est à cette époque par exemple qu'Alain Soral a vu la lumière.</text:p>
      <text:p text:style-name="P14"/>
      <text:p text:style-name="P14"><text:tab/>Le principal intérêt de l'initiative de Sapir est d'aller à contresens de la propagande journalistico-politique qui entretient parmi l'opinion une frayeur irrationnelle du « FN au pouvoir ». Ce traitement médiatique repose sur quelques lieux communs, <text:span text:style-name="T14">éternellement répétés par les éditorialistes</text:span> : la situation est semblable aux années trente et le FN au pouvoir, ce serait terrible, le « mal absolu ». <text:span text:style-name="T12">On reprend donc la logique kantienne qui sous-tend encore aujourd’hui l'idéologie contemporaine et qui prétend trier les gentils des méchants.</text:span></text:p>
      <text:p text:style-name="P14"/>
      <text:p text:style-name="P15"><text:tab/>De qui se moque-t-on ? Comment peut-on croire un quart de seconde que le <text:span text:style-name="T15">F</text:span>ront National aura les moyens d'appliquer ce qui lui sert de politique, dans le cas hautement improbable où Marine Le Pen accéderait à la présidence en 2017 ? Cette organisation, contrairement à ce qu'elle prétend, s'inscrit en plein dans le jeu institutionnel de la « démocratie » française et n'a d'autre objectif que d'accéder au pouvoir afin d'exercer les <text:span text:style-name="T13">responsabilités</text:span> de la même façon que les autres partis de gouvernement. <text:span text:style-name="T18">C'est seulement en cela qu'elle a évolué, Le Pen père, lui, se contentant volontiers de la jouissance que lui procuraient ses saillies réactionnaires. </text:span></text:p>
      <text:p text:style-name="P18"><text:tab/>Mais comme les autres leaders politiques, sa fille serait priée de faire là où on lui dit de faire par la grande bourgeoisie qui mettra à contribution sur le plan légal ses laquais bruxellois pour la soumettre ou la dégager. Ce que fait l'Europe sur sa gauche, elle le fera aussi sur sa droite si elle se sent menacée, même si en l’occurrence je doute fort qu'elle ait quelque chose à redouter d'un quelconque front fasciste européen.</text:p>
      <text:p text:style-name="P16"/>
      <text:p text:style-name="P16"><text:span text:style-name="T13"><text:tab/>Le FN</text:span> sert <text:span text:style-name="T13">aussi la classe politique française </text:span>d'un point de vue <text:span text:style-name="T13">idéologique</text:span> puisqu'<text:span text:style-name="T15">il </text:span>l<text:span text:style-name="T16">ui</text:span> permet de développer une <text:span text:style-name="T27">propagande</text:span> de rejet, qui permet de détourner le débat de <text:span text:style-name="T19">ses</text:span> responsabilités politiques et qui sont bien <text:span text:style-name="T27">pourtant </text:span>le fondement de la crise politique actuelle : ces gens-là sont élus, prennent des décisions en toute connaissance de cause quand ils ont les compétences ou s'en remettent à l'avis  « d'<text:span text:style-name="T27">e</text:span>xperts »  <text:span text:style-name="T19">quand ils ne les ont pas </text:span>: <text:span text:style-name="T16">dans les deux cas de figure, on s'oriente systématiquement vers le libéralisme prôné par Bruxelles. Qu'ils se prétendent de gauche ou de droite. On en arrive à la brillante conclusion suivante : « Ok, on n'est pas très jojos, mais continuez à voter pour nous, parce que le FN, c'est pire ». On reste admiratif de la profondeur du projet politique.</text:span></text:p>
      <text:p text:style-name="P17"/>
      <text:p text:style-name="P19"><text:tab/>Sapir a au moins le mérite d'avoir un raisonnement <text:span text:style-name="T17">matérialiste</text:span> qui vient bousculer la médiocrité du débat actuel. Il n'a franchi aucun Rubicon en parlant du FN, dans la mesure où il poursuit avec cohérence la même ligne de « rassemblement souverainiste » depuis des années. <text:span text:style-name="T17">A priori, je n'ai rien contre ce type de projet à court terme, s'il était capable d'unir une mobilisation européenne sur une base réelle, c'est-à-dire militante. Mais la situation politique française le </text:span><text:soft-page-break/><text:span text:style-name="T17">rend caduque du départ : à court terme au moins, la gauche de la gauche restera soumise à la sujétion au Parti Socialiste et à son « projet européen ». Je ne m'étendrai pas sur les déterminants historiques de la tactique du « cul entre deux chaises » qui est la principale caractéristique de ces innombrables tendances constituées depuis les années quatre-vingt sur les cendres du PCF. Mais refuser de se constituer politiquement à côté du PS, c'est bien la principale raison de leur échec.</text:span></text:p>
      <text:p text:style-name="P17"/>
      <text:p text:style-name="P11"/>
      <text:p text:style-name="P11"/>
      <text:p text:style-name="P27">Varoufakis ou le marxisme <text:span text:style-name="T22">institutionnel</text:span></text:p>
      <text:p text:style-name="P27"/>
      <text:p text:style-name="P20"><text:tab/>Notre camarade Mélanchon a du ce WE partager sa vedette avec son ami Montebourg, qui a exhibé Varoufakis en direct sur les chaines d'info, lors de la Fête de la Rose. La récupération du crédit intellectuel du professeur Varoufakis peut ici s'exprimer pleinement, ce qui est impossible politiquement avec le professeur Jacques Sapir, puiqu'il lui est reproché (malhonnêtement) de vouloir s'acoquiner avec l'extrême-droite.</text:p>
      <text:p text:style-name="P20"/>
      <text:p text:style-name="P20"><text:tab/>Sans vouloir lui faire un quelconque procès en bonnes intentions, il convient ici de rappeler quelques fondements, puisque le manque de culture des journalistes les conduit à vouloir présenter l'ancien ministre grec comme marxiste, ce que lui-même revendique volontiers.</text:p>
      <text:p text:style-name="P20"/>
      <text:p text:style-name="P21"><text:tab/>Il est une donnée sociologique fondamentale qui veut qu'on est défini non pas par ce qu'on dit, mais bien plutôt parce que l'on est socialement. Du point de vue marxiste, ainsi, fonctionner exclusivement dans l'univers intellectuel ne suffit pas pour se prétendre révolutionnaire. Il faut obligatoirement lier ses idées à une pratique militante réelle.</text:p>
      <text:p text:style-name="P21"/>
      <text:p text:style-name="P21"><text:tab/>Il n'y aucune qualité particulière à être fils d'ouvrier, de même qu'il n'y a aucune honte à être issu d'un milieu petit-bourgeois. Cependant, la position sociale de Varoufakis, c'est-à-dire le prestige universitaire qui entre en politique, le conduit inexorablement à chercher des solutions dans le cadre des institutions bourgeoises. Le succès de Syriza était conditionné à la sortie de l'Euro, c'est-à-dire <text:span text:style-name="T20">à </text:span>la rupture avec le légalisme <text:span text:style-name="T28">européen</text:span>, c'est-à-dire à une prise de position révolutionnaire. Obtenir quelque chose <text:span text:style-name="T20">de progressiste pour les travailleurs </text:span>dans un cadre réformiste est voué à <text:span text:style-name="T20">l’échec</text:span>, <text:span text:style-name="T22">cent cinquante</text:span> ans d'histoire contemporaine le démontrent et l'échec grec une énième fois… <text:span text:style-name="T20">Les méthodes déloyales et totalitaires employées par la Commission ont amené Varoufakis à évoluer sur la question du Grexit, mais il fut mis en minorité par la direction affolée de Syriza qui préféra finalement se soumettre plutôt que de combattre. J'espère vraiment qu'il en tirera les justes conclusions, mais sa « tournée européenne », ses justifications sans fin sur son blog et ses échanges d’amabilités avec des Montebourg/Mélanchon me donnent assez peu d'espoir.</text:span></text:p>
      <text:p text:style-name="P21"/>
      <text:p text:style-name="P22"><text:tab/>A noter que cet attrait pour les intellectuels est une caractéristique de la gauche française, et il est plus qu'urgent de sortir du microcosme, de débats qui <text:soft-page-break/>ne visent qu'à rassurer sur le sens de leur action des militants éparpillés dans leurs organisations respectives. <text:span text:style-name="T21">J'en reviens donc à la Praxis : être marxiste, c'est être révolutionnaire en pratique et être révolutionnaire en pratique, c'est militer dans la réalité sans se soucier du caractère illégal de son action.</text:span></text:p>
      <text:p text:style-name="P8"/>
      <text:p text:style-name="P28"/>
      <text:p text:style-name="P28">De l'audace, toujours de l'audace !</text:p>
      <text:p text:style-name="P28"/>
      <text:p text:style-name="P23"><text:tab/>L'ennemi est puissant en apparence, mais cela ne doit pas justifier par avance notre manque de volonté à le combattre. Je ferai peut-être dans les prochaines semaines une critique de l'internationalisme (« vide » selon Lordon) que les trotskystes ont été les seuls à défendre – et on peut au moins leu<text:span text:style-name="T23">r</text:span> accorder ce mérite, <text:span text:style-name="T28">dans un contexte plus que défavorable,</text:span> contraints qu'ils ont été d'évoluer entre la répression et des <text:span text:style-name="T23">s</text:span>taliniens et des Renseignements <text:span text:style-name="T23">G</text:span>énéraux. Porter un drapeau, c'est <text:span text:style-name="T28">seulement </text:span>ce que permettait la situation historique. D'où une <text:span text:style-name="T23">certaine </text:span>tendance à l'autoproclamation, à la critique radicale de toutes les autres tendances, <text:span text:style-name="T23">à se poser en éternels donneurs de leçon, ce qui, j'en conviens, est rapidement horripilant quand le discours est en plus enrobé de phraséologie marxiste…</text:span></text:p>
      <text:p text:style-name="P23"/>
      <text:p text:style-name="P24"><text:tab/>Mais le projet d'un parti des travailleurs en rupture avec tous les partis de gouvernement proposé par l'extrême-gauche en France depuis 1995, aucune tendance réformiste n'a souhaité en discuter. D'où un dont-acte d<text:span text:style-name="T28">e la Ligue</text:span>, <text:span text:style-name="T28">qui s'est lancée presque seule dans l'aventure et </text:span>dont les militants ont réellement fait le boulot pendant des années avant de jeter l'éponge.</text:p>
      <text:p text:style-name="P24"/>
      <text:p text:style-name="P24"><text:tab/>Vingt ans après, les conditions politiques ont évidement changé et c'est <text:span text:style-name="T29">aujourd’hui</text:span> le débat d'un front <text:s/>plus large qui semble se poser. Ne pas partager exactement les mêmes idées n'a en soi aucune importance, c'est même une gageure, cependant se mettre d'accord sur un programme politique « de base » (qui comprendrait une rupture claire et définitive avec le PS, il n'y a pas d'autre chemin cohérent), <text:span text:style-name="T24">permettrait, j'en suis convaincu, de porter un candidat unique à au moins 15 % en 2017. Et rien n'interdit d'être optimiste quand la bonne volonté domine !</text:span></text:p>
      <text:p text:style-name="P24"/>
      <text:p text:style-name="P25"><text:tab/>Je reviens à Lordon, pour qui l'internationalisme part toujours de quelque part, c'est à dire d'une mobilisation dans un pays en particulier. Et en effet, je n'ai aucun espoir que l'idée d'un front européen soit susceptible d'apporter des succès dans les années à venir. De par son histoire politique particulière et sa situation économique actuelle catastrophique, la France a toutes les cartes en mains, c'est-à-dire des militants, pour devenir le moteur révolutionnaire de l'Europe.</text:p>
      <text:p text:style-name="P25"/>
      <text:p text:style-name="P25"><text:tab/>Malheureusement, l'élection présidentielle de 2017, j'en ai bien peur, n'apportera rien de tout cela, <text:span text:style-name="T25">la faute aux habitudes politiciennes bourgeoises dont sont pétris la plupart de ceux qui prétendent incarner les intérêts des travailleurs.</text:span></text:p>
      <text:p text:style-name="P25"/>
      <text:p text:style-name="P25"><text:tab/>Allez, après lui avoir tapé dessus, je suis même prêt à voter pour <text:soft-page-break/>Mélanchon en 2017 s'il est capable d'incarner une campagne révolutionnaire (je ne prends en fait pas beaucoup de ris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11:50:01.042000000</meta:creation-date>
    <dc:date>2015-08-26T17:59:04.021000000</dc:date>
    <meta:editing-duration>PT2H4M31S</meta:editing-duration>
    <meta:editing-cycles>25</meta:editing-cycles>
    <meta:generator>LibreOffice/4.3.2.2$Windows_x86 LibreOffice_project/edfb5295ba211bd31ad47d0bad0118690f76407d</meta:generator>
    <meta:document-statistic meta:table-count="0" meta:image-count="0" meta:object-count="0" meta:page-count="6" meta:paragraph-count="32" meta:word-count="2251" meta:character-count="14284" meta:non-whitespace-character-count="12028"/>
  </office:meta>
</office:document-meta>
</file>