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letter-spacing="normal" fo:font-style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letter-spacing="normal" fo:font-style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letter-spacing="normal" fo:font-style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AISON 2015/ 2016 </text:p>
      <text:p text:style-name="P7"/>
      <text:p text:style-name="P5"/>
      <text:p text:style-name="P6">Reprise de l'entraînement </text:p>
      <text:p text:style-name="P6"/>
      <text:p text:style-name="P6">Lundi 17 août 2015 : rdv 16h30 entraînement de 17h à 18h30.</text:p>
      <text:p text:style-name="P6"/>
      <text:p text:style-name="P4">Mercredi 19 août 2015 : rdv 16h30 <text:s/>entraînement de 17h à 18h30.</text:p>
      <text:p text:style-name="P4"/>
      <text:p text:style-name="P4">Vendredi 21 août 2015 : rdv 16h30 entraînement de 17h à 18h30.</text:p>
      <text:p text:style-name="P4"/>
      <text:p text:style-name="P4">Samedi 22 août 2015 : match amical . </text:p>
      <text:p text:style-name="P4"/>
      <text:p text:style-name="P4">Lundi 24 août 2015 : rdv 16h30 entraînement 17h à 18h30.</text:p>
      <text:p text:style-name="P4"/>
      <text:p text:style-name="P4">Mercredi 26 août 2015 : rdv 16h30 entraînement 17h à 18h30</text:p>
      <text:p text:style-name="P4"/>
      <text:p text:style-name="P4">Jeudi 27 août 2015 : match amical.</text:p>
      <text:p text:style-name="P4"/>
      <text:p text:style-name="P4">Vendredi 28 août 2015: rdv 16h30 entraînement de 17h à 18h30. </text:p>
      <text:p text:style-name="P4"/>
      <text:p text:style-name="P4">Dimanche 30 août 2015 : match amical .</text:p>
      <text:p text:style-name="P4"/>
      <text:p text:style-name="P4">Lundi 31 août 2015 : rdv 16h30 entraînement de 17h à 18h30.</text:p>
      <text:p text:style-name="P4"/>
      <text:p text:style-name="P4">Mercredi 2 septembre 2015 : rdv 17h30 entraînement de 18h à 19h30.</text:p>
      <text:p text:style-name="P4"/>
      <text:p text:style-name="P4">Vendredi 4 septembre 2015 : rdv 17h30 entraînement de 18h à 19h30.</text:p>
      <text:p text:style-name="P4"/>
      <text:p text:style-name="P4">Dimanche 6 septembre 2015 : match amical .</text:p>
      <text:p text:style-name="P4">------------------------------------------------------------------------------------------------------------------------</text:p>
      <text:p text:style-name="P2">Tous les entraînements pendant les périodes scolaires auront lieu : </text:p>
      <text:p text:style-name="P2">Mardi rdv 17h30 entraînement de 18h00 à 19h30.</text:p>
      <text:p text:style-name="P2">Jeudi rdv 17h30 entraînement de 18h00 à 19h30.</text:p>
      <text:p text:style-name="P3">Prévoir baskets , crampons , bouteille d'eau et affaires de rechanges et de douches.</text:p>
      <text:p text:style-name="P3"/>
      <text:p text:style-name="P3">Pour tout autres renseignement veuillez me contactez .</text:p>
      <text:p text:style-name="P3">Mura Sébastien </text:p>
      <text:p text:style-name="P3">06.66.30.39.29 ou 06.63.47.18.09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Sebastien Ramette Mura</meta:initial-creator>
    <meta:creation-date>2015-01-05T21:31:16.29</meta:creation-date>
    <dc:date>2015-08-11T22:15:29.32</dc:date>
    <dc:creator>Coralie Sebastien Ramette Mura</dc:creator>
    <meta:editing-duration>PT2H53M41S</meta:editing-duration>
    <meta:editing-cycles>12</meta:editing-cycles>
    <meta:generator>OpenOffice/4.1.0$Win32 OpenOffice.org_project/410m18$Build-9764</meta:generator>
    <meta:printed-by>Coralie Sebastien Ramette Mura</meta:printed-by>
    <meta:print-date>2015-06-22T13:37:46.37</meta:print-date>
    <meta:document-statistic meta:table-count="0" meta:image-count="0" meta:object-count="0" meta:page-count="1" meta:paragraph-count="24" meta:word-count="196" meta:character-count="1212"/>
  </office:meta>
</office:document-meta>
</file>