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Symbol" svg:font-family="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normal" fo:background-color="transparen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12.409cm"/>
        </style:tab-stops>
      </style:paragraph-properties>
      <style:text-properties style:use-window-font-color="true" style:font-name="Arial1" fo:font-size="12pt" fo:font-weight="normal" fo:background-color="transparen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font-weight="bold" fo:background-color="transparent" style:font-name-asian="Arial1" style:font-size-asian="12pt" style:font-name-complex="Arial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Verdana" style:font-size-asian="12pt" style:font-name-complex="Verdana" style:font-size-complex="12pt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12.409cm"/>
        </style:tab-stops>
      </style:paragraph-properties>
      <style:text-properties style:use-window-font-color="true" style:font-name="Arial" fo:font-size="12pt" fo:font-weight="normal" fo:background-color="transparent" style:font-name-asian="Verdana" style:font-size-asian="12pt" style:font-name-complex="Verdana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Verdana" style:font-size-asian="12pt" style:font-name-complex="Verdana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Verdana" style:font-size-asian="12pt" style:font-name-complex="Verdana" style:font-size-complex="12pt"/>
    </style:style>
    <style:style style:name="P15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1" fo:font-size="12pt" fo:font-weight="normal" fo:background-color="transparent" style:font-name-asian="Arial1" style:font-size-asian="12pt" style:font-name-complex="Arial1" style:font-size-complex="12pt"/>
    </style:style>
    <style:style style:name="P16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1" fo:font-size="12pt" fo:font-weight="normal" fo:background-color="transparent" style:font-name-asian="Arial1" style:font-size-asian="12pt" style:font-name-complex="Arial1" style:font-size-complex="12pt"/>
    </style:style>
    <style:style style:name="P17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1" fo:font-size="12pt" fo:font-weight="normal" fo:background-color="transparent" style:font-name-asian="Arial1" style:font-size-asian="12pt" style:font-name-complex="Arial1" style:font-size-complex="12pt"/>
    </style:style>
    <style:style style:name="P18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1" fo:font-size="12pt" fo:font-weight="normal" fo:background-color="transparent" style:font-name-asian="Arial1" style:font-size-asian="12pt" style:font-name-complex="Arial1" style:font-size-complex="12pt"/>
    </style:style>
    <style:style style:name="P19" style:family="paragraph" style:parent-style-name="Standard" style:list-style-name="L5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1" fo:font-size="12pt" fo:font-weight="normal" fo:background-color="transparent" style:font-name-asian="Arial1" style:font-size-asian="12pt" style:font-name-complex="Arial1" style:font-size-complex="12pt"/>
    </style:style>
    <style:style style:name="P20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fo:font-size="12pt" style:font-size-asian="12pt" style:font-size-complex="12pt"/>
    </style:style>
    <style:style style:name="P21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fo:font-size="12pt" style:font-size-asian="12pt" style:font-size-complex="12pt"/>
    </style:style>
    <style:style style:name="P22" style:family="paragraph" style:parent-style-name="Standard" style:list-style-name="L5">
      <style:paragraph-properties fo:margin-left="-0.635cm" fo:margin-right="0cm" fo:line-height="100%" fo:text-align="start" style:justify-single-word="false" fo:text-indent="0cm" style:auto-text-indent="false"/>
      <style:text-properties style:use-window-font-color="true" style:font-name="Arial1" fo:font-size="12pt" fo:font-weight="normal" fo:background-color="transparent" style:font-name-asian="Arial1" style:font-size-asian="12pt" style:font-name-complex="Arial1" style:font-size-complex="12pt"/>
    </style:style>
    <style:style style:name="T1" style:family="text">
      <style:text-properties style:use-window-font-color="true" style:font-name="Arial1" fo:font-weight="bold" fo:background-color="transparent" style:font-name-asian="Arial1" style:font-name-complex="Arial1"/>
    </style:style>
    <style:style style:name="T2" style:family="text">
      <style:text-properties style:use-window-font-color="true" style:font-name="Arial1" fo:font-weight="bold" fo:background-color="transparent" style:font-name-asian="Arial1" style:font-weight-asian="bold" style:font-name-complex="Arial1" style:font-weight-complex="bold"/>
    </style:style>
    <style:style style:name="T3" style:family="text">
      <style:text-properties style:use-window-font-color="true" style:font-name="Arial1" fo:font-weight="normal" fo:background-color="transparent" style:font-name-asian="Arial1" style:font-name-complex="Arial1"/>
    </style:style>
    <style:style style:name="T4" style:family="text">
      <style:text-properties style:use-window-font-color="true" style:font-name="Arial1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5" style:family="text">
      <style:text-properties style:use-window-font-color="true" style:font-name="Arial1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1" style:font-name-complex="Arial1"/>
    </style:style>
    <style:style style:name="T6" style:family="text">
      <style:text-properties style:use-window-font-color="true" style:font-name="Arial1" fo:font-size="12pt" style:text-underline-style="none" fo:font-weight="normal" fo:background-color="transparent" style:font-name-asian="Arial1" style:font-size-asian="12pt" style:font-name-complex="Arial1" style:font-size-complex="12pt"/>
    </style:style>
    <style:style style:name="T7" style:family="text">
      <style:text-properties style:use-window-font-color="true" style:font-name="Arial" fo:font-size="12pt" fo:font-weight="normal" fo:background-color="transparent" style:font-name-asian="Verdana" style:font-size-asian="12pt" style:font-name-complex="Verdana" style:font-size-complex="12pt"/>
    </style:style>
    <style:style style:name="T8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Verdana" style:font-name-complex="Verdana"/>
    </style:style>
    <style:style style:name="T9" style:family="text">
      <style:text-properties style:use-window-font-color="true" style:text-underline-style="none" fo:font-weight="normal" style:text-underline-mode="continuous" style:text-overline-mode="continuous" style:text-line-through-mode="continuous" fo:background-color="transparent" style:font-name-asian="Verdana" style:font-name-complex="Verdana"/>
    </style:style>
    <style:style style:name="T10" style:family="text">
      <style:text-properties fo:color="#000000" style:font-name="Arial" fo:font-size="12pt" style:text-underline-style="none" fo:font-weight="normal" fo:background-color="transparent" style:font-name-asian="Verdana" style:font-size-asian="12pt" style:font-name-complex="Verdana" style:font-size-complex="12pt"/>
    </style:style>
    <style:style style:name="T11" style:family="text">
      <style:text-properties style:font-name="Arial1" style:font-name-asian="Arial1" style:font-name-complex="Arial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FERREIRA Anthony </text:span><text:span text:style-name="T3"><text:s text:c="69"/>Né le 19/04/1997, 18 ans</text:span></text:p>
      <text:p text:style-name="P1">Tél. : 07 77 72 19 11</text:p>
      <text:p text:style-name="P1">Email : Anthony.ferreira1997@hotmail.com</text:p>
      <text:p text:style-name="P1">47 rue du Champ Vincelet – 03300 CUSSET</text:p>
      <text:p text:style-name="P3"/>
      <text:p text:style-name="P3">VENDEUR EN TEXILE</text:p>
      <text:p text:style-name="P4">Formation :</text:p>
      <text:p text:style-name="P1"/>
      <text:list xml:id="list5389592918030423519" text:style-name="L1">
        <text:list-item>
          <text:p text:style-name="P15">2013 : Diplôme National du Brevet, Collège Jean ROSTAND</text:p>
        </text:list-item>
        <text:list-item>
          <text:p text:style-name="P15">2011 : Brevet de Sécurité Routière</text:p>
        </text:list-item>
      </text:list>
      <text:p text:style-name="P5"/>
      <text:p text:style-name="P11"><text:span text:style-name="T4">Expériences professionnelles :</text:span><text:span text:style-name="T5"> </text:span></text:p>
      <text:p text:style-name="P5"/>
      <text:list xml:id="list4399527106856204782" text:style-name="L2">
        <text:list-item>
          <text:p text:style-name="P20"><text:span text:style-name="T1">Novembre 2013 (1 semaine) :</text:span><text:span text:style-name="T3"> Stage à BlueBox (Vêtements Homme et Femme), vendeur et conseiller de vente (Vichy, 03) :</text:span></text:p>
          <text:p text:style-name="P16"><text:s text:c="20"/></text:p>
        </text:list-item>
        <text:list-item>
          <text:p text:style-name="P16">Conseil de ventes</text:p>
        </text:list-item>
        <text:list-item>
          <text:p text:style-name="P16">Facing</text:p>
        </text:list-item>
        <text:list-item>
          <text:p text:style-name="P16">Réception et contrôle des marchandises</text:p>
        </text:list-item>
        <text:list-item>
          <text:p text:style-name="P16">Rangement de la boutique</text:p>
        </text:list-item>
      </text:list>
      <text:p text:style-name="P5"/>
      <text:list xml:id="list5882165711937006458" text:style-name="L3">
        <text:list-item>
          <text:p text:style-name="P21"><text:span text:style-name="T2">Octobre 2013 à Février 2015 :</text:span><text:span text:style-name="T3"> Contrat d'associé au bar lounge le Saint trop' et à la discothèque le Sun7, serveur et chef barman (Vichy, 03) :</text:span></text:p>
          <text:p text:style-name="P17"/>
        </text:list-item>
        <text:list-item>
          <text:p text:style-name="P17">Service en plateau et en bar</text:p>
        </text:list-item>
        <text:list-item>
          <text:p text:style-name="P17">Facing du bar</text:p>
        </text:list-item>
        <text:list-item>
          <text:p text:style-name="P17">Contrôle des stocks de marchandises</text:p>
        </text:list-item>
        <text:list-item>
          <text:p text:style-name="P17">Ménage du bar et de la discothèque</text:p>
        </text:list-item>
        <text:list-item>
          <text:p text:style-name="P17">Animation soirée</text:p>
        </text:list-item>
        <text:list-item>
          <text:p text:style-name="P17">Responsable de deux barman </text:p>
        </text:list-item>
      </text:list>
      <text:p text:style-name="P5"/>
      <text:p text:style-name="P4">Compétences :</text:p>
      <text:p text:style-name="P5"/>
      <text:list xml:id="list5499030688315128861" text:style-name="L4">
        <text:list-item>
          <text:p text:style-name="P18">Informatique : Word, Internet, Open Office</text:p>
        </text:list-item>
        <text:list-item>
          <text:p text:style-name="P18">Anglais (scolaire)</text:p>
        </text:list-item>
        <text:list-item>
          <text:p text:style-name="P18">Espagnol (scolaire)</text:p>
        </text:list-item>
        <text:list-item>
          <text:p text:style-name="P18">Comprends le portugais</text:p>
        </text:list-item>
        <text:list-item>
          <text:p text:style-name="P18"/>
        </text:list-item>
      </text:list>
      <text:p text:style-name="P5"/>
      <text:p text:style-name="P4">Centres d'intérêts :</text:p>
      <text:p text:style-name="P5"/>
      <text:list xml:id="list4707998807918914163" text:style-name="L5">
        <text:list-item>
          <text:p text:style-name="P19">Rugby : Equipe d'auvergne et pré-sélection équipe de France en 2014</text:p>
        </text:list-item>
        <text:list-item>
          <text:p text:style-name="P19">Tous sports collectifs</text:p>
        </text:list-item>
        <text:list-item>
          <text:p text:style-name="P19">Passionné de mode vestimentaire </text:p>
          <text:p text:style-name="P22"/>
        </text:list-item>
      </text:list>
      <text:p text:style-name="P4"/>
      <text:p text:style-name="P4">Qualités :</text:p>
      <text:p text:style-name="P5"/>
      <text:p text:style-name="P1">Bon relationnel, ouverture d'esprit, poli, souriant, responsable, organisé, imaginatif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Symbol" svg:font-family="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uis Canillos</meta:initial-creator>
    <meta:creation-date>2015-08-08T22:42:05.21</meta:creation-date>
    <dc:date>2015-08-09T00:52:44.59</dc:date>
    <dc:creator>Louis Canillos</dc:creator>
    <meta:editing-duration>PT26M1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3" meta:word-count="204" meta:character-count="1248"/>
  </office:meta>
</office:document-meta>
</file>