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353cm" fo:line-height="115%" style:text-autospace="none"/>
      <style:text-properties style:font-name="Calibri" fo:font-size="11pt" fo:language="none" fo:country="none" style:font-name-asian="Calibri" style:font-size-asian="11pt" style:font-name-complex="Calibri" style:font-size-complex="11pt"/>
    </style:style>
    <style:style style:name="P2" style:family="paragraph" style:parent-style-name="Standard" style:list-style-name="">
      <style:paragraph-properties fo:margin-top="0cm" fo:margin-bottom="0.353cm" fo:line-height="115%" style:text-autospace="none"/>
    </style:style>
    <style:style style:name="T1" style:family="text">
      <style:text-properties style:font-name="Calibri" fo:font-size="11pt" fo:language="none" fo:country="none" style:font-name-asian="Calibri" style:font-size-asian="11pt" style:font-name-complex="Calibri" style:font-size-complex="11pt"/>
    </style:style>
    <style:style style:name="T2" style:family="text">
      <style:text-properties style:font-name="Calibri" fo:font-size="11pt" fo:language="none" fo:country="none" style:font-name-asian="Calibri" style:font-size-asian="11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suites des dépôts sauvages:</text:p>
      <text:p text:style-name="P2"><text:span text:style-name="T1">- Visite dans les bureaux flambant neufs de l'EPA, <text:s/>où Frédéric Pokrandt Le</text:span><text:span text:style-name="T1">śniewski​ et moi-m</text:span><text:span text:style-name="T1">ême avons été reçus par le directeur qui nous a confirmé le caractère privé du site de Micheville car il appartient bien à l'EPFL.</text:span></text:p>
      <text:p text:style-name="P1">* Sur la question des dépôts sauvages, l'EPA ne peut rien faire et renvoie la responsabilité à l'EPFL(propriétaire du site de micheville), qui a déjà déposé plainte à plusieurs reprises avec photos de certains pollueurs à l'appui. Malheureusement ou bizarrement toutes les plaintes ont été classées sans suite. Par contre l'EPFL a aussi déposé plainte contre des motards circulant sur le site , ce qui a engendré plusieurs opérations coup de poing des forces de l'ordre à leur encontre . ( on est donc en droit de se demander où part l'argent public , car le premier nettoyage du site a quand même coûté 200 000 € <text:s/>à la charge du contribuable.)</text:p>
      <text:p text:style-name="P1">*sur la question de la provenance des déchets, l'EPA est catégorique , je cite " ...Les trois quarts des déchêts viennent des gens du voyage... ils vont les chercher dans des entreprises au Luxembourg pour les balancer sur leur campement en contrepartie d'argent ..." ah bon les gens du voyage vont chercher des kilos de gravas d'amiante par ex pour s'intoxiquer gravement contre quelques euros ?? étrange me direz vous ! surtout que les propos tenus par un membre de l'EPA envers cette communauté sont à mettre en parallèle avec une discussion que nous avons eu avec un marcheur local qui arpente depuis des années le site de Micheville, je cite "" Je me balade ici depuis des années et j'ai eu l'occasion de discuter avec les gens du voyage qui m'ont fait part d'individus qui venaient déposer illégalement des ordures en voiture ou camionnette immatriculées au Luxembourg à proximité de leur campement. Du coup ils ne peuvent plus venir s'y installer et ils ont été obligés de descendre vers la nouvelle route pour plus de sécurité et de propreté. Car le site devient depuis 1 ou 2 ans une vrais décharche de produits toxiques."" Il s'agit donc bien d'une zone de non-droit sur le territoire Français. De plus lors de notre balade nous avons eu l'occasion de constater par nous-mêmes une tentative de dépôt sauvage entrepris par un camion immatriculé au Luxembourg avec la complicité d'un autre véhicule faisant le guet, lui aussi immatriculé au Luxembourg. Nous avons aussi vu deux autres voitures rebrousser chemin devant nous. </text:p>
      <text:p text:style-name="P1">*Sur la question de l'inactivité des forces de l'ordre au sujet des dépôts sauvages, l'EPA nous rappelle que le site est une propriété privée et que de ce fait les forces de l'ordre n'ont légitimement pas le droit d'y faire des patrouilles sans demande de la préfecture ou du propriétaire. Encore plus étrange comme propos me direz-vous ??? Malheureusement pour l'EPA , nous avons justement croisé une patrouille de gendarmerie au niveau de la centrale de béton Holcim à qui nous avons demandé confirmation d'une telle règle. Réponse des gendarmes, je cite ""c'est une voie ouverte à la circulation, nous avons le droit d'y patrouiller pour surveiller tout acte délictuel. Qui plus est si une agression s'y produit nous n'allons quand même pas demander l'autorisation à l'EPFL ou autres pour intervenir."" rire du gendarme . </text:p>
      <text:p text:style-name="P1">*sur la question de la sécurité du bâtiment anciennement Breger puis Betomax , l'EPA renvoie la responsabilité aux Maires des communes d'Audun-le-Tiche et de Russange car l'entrepôt est situé à cheval sur les 2 communes et n'appartient pas pour l'instant à l'EPFL car en cours de liquidation judiciaire. Devant un tel déni de responsabilités et une volonté de tourner autour du pot , je me suis permis de leur rappeler que le bâtiment était en ruine, ouvert aux quatres vents , sans aucune barrière ou panneau d'interdiction et donc q'un groupe d'ados ou d'enfants en mal d'aventures pouvaient aisément s'y introduire pour le visiter et donc se mettre potentiellement en danger. Je leur ai rappelé que le bâtiment sert actuellement de décharge sauvage pour les déchêts d'AMIANTE ( plaques + amiante réduite en poussières) ainsi que de lieu de vidange des huiles usagées en touts genres. Mais aussi d'autres déchêts à risques. Réponse de l'EPA , je cite "" c'est aux communes citées à prendre leurs responsabilités , en plus si des jeunes s'y aventurent ce <text:soft-page-break/>sera à leurs risques et périls ."" En gros, si un jeune s'intoxique gravement aux poussières d'amiante c'est de sa faute, il n'a rien à faire là . C'est une honte pour un organisme d'État de tenir de tels propos. </text:p>
      <text:p text:style-name="P1">L'EPA termine sur le fait que le site est quand même plus propre qu'avant .... à vous de juger mes ami(e)s....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7T22:38:24.79</meta:creation-date>
    <meta:print-date>2015-07-27T22:38:44.32</meta:print-date>
    <dc:date>2015-07-28T01:09:08.90</dc:date>
    <meta:editing-duration>PT44M30S</meta:editing-duration>
    <meta:editing-cycles>4</meta:editing-cycles>
    <meta:generator>OpenOffice.org/3.3$Win32 OpenOffice.org_project/330m20$Build-9567</meta:generator>
    <meta:document-statistic meta:table-count="0" meta:image-count="0" meta:object-count="0" meta:page-count="2" meta:paragraph-count="7" meta:word-count="785" meta:character-count="4637"/>
  </office:meta>
</office:document-meta>
</file>