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1cm" fo:line-height="150%" fo:text-align="justify" style:justify-single-word="false" fo:text-indent="1cm" style:auto-text-indent="false"/>
      <style:text-properties fo:font-style="normal" officeooo:rsid="006c6fd2" officeooo:paragraph-rsid="006c6fd2" style:font-style-asian="normal" style:font-style-complex="normal"/>
    </style:style>
    <style:style style:name="P2" style:family="paragraph" style:parent-style-name="Standard">
      <style:paragraph-properties fo:margin-left="1cm" fo:margin-right="1cm" fo:line-height="150%" fo:text-align="justify" style:justify-single-word="false" fo:text-indent="1cm" style:auto-text-indent="false"/>
      <style:text-properties style:font-name="Arial"/>
    </style:style>
    <style:style style:name="P3"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3fa78" officeooo:paragraph-rsid="00397790" style:font-style-asian="normal" style:font-style-complex="normal"/>
    </style:style>
    <style:style style:name="P4"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3fa78" officeooo:paragraph-rsid="002b5d72" style:font-style-asian="normal" style:font-style-complex="normal"/>
    </style:style>
    <style:style style:name="P5"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3cabd0" officeooo:paragraph-rsid="003cabd0" style:font-style-asian="normal" style:font-style-complex="normal"/>
    </style:style>
    <style:style style:name="P6"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3bc97c" officeooo:paragraph-rsid="00397790" style:font-style-asian="normal" style:font-style-complex="normal"/>
    </style:style>
    <style:style style:name="P7"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3e6da3" officeooo:paragraph-rsid="003e6da3" style:font-style-asian="normal" style:font-style-complex="normal"/>
    </style:style>
    <style:style style:name="P8"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3fae49" officeooo:paragraph-rsid="003fae49" style:font-style-asian="normal" style:font-style-complex="normal"/>
    </style:style>
    <style:style style:name="P9"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55331" officeooo:paragraph-rsid="00155331" style:font-style-asian="normal" style:font-style-complex="normal"/>
    </style:style>
    <style:style style:name="P10"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55331" officeooo:paragraph-rsid="00194147" style:font-style-asian="normal" style:font-style-complex="normal"/>
    </style:style>
    <style:style style:name="P11"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d1843" officeooo:paragraph-rsid="001d1843" style:font-style-asian="normal" style:font-style-complex="normal"/>
    </style:style>
    <style:style style:name="P12"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6dfbc" officeooo:paragraph-rsid="00249a57" style:font-style-asian="normal" style:font-style-complex="normal"/>
    </style:style>
    <style:style style:name="P13"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6dfbc" officeooo:paragraph-rsid="00599c6e" style:font-style-asian="normal" style:font-style-complex="normal"/>
    </style:style>
    <style:style style:name="P14"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16dfbc" officeooo:paragraph-rsid="00256ca1" style:font-style-asian="normal" style:font-style-complex="normal"/>
    </style:style>
    <style:style style:name="P15"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49062e" officeooo:paragraph-rsid="0049062e" style:font-style-asian="normal" style:font-style-complex="normal"/>
    </style:style>
    <style:style style:name="P16"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4e0308" officeooo:paragraph-rsid="004e0308" style:font-style-asian="normal" style:font-style-complex="normal"/>
    </style:style>
    <style:style style:name="P17"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55cdbb" officeooo:paragraph-rsid="0055cdbb" style:font-style-asian="normal" style:font-style-complex="normal"/>
    </style:style>
    <style:style style:name="P18"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599c6e" officeooo:paragraph-rsid="00599c6e" style:font-style-asian="normal" style:font-style-complex="normal"/>
    </style:style>
    <style:style style:name="P19"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5bde10" officeooo:paragraph-rsid="005bde10" style:font-style-asian="normal" style:font-style-complex="normal"/>
    </style:style>
    <style:style style:name="P20"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5d4e3a" officeooo:paragraph-rsid="0072fc0a" style:font-style-asian="normal" style:font-style-complex="normal"/>
    </style:style>
    <style:style style:name="P21"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5d4e3a" officeooo:paragraph-rsid="007868d8" style:font-style-asian="normal" style:font-style-complex="normal"/>
    </style:style>
    <style:style style:name="P22"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5d4e3a" officeooo:paragraph-rsid="005d4e3a" style:font-style-asian="normal" style:font-style-complex="normal"/>
    </style:style>
    <style:style style:name="P23"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76c997" officeooo:paragraph-rsid="0076c997" style:font-style-asian="normal" style:font-style-complex="normal"/>
    </style:style>
    <style:style style:name="P24"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6ab116" officeooo:paragraph-rsid="00776f92" style:font-style-asian="normal" style:font-style-complex="normal"/>
    </style:style>
    <style:style style:name="P25"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6ab116" officeooo:paragraph-rsid="007868d8" style:font-style-asian="normal" style:font-style-complex="normal"/>
    </style:style>
    <style:style style:name="P26"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6ab116" officeooo:paragraph-rsid="006ab116" style:font-style-asian="normal" style:font-style-complex="normal"/>
    </style:style>
    <style:style style:name="P27"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6c6fd2" officeooo:paragraph-rsid="006c6fd2" style:font-style-asian="normal" style:font-style-complex="normal"/>
    </style:style>
    <style:style style:name="P28"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3b40a8" officeooo:paragraph-rsid="007868d8" style:font-style-asian="normal" style:font-style-complex="normal"/>
    </style:style>
    <style:style style:name="P29"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3b40a8" officeooo:paragraph-rsid="001d1843" style:font-style-asian="normal" style:font-style-complex="normal"/>
    </style:style>
    <style:style style:name="P30"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3b40a8" officeooo:paragraph-rsid="005feb9d" style:font-style-asian="normal" style:font-style-complex="normal"/>
    </style:style>
    <style:style style:name="P31"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6d9217" officeooo:paragraph-rsid="006d9217" style:font-style-asian="normal" style:font-style-complex="normal"/>
    </style:style>
    <style:style style:name="P32"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b4fc64" officeooo:paragraph-rsid="00b4fc64" style:font-style-asian="normal" style:font-style-complex="normal"/>
    </style:style>
    <style:style style:name="P33"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b862be" officeooo:paragraph-rsid="00b862be" style:font-style-asian="normal" style:font-style-complex="normal"/>
    </style:style>
    <style:style style:name="P34" style:family="paragraph" style:parent-style-name="Standard">
      <style:paragraph-properties fo:margin-left="1cm" fo:margin-right="1cm" fo:line-height="150%" fo:text-align="justify" style:justify-single-word="false" fo:text-indent="1cm" style:auto-text-indent="false"/>
      <style:text-properties style:font-name="Arial" fo:font-size="15pt" fo:font-style="normal" fo:font-weight="bold" officeooo:rsid="005bde10" officeooo:paragraph-rsid="001d1843" style:font-size-asian="15pt" style:font-style-asian="normal" style:font-weight-asian="bold" style:font-size-complex="15pt" style:font-style-complex="normal" style:font-weight-complex="bold"/>
    </style:style>
    <style:style style:name="P35" style:family="paragraph" style:parent-style-name="Standard">
      <style:paragraph-properties fo:margin-left="1cm" fo:margin-right="1cm" fo:line-height="150%" fo:text-align="justify" style:justify-single-word="false" fo:text-indent="1cm" style:auto-text-indent="false"/>
      <style:text-properties style:font-name="Times New Roman" fo:font-style="normal" officeooo:rsid="00155331" officeooo:paragraph-rsid="00249a57" style:font-style-asian="normal" style:font-style-complex="normal"/>
    </style:style>
    <style:style style:name="P36" style:family="paragraph" style:parent-style-name="Standard">
      <style:paragraph-properties fo:margin-left="1cm" fo:margin-right="1cm" fo:line-height="150%" fo:text-align="justify" style:justify-single-word="false" fo:text-indent="0cm" style:auto-text-indent="false"/>
      <style:text-properties style:font-name="Arial" officeooo:paragraph-rsid="0020d688"/>
    </style:style>
    <style:style style:name="P37" style:family="paragraph" style:parent-style-name="Standard">
      <style:paragraph-properties fo:margin-left="1cm" fo:margin-right="1cm" fo:line-height="150%" fo:text-align="justify" style:justify-single-word="false" fo:text-indent="0cm" style:auto-text-indent="false"/>
      <style:text-properties style:font-name="Arial" fo:font-size="13pt" fo:font-style="normal" fo:font-weight="bold" officeooo:rsid="003cabd0" officeooo:paragraph-rsid="003cabd0" style:font-size-asian="13pt" style:font-style-asian="normal" style:font-weight-asian="bold" style:font-size-complex="13pt" style:font-style-complex="normal" style:font-weight-complex="bold"/>
    </style:style>
    <style:style style:name="P38" style:family="paragraph" style:parent-style-name="Standard">
      <style:paragraph-properties fo:margin-left="1cm" fo:margin-right="1cm" fo:line-height="150%" fo:text-align="justify" style:justify-single-word="false" fo:text-indent="0cm" style:auto-text-indent="false"/>
      <style:text-properties style:font-name="Arial" fo:font-size="15pt" fo:font-style="normal" fo:font-weight="bold" officeooo:rsid="003cabd0" officeooo:paragraph-rsid="003cabd0" style:font-size-asian="15pt" style:font-style-asian="normal" style:font-weight-asian="bold" style:font-size-complex="15pt" style:font-style-complex="normal" style:font-weight-complex="bold"/>
    </style:style>
    <style:style style:name="P39" style:family="paragraph" style:parent-style-name="Standard">
      <style:paragraph-properties fo:margin-left="1cm" fo:margin-right="1cm" fo:line-height="150%" fo:text-align="justify" style:justify-single-word="false" fo:text-indent="0cm" style:auto-text-indent="false"/>
      <style:text-properties style:font-name="Arial" fo:font-size="15pt" fo:font-style="normal" fo:font-weight="bold" officeooo:rsid="005bde10" officeooo:paragraph-rsid="005bde10" style:font-size-asian="15pt" style:font-style-asian="normal" style:font-weight-asian="bold" style:font-size-complex="15pt" style:font-style-complex="normal" style:font-weight-complex="bold"/>
    </style:style>
    <style:style style:name="P40" style:family="paragraph" style:parent-style-name="Standard">
      <style:paragraph-properties fo:margin-left="1cm" fo:margin-right="1cm" fo:line-height="150%" fo:text-align="justify" style:justify-single-word="false" fo:text-indent="0cm" style:auto-text-indent="false"/>
      <style:text-properties style:font-name="Arial" fo:font-size="18pt" fo:font-weight="bold" officeooo:rsid="00ccc361" officeooo:paragraph-rsid="00ccc361" style:font-size-asian="18pt" style:font-weight-asian="bold" style:font-size-complex="18pt" style:font-weight-complex="bold"/>
    </style:style>
    <style:style style:name="P41" style:family="paragraph" style:parent-style-name="Standard">
      <style:paragraph-properties fo:margin-left="1cm" fo:margin-right="1cm" fo:line-height="150%" fo:text-align="justify" style:justify-single-word="false" fo:text-indent="1cm" style:auto-text-indent="false"/>
      <style:text-properties style:font-name="Arial" fo:font-style="normal" officeooo:rsid="00b4fc64" officeooo:paragraph-rsid="00d220b9" style:font-style-asian="normal" style:font-style-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3fa78" style:font-style-asian="italic" style:font-style-complex="italic"/>
    </style:style>
    <style:style style:name="T4" style:family="text">
      <style:text-properties officeooo:rsid="0013fa78"/>
    </style:style>
    <style:style style:name="T5" style:family="text">
      <style:text-properties officeooo:rsid="00155331"/>
    </style:style>
    <style:style style:name="T6" style:family="text">
      <style:text-properties officeooo:rsid="0016dfbc"/>
    </style:style>
    <style:style style:name="T7" style:family="text">
      <style:text-properties officeooo:rsid="00175068"/>
    </style:style>
    <style:style style:name="T8" style:family="text">
      <style:text-properties officeooo:rsid="001cb68c"/>
    </style:style>
    <style:style style:name="T9" style:family="text">
      <style:text-properties officeooo:rsid="0020d688"/>
    </style:style>
    <style:style style:name="T10" style:family="text">
      <style:text-properties officeooo:rsid="002188d2"/>
    </style:style>
    <style:style style:name="T11" style:family="text">
      <style:text-properties officeooo:rsid="002cd97c"/>
    </style:style>
    <style:style style:name="T12" style:family="text">
      <style:text-properties officeooo:rsid="002d357f"/>
    </style:style>
    <style:style style:name="T13" style:family="text">
      <style:text-properties officeooo:rsid="002f0139"/>
    </style:style>
    <style:style style:name="T14" style:family="text">
      <style:text-properties officeooo:rsid="002f49d5"/>
    </style:style>
    <style:style style:name="T15" style:family="text">
      <style:text-properties officeooo:rsid="00311035"/>
    </style:style>
    <style:style style:name="T16" style:family="text">
      <style:text-properties officeooo:rsid="00397790"/>
    </style:style>
    <style:style style:name="T17" style:family="text">
      <style:text-properties officeooo:rsid="003e50cd"/>
    </style:style>
    <style:style style:name="T18" style:family="text">
      <style:text-properties officeooo:rsid="003fae49"/>
    </style:style>
    <style:style style:name="T19" style:family="text">
      <style:text-properties officeooo:rsid="0041df51"/>
    </style:style>
    <style:style style:name="T20" style:family="text">
      <style:text-properties officeooo:rsid="00421a79"/>
    </style:style>
    <style:style style:name="T21" style:family="text">
      <style:text-properties officeooo:rsid="00441423"/>
    </style:style>
    <style:style style:name="T22" style:family="text">
      <style:text-properties officeooo:rsid="004556a2"/>
    </style:style>
    <style:style style:name="T23" style:family="text">
      <style:text-properties officeooo:rsid="004724bf"/>
    </style:style>
    <style:style style:name="T24" style:family="text">
      <style:text-properties officeooo:rsid="00494ad2"/>
    </style:style>
    <style:style style:name="T25" style:family="text">
      <style:text-properties officeooo:rsid="004d09cb"/>
    </style:style>
    <style:style style:name="T26" style:family="text">
      <style:text-properties officeooo:rsid="004fc849"/>
    </style:style>
    <style:style style:name="T27" style:family="text">
      <style:text-properties officeooo:rsid="00508d82"/>
    </style:style>
    <style:style style:name="T28" style:family="text">
      <style:text-properties officeooo:rsid="0057b301"/>
    </style:style>
    <style:style style:name="T29" style:family="text">
      <style:text-properties officeooo:rsid="00599c6e"/>
    </style:style>
    <style:style style:name="T30" style:family="text">
      <style:text-properties officeooo:rsid="005d5756"/>
    </style:style>
    <style:style style:name="T31" style:family="text">
      <style:text-properties officeooo:rsid="005ecfa8"/>
    </style:style>
    <style:style style:name="T32" style:family="text">
      <style:text-properties officeooo:rsid="005feb9d"/>
    </style:style>
    <style:style style:name="T33" style:family="text">
      <style:text-properties officeooo:rsid="00625b3a"/>
    </style:style>
    <style:style style:name="T34" style:family="text">
      <style:text-properties officeooo:rsid="0067bd19"/>
    </style:style>
    <style:style style:name="T35" style:family="text">
      <style:text-properties officeooo:rsid="00696e67"/>
    </style:style>
    <style:style style:name="T36" style:family="text">
      <style:text-properties officeooo:rsid="006ab116"/>
    </style:style>
    <style:style style:name="T37" style:family="text">
      <style:text-properties officeooo:rsid="006c6fd2"/>
    </style:style>
    <style:style style:name="T38" style:family="text">
      <style:text-properties officeooo:rsid="006d9217"/>
    </style:style>
    <style:style style:name="T39" style:family="text">
      <style:text-properties officeooo:rsid="0071eeea"/>
    </style:style>
    <style:style style:name="T40" style:family="text">
      <style:text-properties officeooo:rsid="0072fc0a"/>
    </style:style>
    <style:style style:name="T41" style:family="text">
      <style:text-properties officeooo:rsid="00775891"/>
    </style:style>
    <style:style style:name="T42" style:family="text">
      <style:text-properties officeooo:rsid="00789f14"/>
    </style:style>
    <style:style style:name="T43" style:family="text">
      <style:text-properties officeooo:rsid="00818fce"/>
    </style:style>
    <style:style style:name="T44" style:family="text">
      <style:text-properties officeooo:rsid="008415e7"/>
    </style:style>
    <style:style style:name="T45" style:family="text">
      <style:text-properties officeooo:rsid="00889f29"/>
    </style:style>
    <style:style style:name="T46" style:family="text">
      <style:text-properties officeooo:rsid="00890194"/>
    </style:style>
    <style:style style:name="T47" style:family="text">
      <style:text-properties officeooo:rsid="008954a5"/>
    </style:style>
    <style:style style:name="T48" style:family="text">
      <style:text-properties officeooo:rsid="008a67fd"/>
    </style:style>
    <style:style style:name="T49" style:family="text">
      <style:text-properties officeooo:rsid="008b6cd3"/>
    </style:style>
    <style:style style:name="T50" style:family="text">
      <style:text-properties officeooo:rsid="008e5d79"/>
    </style:style>
    <style:style style:name="T51" style:family="text">
      <style:text-properties officeooo:rsid="00922383"/>
    </style:style>
    <style:style style:name="T52" style:family="text">
      <style:text-properties officeooo:rsid="009464f8"/>
    </style:style>
    <style:style style:name="T53" style:family="text">
      <style:text-properties officeooo:rsid="00958cbf"/>
    </style:style>
    <style:style style:name="T54" style:family="text">
      <style:text-properties officeooo:rsid="0097d13b"/>
    </style:style>
    <style:style style:name="T55" style:family="text">
      <style:text-properties officeooo:rsid="009a19fc"/>
    </style:style>
    <style:style style:name="T56" style:family="text">
      <style:text-properties style:font-name="Arial"/>
    </style:style>
    <style:style style:name="T57" style:family="text">
      <style:text-properties style:font-name="Arial" officeooo:rsid="00a38b9a"/>
    </style:style>
    <style:style style:name="T58" style:family="text">
      <style:text-properties officeooo:rsid="00a03a43"/>
    </style:style>
    <style:style style:name="T59" style:family="text">
      <style:text-properties officeooo:rsid="00a0ad68"/>
    </style:style>
    <style:style style:name="T60" style:family="text">
      <style:text-properties officeooo:rsid="00a4016a"/>
    </style:style>
    <style:style style:name="T61" style:family="text">
      <style:text-properties officeooo:rsid="00a84d66"/>
    </style:style>
    <style:style style:name="T62" style:family="text">
      <style:text-properties officeooo:rsid="00aaf0ae"/>
    </style:style>
    <style:style style:name="T63" style:family="text">
      <style:text-properties officeooo:rsid="00abf772"/>
    </style:style>
    <style:style style:name="T64" style:family="text">
      <style:text-properties officeooo:rsid="00b0da4e"/>
    </style:style>
    <style:style style:name="T65" style:family="text">
      <style:text-properties officeooo:rsid="00b0dc9e"/>
    </style:style>
    <style:style style:name="T66" style:family="text">
      <style:text-properties officeooo:rsid="00b3f325"/>
    </style:style>
    <style:style style:name="T67" style:family="text">
      <style:text-properties officeooo:rsid="00b724fb"/>
    </style:style>
    <style:style style:name="T68" style:family="text">
      <style:text-properties officeooo:rsid="00b8407d"/>
    </style:style>
    <style:style style:name="T69" style:family="text">
      <style:text-properties officeooo:rsid="00b862be"/>
    </style:style>
    <style:style style:name="T70" style:family="text">
      <style:text-properties officeooo:rsid="00c8441b"/>
    </style:style>
    <style:style style:name="T71" style:family="text">
      <style:text-properties officeooo:rsid="00ca9ce8"/>
    </style:style>
    <style:style style:name="T72" style:family="text">
      <style:text-properties officeooo:rsid="00cfc2e3"/>
    </style:style>
    <style:style style:name="T73" style:family="text">
      <style:text-properties officeooo:rsid="00d14f58"/>
    </style:style>
    <style:style style:name="T74" style:family="text">
      <style:text-properties officeooo:rsid="00d220b9"/>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Impérialisme et souveraineté nationale</text:p>
      <text:p text:style-name="P36"/>
      <text:p text:style-name="P36"/>
      <text:p text:style-name="P36">«<text:span text:style-name="T1">Ce qui est essentiel pour l'impérialisme</text:span>, <text:span text:style-name="T1">c'est la rivalité de plusieurs grandes puissances tendant à l'hégémonie, c'est-à-dire à la conquête de territoires, non pas tant pour elles-mêmes que pour affaiblir l'adversaire et saper son hégémonie</text:span>».</text:p>
      <text:p text:style-name="P36"><text:span text:style-name="T4">Lénine </text:span><text:span text:style-name="T2"><text:s/></text:span><text:span text:style-name="T3">L'impérialisme, stade suprême du capitalisme</text:span></text:p>
      <text:p text:style-name="P2"/>
      <text:p text:style-name="P3">Si je pars de cette formulation, c'est que <text:span text:style-name="T16">la crise grecque, crise du pseudo modèle européen et de l'Euro vient d'en apporter une désolante et énième illustration. Plus grave encore sur le plan idéologique, la conclusion de cette crise donne un certain nombre d'arguments aux tenants de la souveraineté nationale qui voudraient faire croire que les souffrances des peuples européens leur sont procurées par un mauvais génie incontrôlable, l'Europe. J'essaierai donc par quelques réflexions et exemples de démontrer qu'il s'agit là d'une croyance magique et utile d'un point de vue idéologique aux institutions bourgeoises. Bien plus importantes pour moi sont les formes que prend aujourd'hui l'impérialisme, au plan européen comme au plan international. Ce qu'il faut comprendre ici, c'est que la résolution du problème grec n'a rien de spécifique et s'inscrit dans la méthode générale que les institutions internationales utilisent, en particulier le FMI et les banques centrales, pour contrôler le développement des pays pauvres et asservirent leurs peuples depuis la décolonisation.</text:span></text:p>
      <text:p text:style-name="P3"/>
      <text:p text:style-name="P37"/>
      <text:p text:style-name="P37"/>
      <text:p text:style-name="P38"/>
      <text:p text:style-name="P38"><text:soft-page-break/>Le projet européen</text:p>
      <text:p text:style-name="P5"/>
      <text:p text:style-name="P6">La fin du 19ème siècle, qui vit se constituer l’État-Nation sur le plan politique et le capitalisme industriel sur le plan économique, a produit <text:span text:style-name="T53">en Europe </text:span>les conditions de l’affrontement permanent de pays rivaux, contradictions qu<text:span text:style-name="T61">'on a voulu contenir et réguler</text:span> <text:span text:style-name="T61">après la deuxième guerre mondiale dans la construction européenne, leurs résolutions étant impossibles dans le cadre capitaliste</text:span>. <text:span text:style-name="T17">Les trois grands impérialismes s'affrontent, se confrontent et masquent à présent leur lutte à mort sous le paravent européen, méthode bien commode pour détourner l'attention des peuples et qui permet aux hommes politiques de hausser les épaules en osant prétendre qu'eux-mêmes, pauvres représentants nationaux, n'auraient rien à se reprocher quant aux avanies que subissent leurs administrés.</text:span></text:p>
      <text:p text:style-name="P4"/>
      <text:p text:style-name="P4"><text:span text:style-name="T11">Ainsi, a</text:span>près avoir passé <text:span text:style-name="T9">cent </text:span>cinquante ans <text:span text:style-name="T5">et deux guerres mondiales </text:span>à s'<text:span text:style-name="T9">entr'égorger</text:span> pour l<text:span text:style-name="T5">a</text:span> <text:span text:style-name="T5">suprématie</text:span> <text:span text:style-name="T72">mondiale et </text:span>europée<text:span text:style-name="T7">n</text:span>n<text:span text:style-name="T5">e</text:span>, les impérialismes anglais, français et allemand, <text:span text:style-name="T9">après avoir perdu le leadership mondial, s'orientent depuis les années 80 vers un nouveau modèle : la Grande-Bretagne fait cavalier seul en aspirant à devenir la plus grande place financière mondiale (mais au coût de son industrie) et sur le continent l'Allemagne organise depuis l'instauration de l'Euro l'économie en fonction de ses intérêts, quand bien même ils entreraient en contradiction avec ceux des 27 autres pays membres. Quant au troisième larron, la France, la crise grecque démontre s'il en était besoin qu'elle assume totalement sa position de valet de l'Allemagne, tactique pleine de lâcheté qui dure depuis vingt ans, acceptant d'autant plus volontiers de jouer le rôle de la victime consentante que ce sont pour l'instant d'autres «petits» pays qui paient beaucoup plus cher qu'elle le prix du totalitarisme libéral érigé en modèle politique.</text:span></text:p>
      <text:p text:style-name="P4"/>
      <text:p text:style-name="P7"><text:soft-page-break/>Que l'<text:span text:style-name="T22">Union </text:span>Europ<text:span text:style-name="T22">é</text:span>e<text:span text:style-name="T22">nne</text:span> soit devenue <text:span text:style-name="T33">au cours des vingt dernières années</text:span> une monstrueuse excroissance institutionnelle qui a acquis une certaine capacité de prolifération autonome, comme jadis la bureaucratie soviétique, est une chose. Des fonctionnaires et techniciens non élus ont en effet tout intérêt à protéger <text:span text:style-name="T33">et développer </text:span>un microcosme qui leur donne au quotidien <text:span text:style-name="T19">indemnités</text:span>, pouvoir et prestige, mais il s'agit là d'un problème marginal et <text:span text:style-name="T54">également </text:span>bien connu historiquement <text:span text:style-name="T54">dans nos merveilleuses</text:span> démocraties parlementaires. <text:span text:style-name="T19">Ce qu'il faut réaffirmer, dans une perspective plus globale, c'est que</text:span> le système bruxellois est avant tout la créature <text:span text:style-name="T19">qu'</text:span>ont conçu <text:span text:style-name="T19">les États européens dominants, la France et l'Allemagne, afin de sauvegarder leurs intérêts propres, quitte à asservir pour cela les autres peuples «frères»</text:span>. Il s'agit<text:span text:style-name="T55"> </text:span>de conserver des positions <text:span text:style-name="T18">et éventuellement d'en conquérir de nouvelles.</text:span></text:p>
      <text:p text:style-name="P7"/>
      <text:p text:style-name="P8">Ainsi l'Allemagne s'est constituée en Europe centrale une clientèle d'états vassaux en y délocalisant massivement sa production après avoir poussé à la roue pour qu'ils intègrent l'Union. Dans le même <text:span text:style-name="T20">ordre d'idées</text:span>, les institutions <text:span text:style-name="T21">européennes</text:span> traquent des territoires jusqu'en Ukraine, Turquie ou Géorgie <text:span text:style-name="T21">pour étendre leur domination, attitude irresponsable qui débouche inexorablement sur une <text:s/>confrontation avec un autre modèle, le russe (contre lequel, d'ailleurs, les médias occidentaux organisent une véritable hystérie à laquelle on a donné le nom de Poutine-bashing...).</text:span> Nous sommes donc pleinement dans le cadre du <text:span text:style-name="T23">fonctionnement </text:span>de l'impérialisme tel que le décrivait Lénine.</text:p>
      <text:p text:style-name="P9"/>
      <text:p text:style-name="P9"><text:span text:style-name="T10">Après la fin du second conflit mondial, l</text:span>'acceptation du plan Marshall <text:span text:style-name="T7">et du système de Bretton Woods </text:span>signifiait dans la réalité un véritable changement de statut mondial <text:span text:style-name="T10">pour les grands pays européens, vaincus ou vainqueurs</text:span>, le passage à un impérialisme de second rang, l'acceptation sur le plan économique de devenir un débouché pour la production américaine, c'est-à-dire un vaste sous-marché <text:span text:style-name="T12">soumis</text:span> à une domination nouvelle et inédite. <text:span text:style-name="T9">La contrepartie de cette vassalité, dans le contexte idéologique de la Guerre </text:span><text:soft-page-break/><text:span text:style-name="T9">Froide, était la protection des armes américaines contre l'épouvantail soviétique. Ce contexte contribuait également à faire progresser l'idée, dans les mentalités collectives européennes, que le rassemblement des nations dans un système plus vaste était une bonne chose et garantirait la paix.</text:span></text:p>
      <text:p text:style-name="P9"/>
      <text:p text:style-name="P10">Malgré les postures d'indépendance nationale qu'ont pu prendre tel ou tel, par exemple De Gaulle pour la France dans les années soixante, les <text:span text:style-name="T43">vieilles nations les plus puissantes</text:span> consentaient dans les faits à s'intégrer au système du nouveau dominant américain. L<text:span text:style-name="T8">a fin</text:span> des empires coloniaux <text:span text:style-name="T6">paracheva dans les années soixante la réalité du déclin et contraignit ces impérialismes défaits et dominés culturellement par les USA, à réfléchir, suivant l'enseignement et les conseils de leur nouveau maître, à un mode d'organisation qui, si il n'était pas en mesure d'enrayer la chute inexorable dans le contexte mondial, permettrait au moins dans une certaine mesure de préserver des positions. </text:span></text:p>
      <text:p text:style-name="P10"/>
      <text:p text:style-name="P34"/>
      <text:p text:style-name="P39">L'euro</text:p>
      <text:p text:style-name="P10"/>
      <text:p text:style-name="P12">Se formula donc, sur le plan idéologique, une volonté de <text:span text:style-name="T15">se constituer</text:span> en un nouvel impérialisme <text:span text:style-name="T12">supranational</text:span>, un pacte nouveau pour <text:span text:style-name="T13">de vieux</text:span> b<text:span text:style-name="T14">andits</text:span> de grand chemin. <text:span text:style-name="T24">La conjoncture économique des années soixante-dix orienta la réflexion vers la monnaie. En effet, les crises pétrolières des années soixante-dix, provoquèrent une instabilité dans ce domaine générant dans la classe politique de l'époque une certaine frayeur de l'inflation.</text:span></text:p>
      <text:p text:style-name="P12"/>
      <text:p text:style-name="P15">Le franc était faible, le mark était fort. La France se mi<text:span text:style-name="T25">t</text:span> à envier les avantages de la monnaie allemande. <text:span text:style-name="T25">De son côté, </text:span>L'Allemagne rechignait <text:span text:style-name="T25">évidemment </text:span>à en partager les bénéfices. <text:span text:style-name="T25">La fin du bloc de l'est, à partir de 1989, allait donner une occasion historique unique à la France de parvenir à </text:span><text:soft-page-break/><text:span text:style-name="T25">ses fins.</text:span></text:p>
      <text:p text:style-name="P15"/>
      <text:p text:style-name="P16">Les Américains avaient tout intérêt à la création d'une monnaie unique sur un continent qui était devenu depuis quarante ans leur principal débouché commercial <text:span text:style-name="T34">à l'international</text:span>. <text:span text:style-name="T44">Leurs profits ne pouvaient que s'en trouver améliorés. </text:span>Georges Bush senior <text:span text:style-name="T62">se chargea donc de </text:span>convain<text:span text:style-name="T62">cre</text:span> d<text:span text:style-name="T26">onc</text:span> Margaret T<text:span text:style-name="T39">h</text:span>at<text:span text:style-name="T26">c</text:span>her, logiquement hostile <text:span text:style-name="T44">à </text:span>u<text:span text:style-name="T44">n</text:span> projet <text:span text:style-name="T44">peu susceptible de lui apporter de grands bénéfices</text:span>, de ne pas torpiller le Big Deal qui se <text:span text:style-name="T26">mit</text:span> alors <text:span text:style-name="T26">en place</text:span> : on permit à l'Allemagne de se réunifier en échange des <text:span text:style-name="T27">avantage</text:span>s de sa monnaie pour un territoire beaucoup plus vaste qu'on appela à partir de 1992 l'Union Européenne. <text:span text:style-name="T63">S'il y aurait beaucoup à dire quant à la responsabilité historique non assumée par sa direction dans les années quatre-vingt dix, la position que prit alors Lutte Ouvrière concernant le Traité de Maastricht apparaît aujourd'hui avec une certaine pertinence. Elle refusa, sur le plan politique, de joindre ses voix à la cohorte disparate du NON, qui se constituait sur une base souverainiste, mais surtout elle considéra qu'elle n'avait pas à se prononcer sur un nouveau mode d'exploitation des travailleurs français et européens : que celle-ci s'inscrive dans une logique nationale ou supranationale n'a au final qu'une importance très relative par rapport aux conditions mêmes sur lesquelles la dite exploitation prend racine, c'est-à-dire l'impérialisme. </text:span></text:p>
      <text:p text:style-name="P16"/>
      <text:p text:style-name="P17">J’appuierai cette idée sur un exemple historique récent : dans les années quatre-vingt, la France <text:span text:style-name="T34">était sensée bénéficier</text:span> d'une souveraineté nationale pleine et entière. Cela n'a pas empêché François Mitterrand d'obéir aux ordres de la grande bourgeoisie en démantelant le complexe industriel français. On fit alors le choix déraisonnable d'orienter la politique économique vers des activités de commerce et de service, présentées comme «modernes», pour complaire à un patronat qui préférait aller <text:span text:style-name="T58">chercher,</text:span> <text:span text:style-name="T58">pour l'industrie, </text:span>de nouveaux esclaves dans le tiers-monde, là ou le coût du travail est moins cher et son droit souvent inexistant.<text:expression text:formula="ooow:certes" office:value-type="float" office:value="0" style:data-style-name="N0"/> <text:span text:style-name="T42">La risible autonomie d'un État-nation n'est donc </text:span><text:soft-page-break/><text:span text:style-name="T42">en rien une protection contre le libéralisme, sauf à penser que la classe politique des démocraties parlementaires accordent plus de considération aux intérêts de leur peuples respectifs que les institutions bruxelloises. Croire à une pareille imbécillité implique soit une très grande naïveté patriotique, soit une très grande mauvaise foi.</text:span></text:p>
      <text:p text:style-name="P35"/>
      <text:p text:style-name="P13">L'<text:span text:style-name="T28">Union européenne </text:span>se constitua donc en «mach<text:span text:style-name="T73">in»</text:span> selon l'expression de De Gaulle parlant de l'ONU : une entité <text:span text:style-name="T73">en théorie dépourvue d''instances politiques </text:span>qui a la compétence de produire du droit, c'est-à-dire des obligations, pour des pays membres contraints d'accepter <text:span text:style-name="T70">(ou pas…) </text:span>des règles supranationales, quand bien même ces dites règles entreraient en contradiction avec leurs constitutions respectives. <text:span text:style-name="T29">Les critères de convergence <text:s/>furent à l'époque une concession faite aux Allemands, qui voulaient que l'Euro conserve les vertus du Mark. </text:span></text:p>
      <text:p text:style-name="P13"/>
      <text:p text:style-name="P18">On pourrait d'ailleurs s'interroger <text:span text:style-name="T64">benoîtement</text:span> sur la pertinence qu'il y a à vouloir appliquer aujourd'hui des règles issues du contexte économique européen de 1992. <text:span text:style-name="T36">Si elles existent encore, c'est qu'elles servent les intérêts des</text:span> deux impérialismes qui dominent l'Eurosystème, la France et l'Allemagne, <text:span text:style-name="T36">qui</text:span> les foulent aux pieds quand la nécessité les y presse (la France a par exemple obtenu en toute discrétion une nouvelle «dérogation» de Bruxelles quant à s<text:span text:style-name="T35">on déficit</text:span> publi<text:span text:style-name="T35">c</text:span> en début d'année) tandis qu'ils en réclament le respect plein et entier aux petits pays issus du bloc de l'est.</text:p>
      <text:p text:style-name="P13"/>
      <text:p text:style-name="P19"/>
      <text:p text:style-name="P39"/>
      <text:p text:style-name="P39"><text:span text:style-name="T60">L'i</text:span>mpérialisme, <text:span text:style-name="T60">machine à soumettre les peuples</text:span></text:p>
      <text:p text:style-name="P19"/>
      <text:p text:style-name="P20">Le sort fait au peuple grec en ce mois de Juillet ressemble furieusement <text:span text:style-name="T30">à </text:span><text:soft-page-break/><text:span text:style-name="T30">celui</text:span> que les «grandes <text:span text:style-name="T31">puissances</text:span>» firent aux peuples d' Europe centrale lors de la signature du <text:span text:style-name="T31">T</text:span>raité de Munich en 1938. </text:p>
      <text:p text:style-name="P20"><text:span text:style-name="T40">Et qui ne les protégea en aucune façon des désastres à venir.</text:span> </text:p>
      <text:p text:style-name="P20"/>
      <text:p text:style-name="P20">Un «mauvais accord» selon Tsipras lui-même (qui l'a pourtant signé) qui ne résout rien (1). <text:s/><text:span text:style-name="T37">Et qui porte en lui les germes de nouvelles crises semblables (2). </text:span>C'est en effet le troisième «plan d'aide» depuis 2010, les deux premiers ayant atteint l'objectif économique voulu, <text:span text:style-name="T65">la privatisation des activités économiques,</text:span> <text:span text:style-name="T65">et aussi au passage désengager les banques allemandes et françaises des prêts déraisonnables qu'elles avaient pourtant consenti à accorder à l’État grec. Que ces exigences totalitaires aient conduit les grecs à des conditions de vie comparables à une période de guerre, comme aime à le rappeler Varoufakis, n'a finalement guère d'importance pour tous ceux qui ont consenti à un nouvel «accord» sous la pression franco-allemande puisque si cela condamne les grecs à pire encore dans les années à venir, cela n'a pas généré pour l'instant une grande solidarité de la part des autres peuples européens qui sont les seuls à pouvoir changer la donne par leur mobilisation. Et qui pourraient bien le regretter dans les années à venir.</text:span></text:p>
      <text:p text:style-name="P20"/>
      <text:p text:style-name="P23">C'est en tout cas la première fois que des institutions supranationales organisent légalement une dépression économique dans un pays <text:span text:style-name="T45">déterminé.</text:span> Cependant, il y a une grande imposture à accuser les structures européennes <text:span text:style-name="T46">en tant que telles </text:span>d'<text:span text:style-name="T46">être</text:span> responsables <text:span text:style-name="T46">de la logique ultralibérale (sic)</text:span>. La commission européenne, ce n'est pas le complot des Illuminatis. Les décisions qu'elle prend témoigne <text:span text:style-name="T47">dans les faits</text:span> d'un rapport de force politique, le rapport hiérarchique de l'impérialisme en Europe. <text:span text:style-name="T59">L'Allemagne et la France ont convenu depuis 2010 de l'organisation d'un chaos supportable en Grèce, suivant la même logique que les Américains, qui pratiquent ce sport de manière plus agressive (au proche-orient depuis dix ans ou en Ukraine l'an passé par exemple).</text:span></text:p>
      <text:p text:style-name="P23"><text:soft-page-break/></text:p>
      <text:p text:style-name="P24"><text:span text:style-name="T66">Lors du «paroxysme de la crise», alors que le Grexit paraissait de plus en plus inexorable dans la narrative des grands médias,</text:span> la <text:span text:style-name="T37">chancelière</text:span> allemande s'est rendue à Paris à la demande du Président français pour convenir du <text:span text:style-name="T49">châtiment</text:span> qu'il <text:span text:style-name="T50">convenait de faire subir</text:span> au peuple grec <text:span text:style-name="T49">(le cinglé ministre des finances allemand voulant par exemple les jeter dehors)</text:span> <text:span text:style-name="T48">et de la stratégie de communication à adopter : un psychodrame de pacotille et mal joué, l'Allemande «responsable» et le Français «solidaire»</text:span>. <text:span text:style-name="T37">Mateo</text:span> Renzi peut bien s'agacer de ne pas avoir été invité, force est de constater que l'impérialisme italien n'arrive qu'en troisième position, loin derrière les deux autres….</text:p>
      <text:p text:style-name="P25"/>
      <text:p text:style-name="P25"><text:span text:style-name="T41">Le n</text:span>ouveau plan d'aide <text:span text:style-name="T41">a donc été D'ABORD </text:span>négocié par le «couple franco-allemand», <text:span text:style-name="T41">(</text:span>expression inventée par des journalistes pourtant peu soupçonnables de défendre un point de vue révolutionnaire…<text:span text:style-name="T41">) et imposé ensuite à la Grèce comme issu d'une décision européenne, les deux larrons prenant chacun ensuite la posture idéologique adéquate : Merkel raconte à son opinion qu'elle a préservé leur compte-épargne, Hollande, plus lyrique et mégalomane, voudrait nous raconter qu'il a sauvé la Grèce (de quoi, on peut se le demander).</text:span></text:p>
      <text:p text:style-name="P26"/>
      <text:p text:style-name="P27">Quelques chiffres parlant<text:span text:style-name="T38">s</text:span> : <text:s/>l'Allemagne, la France, l'Italie et l'Espagne représentent 80 % du PIB <text:span text:style-name="T38">de la zone Euro</text:span>, la France et l'Allemagne presque la moitié à elles-seules <text:span text:style-name="T53">(3)</text:span>. Nul doute donc que les ministres des finances des petits pays réfléchissent à deux fois avant de contester une «proposition» de Wolfgang Schaüble à l'Eurogroupe...</text:p>
      <text:p text:style-name="P14"/>
      <text:p text:style-name="P28"><text:span text:style-name="T32">La crise de l'Euro doit donc avant tout être pensée comme une crise politique qui témoigne </text:span>de l'impossibilité <text:span text:style-name="T32">qu'il y a à</text:span> résoudre les contradictions <text:span text:style-name="T51">des Etats dominants</text:span> dans le cadre <text:span text:style-name="T52">du modèle économique qui les engendre, quelles que soient les formes «modernes» que celui-ci prétende adopter. Un </text:span><text:soft-page-break/><text:span text:style-name="T52">capitalisme qui démontre une nouvelle fois qu'il n'est ni adaptable, ni modifiable et doit être remplacé. Ce n'est pas un point de vue, c'est une nécessité historique.</text:span></text:p>
      <text:p text:style-name="P28"/>
      <text:p text:style-name="P41">Faire prendre aux travailleurs des vessies pour des lanternes, c'est ce que font les intellectuels «de gauche» aujourd'hui, économist<text:span text:style-name="T67">es «</text:span>hétérodoxes» <text:s/><text:span text:style-name="T67">comme philosophes «libertaires»</text:span>. </text:p>
      <text:p text:style-name="P41"/>
      <text:p text:style-name="P41"><text:span text:style-name="T73">Avec la sortie de l'Euro, les poules ont trouvé leur couteau.</text:span></text:p>
      <text:p text:style-name="P41"/>
      <text:p text:style-name="P41">Il<text:span text:style-name="T74">s</text:span> feraient bien de relire Paul Nizan <text:span text:style-name="T69">(4)</text:span> <text:span text:style-name="T68">qui démontrait avec une merveilleuse écriture que</text:span> le bourgeois éduque l'ouvrier aux institutions qu'il a <text:span text:style-name="T68">LUI-MËME </text:span>conçu pour <text:span text:style-name="T68">l'expression de ses</text:span> liberté<text:span text:style-name="T68">s</text:span>. De la même façon, les mentalités collectives des intellectuels sont condamnées à se <text:span text:style-name="T71">construire et s'isoler dans l'espace qu'on a prévu pour eux (universités, partis politiques, associations, etc) et donc à se </text:span>perdre dans des circonvolutions abstraites <text:s/>privé<text:span text:style-name="T69">e</text:span>s qu'elles sont de liens véritables avec les rapports qui se fo<text:span text:style-name="T69">r</text:span>gent dans le monde du travail <text:span text:style-name="T69">et qui sont la base de toute vie sociale.</text:span></text:p>
      <text:p text:style-name="P32"/>
      <text:p text:style-name="P28"/>
      <text:p text:style-name="P21"/>
      <text:p text:style-name="P22">(1) Euro, raison délirante, blog de Jacques Sapir, 15 juillet 2015.</text:p>
      <text:p text:style-name="P14"/>
      <text:p text:style-name="P27"/>
      <text:p text:style-name="P31">(2) Voir le blog de Varoufakis à ce sujet.</text:p>
      <text:p text:style-name="P27"/>
      <text:p text:style-name="P27"/>
      <text:p text:style-name="P1"><text:span text:style-name="T56">(3)</text:span><text:span text:style-name="T57">h</text:span><text:a xlink:type="simple" xlink:href="http://www.insee.fr/fr/themes/tableau.asp?reg_id=98&amp;ref_id=CMPTEF08323" text:style-name="Internet_20_link" text:visited-style-name="Visited_20_Internet_20_Link"><text:span text:style-name="T56">ttp://www.insee.fr/fr/themes/tableau.asp?reg_id=98&amp;ref_id=CMPTEF08323</text:span></text:a><text:span text:style-name="T56"> ( Site de l'Insee)</text:span></text:p>
      <text:p text:style-name="P10"/>
      <text:p text:style-name="P33"><text:soft-page-break/>(4) <text:span text:style-name="T2">Les chiens de garde</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995cm" fo:margin-bottom="4.00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2T10:46:53.758000000</meta:creation-date>
    <dc:date>2015-07-23T11:37:24.292000000</dc:date>
    <meta:editing-duration>PT11H8M44S</meta:editing-duration>
    <meta:editing-cycles>179</meta:editing-cycles>
    <meta:generator>LibreOffice/4.3.2.2$Windows_x86 LibreOffice_project/edfb5295ba211bd31ad47d0bad0118690f76407d</meta:generator>
    <meta:document-statistic meta:table-count="0" meta:image-count="0" meta:object-count="0" meta:page-count="10" meta:paragraph-count="34" meta:word-count="2402" meta:character-count="15859" meta:non-whitespace-character-count="13478"/>
  </office:meta>
</office:document-meta>
</file>