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SGOVipz.com</text:p>
      <text:p text:style-name="P1"/>
      <text:p text:style-name="P1"/>
      <text:p text:style-name="P2">Présentation du projet</text:p>
      <text:p text:style-name="P2"/>
      <text:p text:style-name="P3">Le projet est une copie des sites déjà existant sur les jackpot de skins Counter strike : Global Offensive.</text:p>
      <text:p text:style-name="P3">Les exemple les plus connus : <text:a xlink:type="simple" xlink:href="http://www.csgojackpot.com/" text:style-name="Internet_20_link" text:visited-style-name="Visited_20_Internet_20_Link">http://www.csgojackpot.com</text:a> et <text:a xlink:type="simple" xlink:href="http://www.csgoshuffle.com/" text:style-name="Internet_20_link" text:visited-style-name="Visited_20_Internet_20_Link">http://www.csgoshuffle.com</text:a></text:p>
      <text:p text:style-name="P3"/>
      <text:p text:style-name="P2">Rendu final</text:p>
      <text:p text:style-name="P2"/>
      <text:p text:style-name="P3">J'aimerais donc un site fonctionel avec ses bots , capable de pouvoir accueilir les utilisateur sans difficultés.</text:p>
      <text:p text:style-name="P3"/>
      <text:p text:style-name="P3"><text:span text:style-name="T1">Partie technique</text:span><text:line-break/></text:p>
      <text:p text:style-name="P3">Le bot </text:p>
      <text:list xml:id="list8261997045520881307" text:style-name="L1">
        <text:list-item>
          <text:p text:style-name="P4">Check les nouvelles demandes d'offre steam.</text:p>
        </text:list-item>
        <text:list-item>
          <text:p text:style-name="P4">Si il y a plus de 10 items, et / ou que la valeur total des items inférieurs à 5$ <text:s/>, alors refusé l'offre.</text:p>
        </text:list-item>
        <text:list-item>
          <text:p text:style-name="P4">Envoyé les skins moins 10 % du jackpot au gagnant.</text:p>
        </text:list-item>
        <text:list-item>
          <text:p text:style-name="P4">La base du bot <text:a xlink:type="simple" xlink:href="https://github.com/Jessecar96/SteamBot" text:style-name="Internet_20_link" text:visited-style-name="Visited_20_Internet_20_Link">https://github.com/Jessecar96/SteamBot</text:a></text:p>
          <text:p text:style-name="P4"/>
        </text:list-item>
      </text:list>
      <text:p text:style-name="P3">Le site</text:p>
      <text:list xml:id="list9174228993397419334" text:style-name="L2">
        <text:list-item>
          <text:p text:style-name="P5">Créait un nouveau jackpot dès que le précédent terminé , 50 items par jackpot.</text:p>
        </text:list-item>
        <text:list-item>
          <text:p text:style-name="P5">Envoyé un pop up si le nombre d'item et le prix sont respectés, si l'utilisateur accepte le pop-up, alors le bot accepte le trade.</text:p>
        </text:list-item>
        <text:list-item>
          <text:p text:style-name="P5">Une fois le jackpot terminé, tiré au sort le vainqueur. La probabilité est directement lié au pot, si l'utilisateur à 100$ de skins dans un pot à 200$ , il a 50% de gagné.</text:p>
          <text:p text:style-name="P5">- Système VIP, pour chaque $ dépensé, l'utilisateur gagne 4 Vipz Points.</text:p>
        </text:list-item>
        <text:list-item>
          <text:p text:style-name="P5">Connexion sur le site depuis l'api steam , très simple d'utilisation : <text:a xlink:type="simple" xlink:href="https://github.com/SmItH197/SteamAuthentication" text:style-name="Internet_20_link" text:visited-style-name="Visited_20_Internet_20_Link">https://github.com/SmItH197/SteamAuthentication</text:a></text:p>
        </text:list-item>
        <text:list-item>
          <text:p text:style-name="P5">Une boutique avec une liste de skins à X Vipz points, l'envoie n'est pas automatique et demande d'être envoyé par un admin.</text:p>
        </text:list-item>
      </text:list>
      <text:p text:style-name="P3"/>
      <text:p text:style-name="P3"/>
      <text:p text:style-name="P3">Pour la valeur des items, l'api de steam analyst sera utilisé <text:a xlink:type="simple" xlink:href="http://csgo.steamanalyst.com/contact-us" text:style-name="Internet_20_link" text:visited-style-name="Visited_20_Internet_20_Link">http://csgo.steamanalyst.com/contact-us</text:a> .</text:p>
      <text:p text:style-name="P3">Il faut montré une base de site avant de pouvoir utilisé leur api.</text:p>
      <text:p text:style-name="P3"/>
      <text:p text:style-name="P3">Budget et temps de réalisation</text:p>
      <text:p text:style-name="P3"/>
      <text:p text:style-name="P3">J'attends pour ma part votre devis concernant le budget.</text:p>
      <text:p text:style-name="P3">Pour le temps de réalisation , partont pour une mise en ligne derniere semaine de juillet ?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07T12:08:06.17</meta:creation-date>
    <meta:document-statistic meta:table-count="0" meta:image-count="0" meta:object-count="0" meta:page-count="1" meta:paragraph-count="24" meta:word-count="288" meta:character-count="1682"/>
    <dc:date>2015-07-07T12:26:43.41</dc:date>
    <meta:editing-duration>PT3M17S</meta:editing-duration>
    <meta:editing-cycles>1</meta:editing-cycles>
    <meta:generator>OpenOffice/4.1.1$Win32 OpenOffice.org_project/411m6$Build-9775</meta:generator>
  </office:meta>
</office:document-meta>
</file>