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rebuchet MS" svg:font-family="'Trebuchet MS', Verdana, 'Bitstream Vera Sans', Times,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text-align="start" style:justify-single-word="false" fo:text-indent="0cm" style:auto-text-indent="false" fo:padding="0cm" fo:border="none"/>
    </style:style>
    <style:style style:name="T1" style:family="text">
      <style:text-properties fo:font-variant="normal" fo:text-transform="none" fo:color="#363a82" style:font-name="Trebuchet MS" fo:font-size="9pt" fo:letter-spacing="normal" fo:font-style="normal" fo:font-weight="normal"/>
    </style:style>
    <style:style style:name="T2" style:family="text">
      <style:text-properties fo:font-variant="normal" fo:text-transform="none" fo:color="#363a82" style:font-name="Trebuchet MS" fo:font-size="9pt" fo:letter-spacing="normal" fo:font-style="normal" style:text-underline-style="solid" style:text-underline-width="auto" style:text-underline-color="font-color"/>
    </style:style>
    <style:style style:name="T3" style:family="text">
      <style:text-properties fo:font-variant="normal" fo:text-transform="none" fo:color="#363a82" fo:letter-spacing="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utilisation de notre site implique une acceptation sans réserve des règles définies ci-après (Règlement d'utilisation) et reste accessible à toute personnes majeure.</text:span><text:line-break/><text:line-break/><text:span text:style-name="T1">Afin de rendre ce moment en notre compagnie encore plus agréable et d'éviter tout débordement préjudiciable au bon déroulement des conversations, nous vous demandons de bien vouloir vous conformer aux règles suivantes:</text:span><text:line-break/><text:line-break/><text:span text:style-name="T1">- Tout d'abord communiquer en français ou dans un langage compréhensible de tous.</text:span><text:line-break/><text:line-break/><text:span text:style-name="T1">- De se respecter mutuellement.</text:span><text:line-break/><text:line-break/><text:span text:style-name="Strong_20_Emphasis"><text:span text:style-name="T2"><text:line-break/>LE PROFIL EST OBLIGATOIRE AU MINIMUM ( AGE – ETAT CIVIL - VILLE OU PAYS ) A VOTRE INSCRIPTION </text:span></text:span></text:p>
      <text:p text:style-name="P1"><text:span text:style-name="Strong_20_Emphasis"><text:span text:style-name="T2"/></text:span></text:p>
      <text:p text:style-name="P1"><text:span text:style-name="Strong_20_Emphasis"><text:span text:style-name="T2">Il est possible qu'une demande de vérification webcam vous sera demandé à votre connexion par un Administrateur, si vous la refuser l'équipe se verra dans l'obligation de vous interdire l'accès au tchat*</text:span></text:span></text:p>
      <text:p text:style-name="P1"><text:span text:style-name="Strong_20_Emphasis"><text:span text:style-name="T2"/></text:span></text:p>
      <text:p text:style-name="P1"><text:span text:style-name="Strong_20_Emphasis"><text:span text:style-name="T2">- Il est interdit de posséder plusieurs comptes...</text:span></text:span></text:p>
      <text:p text:style-name="P1"><text:span text:style-name="Strong_20_Emphasis"><text:span text:style-name="T2"><text:line-break/></text:span></text:span><text:line-break/><text:line-break/><text:span text:style-name="T1">- Rester courtois en toutes circonstances, y compris face aux insultes (auquel cas la seule attitude à adopter est de prendre contact avec un membre de notre équipe), tous les propos péjoratifs, politique, insultants, à caractère ethniques, racistes, pornographiques et sexuels sur le Tchat sont strictement prohibés.</text:span><text:line-break/><text:line-break/><text:span text:style-name="T1">- De ne pas diffuser des images de mineurs.</text:span><text:line-break/><text:line-break/><text:span text:style-name="T1">- Un contrôle pourra être demandé à tout moment pour vérification par notre équipe afin de s'assurer qu'aucun mineur n'est présent sur nos webcams.</text:span><text:line-break/><text:span text:style-name="T1">Celle-ci pourra faire l'objet d'une sanction s'il se révèle le cas.</text:span><text:line-break/><text:line-break/><text:span text:style-name="T1">- D'éviter les sujets qui fâchent, surtout si c'est pour réduire ceux-ci à des slogans ou des affirmations…. La politique entre autres.</text:span><text:line-break/><text:line-break/><text:span text:style-name="T1">- De ne pas faire de publicité pour un quelconque site , blog , ou toute autre adresse extérieure à notre site et d'éviter le plus possible de citer des marques.</text:span><text:line-break/><text:line-break/><text:span text:style-name="T1">- De ne pas transmettre de données personnelles sur les salons (MSN, skype, numéro de téléphone, adresse postale ou mail,...).</text:span><text:line-break/><text:line-break/><text:span text:style-name="T1">- Concernant les webcams : - Webcam dirigé sur le visage pour la verif...</text:span><text:line-break/><text:line-break/><text:span text:style-name="T1">- Respecter les utilisateurs pour les demandes de webcams si elles vous sont refusées de même pour les messages privés.</text:span><text:line-break/><text:line-break/><text:line-break/><text:span text:style-name="T1">LES MEMBRES SE DOIVENT DE RESPECTER L'EQUIPE ET DE NE PAS LES HARCELER EN PRIVES</text:span><text:line-break/><text:line-break/><text:span text:style-name="T1">LES MAJUSCULES POUR ENTRÉE SUR LE TCHAT AINSI QUE LES ECRITS SONT UNIQUEMENT RÉSERVÉ A L EQUIPE, ( est accorder des majuscules dans les pseudos pour les utilisateurs )</text:span><text:line-break/><text:line-break/><text:span text:style-name="T1">- De bien vouloir éviter les messages encombrant le serveur et gênant les conversations ou tirant l œil : le flood (répétition de lettres, de caractères, de phrases…</text:span><draw:frame draw:style-name="fr1" draw:name="images1" text:anchor-type="as-char" svg:width="0.476cm" svg:height="0.476cm" draw:z-index="0"><draw:image xlink:href="http://delirium-virtual-tchat.com/images/smileys/clindoeil.gif" xlink:type="simple" xlink:show="embed" xlink:actuate="onLoad"/></draw:frame><text:span text:style-name="T3"> </text:span><text:span text:style-name="T1">de même que les requêtes de script trop visibles sont à proscrire (mais sont tolérées un minimum).</text:span><text:line-break/><text:line-break/><text:span text:style-name="T1">- Enfin et bien sur, les tentatives de hacker, les attaques de clones, les contournements de ban et toutes autres manœuvres délictueuses pouvant nuire à l intégrité du serveur sont réprimées et donnent lieu en cas d infraction grave au dépôt d une plainte déposée dans les 24h00 par nos soins.</text:span><text:line-break/><text:line-break/><text:span text:style-name="T1">- En résumé vous êtes responsable de vos dires et de vos actions sur ce site.</text:span><text:line-break/><text:line-break/><text:span text:style-name="T1">Toutes personnes dérogeant aux présentes règles s'exposent à une expulsion temporaire, définitive, voire à des poursuites, et ceux sans avertissement préalable.</text:span><text:line-break/><text:soft-page-break/><text:line-break/><text:span text:style-name="T1">N hésitez pas à prendre contact avec un membre de notre équipe lorsque des contrariétés se posent au cours d'une discussion privée (auquel cas ne fermez pas celle-ci, vous aurez peut-être à la transmettre).</text:span><text:line-break/><text:line-break/><text:span text:style-name="T1">Respectez les utilisateurs de notre plateforme de tchat et suivez leurs bons conseils.</text:span><text:line-break/><text:line-break/><text:span text:style-name="T1">IL EST IMPÉRATIF DE RESPECTER LES UTILISATEURS EN UTILISANT LA POLITESSE PAR UNE SIMPLE SALUTATION A VOTRE ARRIVÉE : Le tchat est basé sur le respect de chacun avant tout.</text:span><text:line-break/><text:line-break/><text:span text:style-name="T1">L'équipe se conserve le droit de vérifier les logs en cas de litiges.</text:span><text:line-break/><text:line-break/><text:span text:style-name="T1">Les utilisateurs sont susceptibles de voir leurs données textuelles et visuelles censurées par notre équipe que ce soit lors de la transmission de ces éléments, ou ultérieurement sur détection de contenu irrespectueux du règlement. En cas de manquement grave et/ou de récidive, l'utilisateur pourra se voir refuser sans préavis l'accès au site et son compte pourra être clos définitivement.</text:span><text:line-break/><text:line-break/><text:span text:style-name="T1">IL EST IMPÉRATIF DE CITER L'UTILISATEUR POUR EVITER UN MELANGE DE CONVERSATION OU CELUI CI CE VERRA SORTIR DU TCHAT </text:span><text:line-break/><text:line-break/><text:line-break/><text:span text:style-name="T1">*En entrant sur le tchat je certifie avoir lu ce règlement et renoncer à toute poursuite envers et contre l'équipe de MUSIC-TCHAT.</text:span><text:line-break/><text:line-break/><text:span text:style-name="T1">Toute l'équipe se tient à votre entière disposition en cas de questions ou de problèmes.</text:span><text:line-break/><text:line-break/><text:span text:style-name="T1">Merci de votre compréhension,</text:span><text:line-break/><text:line-break/><text:span text:style-name="T1">L'équipe de MUSIC-TCHAT vous souhaite la bienvenue et vous souhaite également de passer un agréable moment parmi nou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rebuchet MS" svg:font-family="'Trebuchet MS', Verdana, 'Bitstream Vera Sans', Times,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raemro B</meta:initial-creator>
    <meta:creation-date>2015-07-01T14:53:21.44</meta:creation-date>
    <dc:date>2015-07-01T15:32:31.85</dc:date>
    <dc:creator>Kraemro B</dc:creator>
    <meta:editing-duration>PT23M59S</meta:editing-duration>
    <meta:editing-cycles>2</meta:editing-cycles>
    <meta:generator>OpenOffice/4.1.1$Win32 OpenOffice.org_project/411m6$Build-9775</meta:generator>
    <meta:document-statistic meta:table-count="0" meta:image-count="1" meta:object-count="0" meta:page-count="2" meta:paragraph-count="4" meta:word-count="734" meta:character-count="4539"/>
  </office:meta>
</office:document-meta>
</file>