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text-underline-style="none" fo:font-weight="normal" style:font-weight-asian="normal" style:font-weight-complex="normal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es restants vacants à l’issue de la première phase</text:p>
      <text:p text:style-name="P2">Mouvement 2015</text:p>
      <text:p text:style-name="P3"/>
      <text:p text:style-name="P4"><text:span text:style-name="T1">Directions d’école : </text:span><text:span text:style-name="T2">12 postes vacants</text:span></text:p>
      <text:section text:style-name="Sect1" text:name="TextSection">
        <text:p text:style-name="P3">Direction 2 classe</text:p>
        <text:p text:style-name="P5">Aubigny les Pothées</text:p>
        <text:p text:style-name="P5">Rocquigny</text:p>
        <text:p text:style-name="P5"/>
        <text:p text:style-name="P3">Direction 3 classes</text:p>
        <text:p text:style-name="P5">Joigny sur Meuse</text:p>
        <text:p text:style-name="P5">Tour d’Auvergne Givet ( mat.)</text:p>
        <text:p text:style-name="P5">Sormonne</text:p>
        <text:p text:style-name="P5"/>
        <text:p text:style-name="P3">Direction 4 classes</text:p>
        <text:p text:style-name="P5">Neufmanil</text:p>
        <text:p text:style-name="P5">Muguet Charleville-Mézières (mat.)</text:p>
        <text:p text:style-name="P3"/>
        <text:p text:style-name="P3">Direction 5 classes</text:p>
        <text:p text:style-name="P5">RPD Harcy Lonny</text:p>
        <text:p text:style-name="P5">Thilay</text:p>
        <text:p text:style-name="P5">Hyppolite Taine</text:p>
        <text:p text:style-name="P3"/>
        <text:p text:style-name="P3">Direction <text:s/>6 classes</text:p>
        <text:p text:style-name="P5">Maubert Fontaine</text:p>
        <text:p text:style-name="P3"/>
        <text:p text:style-name="P3">Direction 7 classes</text:p>
        <text:p text:style-name="P5">Pierre Brossolette Charleville Mézières</text:p>
        <text:p text:style-name="P5"/>
        <text:p text:style-name="P6">Direction 8 classes</text:p>
        <text:p text:style-name="P5">Harcy – Lonny - Sormonne</text:p>
      </text:section>
      <text:section text:style-name="Sect2" text:name="Section1">
        <text:p text:style-name="P5"/>
        <text:p text:style-name="P4"><text:span text:style-name="T1">ASH : </text:span><text:span text:style-name="T2">13 postes</text:span></text:p>
        <text:p text:style-name="P3"/>
        <text:p text:style-name="P3"/>
      </text:section>
      <text:section text:style-name="Sect1" text:name="Section2">
        <text:p text:style-name="P3">Brigade Ash</text:p>
        <text:p text:style-name="P5">Ime les sylvains Dricourt :1</text:p>
        <text:p text:style-name="P5">Ime Moraypré haybes :1</text:p>
        <text:p text:style-name="P3"/>
        <text:p text:style-name="P3">Poste E</text:p>
        <text:p text:style-name="P5">Revin – Calmette : 1</text:p>
        <text:p text:style-name="P5">Blanpain – Sedan : 2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Poste D</text:p>
        <text:p text:style-name="P5">IME les sapins Haybes : 2</text:p>
        <text:p text:style-name="P5">IME les sapins Rocroi : 1</text:p>
        <text:p text:style-name="P5">UPI collège Georges Sand Revin : 1 </text:p>
        <text:p text:style-name="P3"/>
        <text:p text:style-name="P3">Poste F</text:p>
        <text:p text:style-name="P5">Segpa Fumay : 1</text:p>
        <text:p text:style-name="P5"/>
        <text:p text:style-name="P3">Poste G</text:p>
        <text:p text:style-name="P5">Le Charnois <text:s/>Fumay: 1</text:p>
        <text:p text:style-name="P5">Nouvion sur Meuse: 1</text:p>
        <text:p text:style-name="P5"/>
        <text:p text:style-name="P3">Psychologue scolaire </text:p>
        <text:p text:style-name="P5">Le charnois Fumay : 1</text:p>
      </text:section>
      <text:section text:style-name="Sect2" text:name="Section3">
        <text:p text:style-name="P3"/>
        <text:p text:style-name="P3"/>
        <text:p text:style-name="P4"><text:span text:style-name="T1">Autres Postes : </text:span><text:span text:style-name="T2">12 postes</text:span><text:span text:style-name="T1"> </text:span></text:p>
        <text:p text:style-name="P3"/>
      </text:section>
      <text:section text:style-name="Sect1" text:name="Section4">
        <text:p text:style-name="P3">Maîtres formateurs IMF</text:p>
        <text:p text:style-name="P5">Joliot Curie Charleville-Mézières 1</text:p>
        <text:p text:style-name="P5">Flandres Charleville-Mézières 2</text:p>
        <text:p text:style-name="P5">La Citadelle Charleville-Mézières 1</text:p>
        <text:p text:style-name="P5">Les Haybions Charleville-Mézières 1</text:p>
        <text:p text:style-name="P5">Mermoz Rethel 1</text:p>
        <text:p text:style-name="P5">Résidence sedan (mat.) 1</text:p>
        <text:p text:style-name="P3"/>
        <text:p text:style-name="P3">ZIL</text:p>
        <text:p text:style-name="P5">Bon secours Givet :1</text:p>
        <text:p text:style-name="P5">Revin route du barrage d’Orzy – 2 postes </text:p>
        <text:p text:style-name="P5"/>
        <text:p text:style-name="P3"/>
        <text:p text:style-name="P3">Poste animateur informatique</text:p>
        <text:p text:style-name="P5"><text:s/>1 poste rattaché à la DSDEN</text:p>
        <text:p text:style-name="P5"/>
        <text:p text:style-name="P3">Coordinateur REP</text:p>
        <text:p text:style-name="P5">Rattaché Pierre Brossolette 1</text:p>
        <text:p text:style-name="P3"/>
        <text:p text:style-name="P3">Brigades</text:p>
        <text:p text:style-name="P7">Pierre Vienot 1</text:p>
        <text:p text:style-name="P7">Muguet 1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Nicolas</meta:initial-creator>
    <meta:creation-date>2015-06-05T17:00:00</meta:creation-date>
    <dc:creator>FO SNUDI</dc:creator>
    <dc:date>2015-06-12T17:28:48</dc:date>
    <dc:language>fr-FR</dc:language>
    <meta:editing-cycles>1</meta:editing-cycles>
    <meta:editing-duration>PT29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59" meta:word-count="196" meta:character-count="1224"/>
  </office:meta>
</office:document-meta>
</file>