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49cm" fo:margin-left="-0.191cm" table:align="left" style:writing-mode="lr-tb"/>
    </style:style>
    <style:style style:name="Tableau1.A" style:family="table-column">
      <style:table-column-properties style:column-width="2.985cm"/>
    </style:style>
    <style:style style:name="Tableau1.B" style:family="table-column">
      <style:table-column-properties style:column-width="11.444cm"/>
    </style:style>
    <style:style style:name="Tableau1.C" style:family="table-column">
      <style:table-column-properties style:column-width="1.8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B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Calibri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Plain_20_Text">
      <style:paragraph-properties fo:margin-top="0cm" fo:margin-bottom="0cm" fo:line-height="100%"/>
      <style:text-properties style:font-name="Calibri" fo:font-size="10pt" style:font-size-asian="10pt" style:font-name-complex="Courier New" style:font-size-complex="10pt"/>
    </style:style>
    <style:style style:name="P7" style:family="paragraph" style:parent-style-name="Plain_20_Text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9" style:family="paragraph" style:parent-style-name="Standard">
      <style:text-properties style:font-name="Calibri" fo:font-size="10pt" style:font-size-asian="10pt" style:font-size-complex="10pt"/>
    </style:style>
    <style:style style:name="T1" style:family="text">
      <style:text-properties style:font-name="Calibri" fo:font-size="10pt" style:font-size-asian="10pt" style:font-name-complex="Courier New" style:font-size-complex="10pt"/>
    </style:style>
    <style:style style:name="T2" style:family="text">
      <style:text-properties style:font-name="Calibri" fo:font-size="10pt" fo:font-weight="bold" style:font-size-asian="10pt" style:font-weight-asian="bold" style:font-name-complex="Courier New" style:font-size-complex="10pt"/>
    </style:style>
    <style:style style:name="T3" style:family="text">
      <style:text-properties style:font-name="Calibri" fo:font-size="10pt" fo:language="en" fo:country="US" style:font-size-asian="10pt" style:font-name-complex="Courier New" style:font-size-complex="10pt"/>
    </style:style>
    <style:style style:name="T4" style:family="text">
      <style:text-properties style:font-name="Calibri" fo:font-size="10pt" fo:language="en" fo:country="US" fo:font-weight="bold" style:font-size-asian="10pt" style:font-weight-asian="bold" style:font-name-complex="Courier New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Arial1" fo:font-size="8pt" style:font-size-asian="8pt" style:font-name-complex="Arial2" style:font-size-complex="8pt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es enseignants ayant obtenu un poste au mouvement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Nom Prénom</text:p>
          </table:table-cell>
          <table:table-cell table:style-name="Tableau1.B1" office:value-type="string">
            <text:p text:style-name="P3">Affectation à la rentrée</text:p>
          </table:table-cell>
          <table:table-cell table:style-name="Tableau1.A1" office:value-type="string">
            <text:p text:style-name="P3">infos</text:p>
          </table:table-cell>
        </table:table-row>
        <table:table-row table:style-name="Tableau1.1">
          <table:table-cell table:style-name="Tableau1.A1" office:value-type="string">
            <text:p text:style-name="P4">M. <text:s text:c="2"/>ABSOUS <text:s text:c="13"/>JULIEN <text:s text:c="8"/></text:p>
          </table:table-cell>
          <table:table-cell table:style-name="Tableau1.B1" office:value-type="string">
            <text:p text:style-name="P4"><text:s/>IEN <text:s text:c="3"/>REVIN <text:s text:c="25"/>REVIN <text:s text:c="20"/>TIT.R.BRIG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AMIOT <text:s text:c="14"/>MELODIE <text:s text:c="7"/></text:p>
          </table:table-cell>
          <table:table-cell table:style-name="Tableau1.B1" office:value-type="string">
            <text:p text:style-name="P5"><text:span text:style-name="T1"><text:s/>ITEP <text:s text:c="2"/>DE L'EDPAMS (BELLEVILLE-ET-C.) BELLEVILLE ET CHATILLON <text:s text:c="2"/>ENS.CL.SPE OPTION D <text:s text:c="4"/></text:span><text:span text:style-name="T2">PRO</text:span></text:p>
          </table:table-cell>
          <table:table-cell table:style-name="Tableau1.A1" office:value-type="string">
            <text:p text:style-name="P5">P ASH</text:p>
          </table:table-cell>
        </table:table-row>
        <table:table-row table:style-name="Tableau1.1">
          <table:table-cell table:style-name="Tableau1.A1" office:value-type="string">
            <text:p text:style-name="P4">MME <text:s/>ANDRE <text:s text:c="14"/>LORE-HELEN <text:s text:c="4"/></text:p>
          </table:table-cell>
          <table:table-cell table:style-name="Tableau1.B1" office:value-type="string">
            <text:p text:style-name="P5"><text:span text:style-name="T1"><text:s/>E E.E.PU JULES DESPLOUS <text:s text:c="16"/>RIMOGNE <text:s text:c="18"/>CLIS.1.MEN OPTION D <text:s text:c="4"/></text:span><text:span text:style-name="T2">PRO</text:span></text:p>
          </table:table-cell>
          <table:table-cell table:style-name="Tableau1.A1" office:value-type="string">
            <text:p text:style-name="P5">P ASH</text:p>
          </table:table-cell>
        </table:table-row>
        <table:table-row table:style-name="Tableau1.1">
          <table:table-cell table:style-name="Tableau1.A1" office:value-type="string">
            <text:p text:style-name="P4">M. <text:s text:c="2"/>ANS <text:s text:c="16"/>LUDOVIC</text:p>
          </table:table-cell>
          <table:table-cell table:style-name="Tableau1.B1" office:value-type="string">
            <text:p text:style-name="P4"><text:s/>E E.E.PU <text:s text:c="31"/>LA FRANCHEVILLE <text:s text:c="10"/>ENS.CL.ELE SANS SPEC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BARBIER <text:s text:c="12"/>MARGOT JULIE</text:p>
          </table:table-cell>
          <table:table-cell table:style-name="Tableau1.B1" office:value-type="string">
            <text:p text:style-name="P4"><text:s/>IEN <text:s text:c="3"/>SEDAN <text:s text:c="25"/>CHARLEVILLE MEZIERES CED <text:s/>TIT.R.BRIG 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. <text:s text:c="2"/>BASGHINI <text:s text:c="11"/>MATHIEU</text:p>
          </table:table-cell>
          <table:table-cell table:style-name="Tableau1.B1" office:value-type="string">
            <text:p text:style-name="P4"><text:s/>SEGPA <text:s/>ANNEXEE AU CLG PASTEUR <text:s text:c="8"/>VRIGNE AUX BOIS <text:s text:c="10"/>E1D SEGPA <text:s/>OPTION F <text:s text:c="4"/>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BAUSSERON <text:s text:c="10"/>EMILIE</text:p>
          </table:table-cell>
          <table:table-cell table:style-name="Tableau1.B1" office:value-type="string">
            <text:p text:style-name="P4">IEN <text:s text:c="3"/>RETHEL <text:s text:c="24"/>RETHEL <text:s text:c="19"/>TIT.R.BRIG 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BENAMEUR <text:s text:c="14"/>LILA</text:p>
          </table:table-cell>
          <table:table-cell table:style-name="Tableau1.B1" office:value-type="string">
            <text:p text:style-name="P5"><text:span text:style-name="T1">E E.E.PU LA CITADELLE <text:s text:c="18"/>CHARLEVILLE MEZIERES <text:s text:c="5"/>CLIS.1.MEN OPTION D <text:s text:c="4"/></text:span><text:span text:style-name="T2">PRO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BERGER <text:s text:c="13"/>CARINE</text:p>
          </table:table-cell>
          <table:table-cell table:style-name="Tableau1.B1" office:value-type="string">
            <text:p text:style-name="P4">E E.E.PU <text:s text:c="31"/>LUMES <text:s text:c="20"/>ENS.CL.ELE SANS SPEC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BLASZCZYNSKI <text:s text:c="7"/>LEA</text:p>
          </table:table-cell>
          <table:table-cell table:style-name="Tableau1.B1" office:value-type="string">
            <text:p text:style-name="P4">E E.E.PU CALMETTE <text:s text:c="22"/>REVIN <text:s text:c="20"/>ENS.CL.ELE 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BOFFY <text:s text:c="14"/>AURELIE</text:p>
          </table:table-cell>
          <table:table-cell table:style-name="Tableau1.B1" office:value-type="string">
            <text:p text:style-name="P4">E.E.PU PIERRE VIENOT <text:s text:c="17"/>CHARLEVILLE MEZIERES <text:s text:c="5"/>DECH DIR <text:s text:c="2"/>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BONIFACE <text:s text:c="11"/>KARINE</text:p>
          </table:table-cell>
          <table:table-cell table:style-name="Tableau1.B1" office:value-type="string">
            <text:p text:style-name="P4">E E.E.PU <text:s text:c="31"/>MONTCY NOTRE DAME <text:s text:c="8"/>ENS.CL.MA <text:s/>SANS SPEC. <text:s text:c="2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BONILLO <text:s text:c="12"/>ANITA</text:p>
          </table:table-cell>
          <table:table-cell table:style-name="Tableau1.B1" office:value-type="string">
            <text:p text:style-name="P4">01 VS E E.E.PU LA CACHETTE <text:s text:c="19"/>NOUZONVILLE <text:s text:c="14"/>ENS.CL.MA <text:s/>SANS SPEC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BONTEMPI <text:s text:c="11"/>ELISE</text:p>
          </table:table-cell>
          <table:table-cell table:style-name="Tableau1.B1" office:value-type="string">
            <text:p text:style-name="P4">E E.E.PU FRANCOIS MITTERRAND <text:s text:c="11"/>VIVIER AU COURT <text:s text:c="10"/>MAITRE SUP CL EX PEDA <text:s text:c="2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BOUCHER <text:s text:c="12"/>VERONIQUE</text:p>
          </table:table-cell>
          <table:table-cell table:style-name="Tableau1.B1" office:value-type="string">
            <text:p text:style-name="P4">E E.E.PU GEORGES OUVRARD <text:s text:c="15"/>SEDAN <text:s text:c="20"/>ENS.CL.ADA OPTION E <text:s text:c="4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BOURGEOIS <text:s text:c="10"/>SARAH</text:p>
          </table:table-cell>
          <table:table-cell table:style-name="Tableau1.B1" office:value-type="string">
            <text:p text:style-name="P4">E E.E.PU DEVANT NOUZON <text:s text:c="17"/>NOUZONVILLE <text:s text:c="14"/>ENS.CL.MA <text:s/>SANS SPEC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. <text:s text:c="2"/>BRANCHUT <text:s text:c="11"/>PHILIPPE</text:p>
          </table:table-cell>
          <table:table-cell table:style-name="Tableau1.B1" office:value-type="string">
            <text:p text:style-name="P4">E E.E.PU ALBERT CAQUOT <text:s text:c="17"/>CHARLEVILLE MEZIERES <text:s text:c="5"/>ENS.CL.ELE SANS SPEC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BRIFFLOT <text:s text:c="11"/>MELANIE</text:p>
          </table:table-cell>
          <table:table-cell table:style-name="Tableau1.B1" office:value-type="string">
            <text:p text:style-name="P5"><text:span text:style-name="T1">E E.E.PU VICTOR HUGO <text:s text:c="19"/>BOGNY SUR MEUSE <text:s text:c="10"/>ENS.CL.ADA OPTION E <text:s text:c="5"/></text:span><text:span text:style-name="T2">PRO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BUREAU <text:s text:c="13"/>ANNE</text:p>
          </table:table-cell>
          <table:table-cell table:style-name="Tableau1.B1" office:value-type="string">
            <text:p text:style-name="P4">VS E E.E.A. JEAN ZAY <text:s text:c="22"/>CHARLEVILLE MEZIERES <text:s text:c="5"/>ENS.APP.EL APPLICAT <text:s text:c="4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CALLAC <text:s text:c="13"/>MARIE-VERONIQUE</text:p>
          </table:table-cell>
          <table:table-cell table:style-name="Tableau1.B1" office:value-type="string">
            <text:p text:style-name="P4">E E.E.PU <text:s text:c="31"/>CHAUMONT PORCIEN <text:s text:c="9"/>DIR.EC.ELE 6 CLASSES</text:p>
          </table:table-cell>
          <table:table-cell table:style-name="Tableau1.A1" office:value-type="string">
            <text:p text:style-name="P5">CS?</text:p>
          </table:table-cell>
        </table:table-row>
        <table:table-row table:style-name="Tableau1.1">
          <table:table-cell table:style-name="Tableau1.A1" office:value-type="string">
            <text:p text:style-name="P4">MME <text:s/>CARBONNEAUX <text:s text:c="8"/>AUDREY</text:p>
          </table:table-cell>
          <table:table-cell table:style-name="Tableau1.B1" office:value-type="string">
            <text:p text:style-name="P4">JOIGNY SUR MEUSE (sur étab. 0080225B= Joigny sur Meuse) <text:s text:c="23"/>ENS.CL.ELE 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. <text:s text:c="2"/>CARLIN <text:s text:c="13"/>BENOIT</text:p>
          </table:table-cell>
          <table:table-cell table:style-name="Tableau1.B1" office:value-type="string">
            <text:p text:style-name="P4">E E.M.PU <text:s text:c="31"/>DOUZY <text:s text:c="20"/>ENS.CL.MA <text:s/>SANS SPEC.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. <text:s text:c="2"/>CHARLOT <text:s text:c="12"/>JEAN FRANCOIS</text:p>
          </table:table-cell>
          <table:table-cell table:style-name="Tableau1.B1" office:value-type="string">
            <text:p text:style-name="P4">E E.E.PU <text:s text:c="31"/>BLAGNY <text:s text:c="19"/>ENS.CL.ELE SANS SPEC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. <text:s text:c="2"/>CHEBRIDON <text:s text:c="10"/>JEAN LOUIS</text:p>
          </table:table-cell>
          <table:table-cell table:style-name="Tableau1.B1" office:value-type="string">
            <text:p text:style-name="P4">E E.E.PU AMBROISE CROIZAT <text:s text:c="14"/>CHARLEVILLE MEZIERES <text:s text:c="5"/>ENS.CL.ELE SANS SPEC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. <text:s text:c="2"/>CHEIK AHAMED <text:s text:c="7"/>ANFANE</text:p>
          </table:table-cell>
          <table:table-cell table:style-name="Tableau1.B1" office:value-type="string">
            <text:p text:style-name="P4">E E.E.PU <text:s text:c="31"/>MONTCY NOTRE DAME <text:s text:c="8"/>ENS.CL.MA <text:s/>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CIANI <text:s text:c="14"/>CATHY</text:p>
          </table:table-cell>
          <table:table-cell table:style-name="Tableau1.B1" office:value-type="string">
            <text:p text:style-name="P4">E E.E.PU CALMETTE <text:s text:c="22"/>REVIN <text:s text:c="20"/>MAITRE SUP CL EX PEDA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CIEUR <text:s text:c="14"/>CELINE</text:p>
          </table:table-cell>
          <table:table-cell table:style-name="Tableau1.B1" office:value-type="string">
            <text:p text:style-name="P4">E IEN <text:s text:c="3"/>REVIN <text:s text:c="25"/>REVIN <text:s text:c="20"/>TIT.R.BRIG 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CLAINE <text:s text:c="13"/>AUDREY</text:p>
          </table:table-cell>
          <table:table-cell table:style-name="Tableau1.B1" office:value-type="string">
            <text:p text:style-name="P5"><text:span text:style-name="T1">I.M.E. DE L'EDPAMS (BELLEVILLE-ET-C.) BELLEVILLE ET CHATILLON <text:s text:c="2"/>ENS.CL.SPE OPTION D <text:s text:c="4"/></text:span><text:span text:style-name="T2">PRO</text:span></text:p>
          </table:table-cell>
          <table:table-cell table:style-name="Tableau1.A1" office:value-type="string">
            <text:p text:style-name="P5">P ASH</text:p>
          </table:table-cell>
        </table:table-row>
        <table:table-row table:style-name="Tableau1.1">
          <table:table-cell table:style-name="Tableau1.A1" office:value-type="string">
            <text:p text:style-name="P4">MME <text:s/>CLAINE <text:s text:c="13"/>SEVERINE</text:p>
          </table:table-cell>
          <table:table-cell table:style-name="Tableau1.B1" office:value-type="string">
            <text:p text:style-name="P5"><text:span text:style-name="T1">E E.E.PU PIERRE VIENOT <text:s text:c="17"/>CHARLEVILLE MEZIERES <text:s text:c="5"/>UPEA <text:s text:c="6"/>PRIMO ARRI <text:s text:c="2"/></text:span><text:span text:style-name="T2">PRO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CLAUDEL <text:s text:c="12"/>REGINE</text:p>
          </table:table-cell>
          <table:table-cell table:style-name="Tableau1.B1" office:value-type="string">
            <text:p text:style-name="P4"><text:s/>E E.E.PU PIERRE VIENOT <text:s text:c="17"/>CHARLEVILLE MEZIERES <text:s text:c="5"/>UPEA <text:s text:c="6"/>PRIMO ARRI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COBESSI <text:s text:c="12"/>NATHALIE</text:p>
          </table:table-cell>
          <table:table-cell table:style-name="Tableau1.B1" office:value-type="string">
            <text:p text:style-name="P4">E.E.E.PU DE LA VALLEE <text:s text:c="18"/>BOGNY SUR MEUSE <text:s text:c="10"/>PSY.RESEAU 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COFFINIER <text:s text:c="10"/>FLORENCE <text:s text:c="6"/></text:p>
          </table:table-cell>
          <table:table-cell table:style-name="Tableau1.B1" office:value-type="string">
            <text:p text:style-name="P4">SEGPA <text:s/>ANNEXEE AU CLG CARIGNAN-MARGUT CARIGNAN <text:s text:c="17"/>E1D SEGPA <text:s/>OPTION F <text:s text:c="4"/></text:p>
          </table:table-cell>
          <table:table-cell table:style-name="Tableau1.A1" office:value-type="string">
            <text:p text:style-name="P5">P ASH</text:p>
          </table:table-cell>
        </table:table-row>
        <table:table-row table:style-name="Tableau1.1">
          <table:table-cell table:style-name="Tableau1.A1" office:value-type="string">
            <text:p text:style-name="P4">MME <text:s/>COLLET <text:s text:c="13"/>AMELIE</text:p>
          </table:table-cell>
          <table:table-cell table:style-name="Tableau1.B1" office:value-type="string">
            <text:p text:style-name="P4">IEN <text:s text:c="3"/>CHARLEVILLE-MEZIERES 1 <text:s text:c="8"/>CHARLEVILLE MEZIERES CED <text:s/>TIT.R.BRIG 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CORBEL <text:s text:c="13"/>SARAH <text:s text:c="9"/></text:p>
          </table:table-cell>
          <table:table-cell table:style-name="Tableau1.B1" office:value-type="string">
            <text:p text:style-name="P4">E E.M.PU LA MONTAGNE DES VIGNES <text:s text:c="8"/>VIREUX MOLHAIN <text:s text:c="11"/>ENS.CL.MA <text:s/>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. <text:s text:c="2"/>COUSIN <text:s text:c="13"/>JEAN JACQUES <text:s text:c="2"/></text:p>
          </table:table-cell>
          <table:table-cell table:style-name="Tableau1.B1" office:value-type="string">
            <text:p text:style-name="P4">E E.E.PU DU CENTRE <text:s text:c="21"/>NOUZONVILLE <text:s text:c="14"/>DIR.EC.ELE 8 CLASSES <text:s text:c="3"/>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. <text:s text:c="2"/>DAMOISEAU <text:s text:c="10"/>CYRILLE</text:p>
          </table:table-cell>
          <table:table-cell table:style-name="Tableau1.B1" office:value-type="string">
            <text:p text:style-name="P4">E E.E.PU JULES DESPLOUS <text:s text:c="16"/>RIMOGNE <text:s text:c="18"/>ENS.CL.ELE SANS SPEC. <text:s text:c="2"/>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DEBONNE <text:s text:c="12"/>LAURIANE</text:p>
          </table:table-cell>
          <table:table-cell table:style-name="Tableau1.B1" office:value-type="string">
            <text:p text:style-name="P4">E E.E.PU <text:s text:c="31"/>MONTHOIS <text:s text:c="17"/>ENS.CL.ELE SANS SPEC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DEHANT <text:s text:c="13"/>CELINE <text:s text:c="8"/></text:p>
          </table:table-cell>
          <table:table-cell table:style-name="Tableau1.B1" office:value-type="string">
            <text:p text:style-name="P4">IEN <text:s text:c="3"/>REVIN <text:s text:c="25"/>REVIN <text:s text:c="20"/>TIT.R.BRIG 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. <text:s text:c="2"/>DEMARVILLE <text:s text:c="9"/>EMMANUEL</text:p>
          </table:table-cell>
          <table:table-cell table:style-name="Tableau1.B1" office:value-type="string">
            <text:p text:style-name="P4">E E.E.PU LOUIS LUMIERE <text:s text:c="17"/>LE CHESNE <text:s text:c="16"/>DIR.EC.ELE 10 CLASSES <text:s text:c="2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DONKERQUE <text:s text:c="10"/>SYLVIE</text:p>
          </table:table-cell>
          <table:table-cell table:style-name="Tableau1.B1" office:value-type="string">
            <text:p text:style-name="P4">IEN <text:s text:c="3"/>CHARLEVILLE-MEZIERES 1 <text:s text:c="8"/>CHARLEVILLE MEZIERES CED <text:s/>TIT.R.BRIG SANS SPEC. <text:s text:c="2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DUCOFFE <text:s text:c="12"/>SANDRA</text:p>
          </table:table-cell>
          <table:table-cell table:style-name="Tableau1.B1" office:value-type="string">
            <text:p text:style-name="P4">E.E.PU <text:s text:c="31"/>AUBRIVES <text:s text:c="17"/>ENS.CL.ELE 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DUMETIER <text:s text:c="11"/>ANAIS</text:p>
          </table:table-cell>
          <table:table-cell table:style-name="Tableau1.B1" office:value-type="string">
            <text:p text:style-name="P5"><text:span text:style-name="T1">I.M.E. LES SYLVAINS (SAAME) <text:s text:c="10"/>DRICOURT <text:s text:c="17"/>ENS.CL.SPE OPTION D </text:span><text:span text:style-name="T2">PRO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DUPUIS <text:s text:c="13"/>MARIE</text:p>
          </table:table-cell>
          <table:table-cell table:style-name="Tableau1.B1" office:value-type="string">
            <text:p text:style-name="P4">E.E.A. DE FLANDRE <text:s text:c="20"/>CHARLEVILLE MEZIERES <text:s text:c="5"/>ENS.CL.MA <text:s/>SANS SPEC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DUSCH <text:s text:c="14"/>MELISSA</text:p>
          </table:table-cell>
          <table:table-cell table:style-name="Tableau1.B1" office:value-type="string">
            <text:p text:style-name="P5"><text:span text:style-name="T1">I.M.E. DE BOUTANCOURT <text:s text:c="16"/>BOUTANCOURT <text:s text:c="14"/>ENS.CL.SPE OPTION D <text:s text:c="5"/></text:span><text:span text:style-name="T2">PRO</text:span></text:p>
          </table:table-cell>
          <table:table-cell table:style-name="Tableau1.A1" office:value-type="string">
            <text:p text:style-name="P5">P ASH</text:p>
          </table:table-cell>
        </table:table-row>
        <table:table-row table:style-name="Tableau1.1">
          <table:table-cell table:style-name="Tableau1.A1" office:value-type="string">
            <text:p text:style-name="P4">MME <text:s/>ETIENNE <text:s text:c="12"/>ANNE</text:p>
          </table:table-cell>
          <table:table-cell table:style-name="Tableau1.B1" office:value-type="string">
            <text:p text:style-name="P4">IEN <text:s text:c="3"/>CHARLEVILLE-MEZIERES ADJT I.A. CHARLEVILLE MEZIERES CED <text:s/>CP.AR.PL <text:s text:c="2"/>SANS SPEC. <text:s text:c="2"/></text:p>
          </table:table-cell>
          <table:table-cell table:style-name="Tableau1.A1" office:value-type="string">
            <text:p text:style-name="P5">P MAT</text:p>
          </table:table-cell>
        </table:table-row>
        <table:table-row table:style-name="Tableau1.1">
          <table:table-cell table:style-name="Tableau1.A1" office:value-type="string">
            <text:p text:style-name="P4">MME <text:s/>EZANNIC <text:s text:c="12"/>PAULINE</text:p>
          </table:table-cell>
          <table:table-cell table:style-name="Tableau1.B1" office:value-type="string">
            <text:p text:style-name="P4">IEN <text:s text:c="3"/>SEDAN <text:s text:c="25"/>CHARLEVILLE MEZIERES CED <text:s/>TIT.R.BRIG SANS SPEC.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FENEUIL <text:s text:c="12"/>AMANDINE</text:p>
          </table:table-cell>
          <table:table-cell table:style-name="Tableau1.B1" office:value-type="string">
            <text:p text:style-name="P4">E.M.PU DES LIEGEOIS <text:s text:c="18"/>CHARLEVILLE MEZIERES <text:s text:c="5"/>DIR.EC.MAT 3 CLASSES <text:s text:c="3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FILLION <text:s text:c="12"/>MARJORIE</text:p>
          </table:table-cell>
          <table:table-cell table:style-name="Tableau1.B1" office:value-type="string">
            <text:p text:style-name="P5"><text:span text:style-name="T1">E.E.PU LA CITADELLE <text:s text:c="18"/>CHARLEVILLE MEZIERES <text:s text:c="5"/>REG.ADAP <text:s text:c="2"/>OPTION E <text:s text:c="5"/></text:span><text:span text:style-name="T2">PRO</text:span></text:p>
          </table:table-cell>
          <table:table-cell table:style-name="Tableau1.A1" office:value-type="string">
            <text:p text:style-name="P5">P ASH</text:p>
          </table:table-cell>
        </table:table-row>
        <table:table-row table:style-name="Tableau1.1">
          <table:table-cell table:style-name="Tableau1.A1" office:value-type="string">
            <text:p text:style-name="P4">MME <text:s/>FIORINA <text:s text:c="12"/>SOPHIE</text:p>
          </table:table-cell>
          <table:table-cell table:style-name="Tableau1.B1" office:value-type="string">
            <text:p text:style-name="P4">E.E.PU KENNEDY / JEAN JAURES <text:s text:c="9"/>CHARLEVILLE MEZIERES <text:s text:c="5"/>ENS.CL.MA <text:s/>SANS SPEC. <text:s text:c="2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FLAMION <text:s text:c="12"/>ELISE <text:s text:c="9"/></text:p>
          </table:table-cell>
          <table:table-cell table:style-name="Tableau1.B1" office:value-type="string">
            <text:p text:style-name="P4">E.E.PU GUILLAUME DE MACHAULT <text:s text:c="9"/>MACHAULT <text:s text:c="17"/>ENS.CL.MA <text:s/>SANS SPEC. <text:s text:c="2"/></text:p>
          </table:table-cell>
          <table:table-cell table:style-name="Tableau1.A1" office:value-type="string">
            <text:p text:style-name="P5">BOE</text:p>
          </table:table-cell>
        </table:table-row>
        <table:table-row table:style-name="Tableau1.1">
          <table:table-cell table:style-name="Tableau1.A1" office:value-type="string">
            <text:p text:style-name="P4">MME <text:s/>FLEURY <text:s text:c="13"/>VANESSA <text:s text:c="7"/></text:p>
          </table:table-cell>
          <table:table-cell table:style-name="Tableau1.B1" office:value-type="string">
            <text:p text:style-name="P5"><text:span text:style-name="T1">E.E.PU DU CENTRE <text:s text:c="21"/>NOUZONVILLE <text:s text:c="14"/>CLIS.1.MEN OPTION D <text:s/></text:span><text:span text:style-name="T2">PRO</text:span></text:p>
          </table:table-cell>
          <table:table-cell table:style-name="Tableau1.A1" office:value-type="string">
            <text:p text:style-name="P5">P ASH</text:p>
          </table:table-cell>
        </table:table-row>
        <table:table-row table:style-name="Tableau1.1">
          <table:table-cell table:style-name="Tableau1.A1" office:value-type="string">
            <text:p text:style-name="P4">M. <text:s text:c="2"/>FOURNEL <text:s text:c="12"/>JEROME</text:p>
          </table:table-cell>
          <table:table-cell table:style-name="Tableau1.B1" office:value-type="string">
            <text:p text:style-name="P4">IEN <text:s text:c="3"/>CHARLEVILLE-MEZIERES A.S.H. <text:s text:c="3"/>CHARLEVILLE MEZIERES CED <text:s/>ENS.SPE.CO 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FRANCO <text:s text:c="13"/>PATRICIA</text:p>
          </table:table-cell>
          <table:table-cell table:style-name="Tableau1.B1" office:value-type="string">
            <text:p text:style-name="P4">E E.E.PU KENNEDY / JEAN JAURES <text:s text:c="9"/>CHARLEVILLE MEZIERES <text:s text:c="5"/>ENS.CL.MA <text:s/>SANS SPEC</text:p>
          </table:table-cell>
          <table:table-cell table:style-name="Tableau1.A1" office:value-type="string">
            <text:p text:style-name="P5">BOE</text:p>
          </table:table-cell>
        </table:table-row>
        <table:table-row table:style-name="Tableau1.1">
          <table:table-cell table:style-name="Tableau1.A1" office:value-type="string">
            <text:p text:style-name="P4">MME <text:s/>GABREL <text:s text:c="13"/>VIRGINIE</text:p>
          </table:table-cell>
          <table:table-cell table:style-name="Tableau1.B1" office:value-type="string">
            <text:p text:style-name="P4">E.E.PU MOZART <text:s text:c="24"/>CHARLEVILLE MEZIERES <text:s text:c="5"/>ENS.CL.ELE SANS SPEC. <text:s text:c="2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GALEA-PIQUET <text:s text:c="7"/>SANDY</text:p>
          </table:table-cell>
          <table:table-cell table:style-name="Tableau1.B1" office:value-type="string">
            <text:p text:style-name="P5"><text:span text:style-name="T1">I.M.E. LA TOUR <text:s text:c="23"/>GLAIRE <text:s text:c="19"/>ENS.CL.SPE OPTION D <text:s text:c="2"/></text:span><text:span text:style-name="T2">PRO</text:span></text:p>
          </table:table-cell>
          <table:table-cell table:style-name="Tableau1.A1" office:value-type="string">
            <text:p text:style-name="P5">P ASH</text:p>
          </table:table-cell>
        </table:table-row>
        <table:table-row table:style-name="Tableau1.1">
          <table:table-cell table:style-name="Tableau1.A1" office:value-type="string">
            <text:p text:style-name="P4">MME <text:s/>GASCOIN <text:s text:c="12"/>LAURENCE</text:p>
          </table:table-cell>
          <table:table-cell table:style-name="Tableau1.B1" office:value-type="string">
            <text:p text:style-name="P4">E.E.PU FRANCOIS MITTERRAND <text:s text:c="11"/>VIVIER AU COURT <text:s text:c="10"/>ENS.CL.MA <text:s/>SANS SPEC. <text:s text:c="2"/>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GENTIL <text:s text:c="13"/>LORETTE</text:p>
          </table:table-cell>
          <table:table-cell table:style-name="Tableau1.B1" office:value-type="string">
            <text:p text:style-name="P4">I.M.E. DE MONTCY-NOTRE-DAME (EDPAMS) <text:s/>MONTCY NOTRE DAME <text:s text:c="8"/>RE.BRI.ASH SANS SPEC. <text:s text:c="2"/>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GENTY <text:s text:c="14"/>CATHERINE</text:p>
          </table:table-cell>
          <table:table-cell table:style-name="Tableau1.B1" office:value-type="string">
            <text:p text:style-name="P4">E.E.PU <text:s text:c="31"/>GRANDPRE <text:s text:c="17"/>ENS.CL.MA <text:s/>SANS SPEC.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GIBONI-LEPETZ <text:s text:c="6"/>AURORE</text:p>
          </table:table-cell>
          <table:table-cell table:style-name="Tableau1.B1" office:value-type="string">
            <text:p text:style-name="P4">E.E.A. JEAN ZAY <text:s text:c="22"/>CHARLEVILLE MEZIERES <text:s text:c="5"/>ENS.CL.ELE SANS SPEC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GIGOT GUERIN <text:s text:c="7"/>CELINE</text:p>
          </table:table-cell>
          <table:table-cell table:style-name="Tableau1.B1" office:value-type="string">
            <text:p text:style-name="P4">E.M.PU CALMETTE <text:s text:c="22"/>CHARLEVILLE MEZIERES <text:s text:c="5"/>ENS.CL.MA <text:s/>SANS SPEC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GILLES <text:s text:c="13"/>ISABELLE</text:p>
          </table:table-cell>
          <table:table-cell table:style-name="Tableau1.B1" office:value-type="string">
            <text:p text:style-name="P4">E.E.PU <text:s text:c="31"/>SAULT LES RETHEL <text:s text:c="9"/>REG.ADAP <text:s text:c="2"/>OPTION E <text:s text:c="4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GILLET <text:s text:c="13"/>BRIGITTE</text:p>
          </table:table-cell>
          <table:table-cell table:style-name="Tableau1.B1" office:value-type="string">
            <text:p text:style-name="P4">E.E.PU SAINT-HILAIRE <text:s text:c="17"/>GIVET <text:s text:c="20"/>REG.ADAP <text:s text:c="2"/>OPTION E <text:s text:c="4"/></text:p>
          </table:table-cell>
          <table:table-cell table:style-name="Tableau1.A1" office:value-type="string">
            <text:p text:style-name="P5">P ASH</text:p>
          </table:table-cell>
        </table:table-row>
        <table:table-row table:style-name="Tableau1.1">
          <table:table-cell table:style-name="Tableau1.A1" office:value-type="string">
            <text:p text:style-name="P4">MME <text:s/>GILLOT <text:s text:c="13"/>CATHERINE</text:p>
          </table:table-cell>
          <table:table-cell table:style-name="Tableau1.B1" office:value-type="string">
            <text:p text:style-name="P4">E.E.PU DE MONTCORNET-CLIRON <text:s text:c="10"/>MONTCORNET <text:s text:c="15"/>DIR.EC.ELE 3 CLASSES <text:s text:c="4"/>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GOBIN <text:s text:c="14"/>VIRGINIE</text:p>
          </table:table-cell>
          <table:table-cell table:style-name="Tableau1.B1" office:value-type="string">
            <text:p text:style-name="P6">E.E.PU D'HARCY-LONNY <text:s text:c="17"/>HARCY <text:s text:c="20"/>ENS.CL.MA <text:s/>SANS SPEC</text:p>
          </table:table-cell>
          <table:table-cell table:style-name="Tableau1.A1" office:value-type="string">
            <text:p text:style-name="P7">CS</text:p>
          </table:table-cell>
        </table:table-row>
        <table:table-row table:style-name="Tableau1.1">
          <table:table-cell table:style-name="Tableau1.A1" office:value-type="string">
            <text:p text:style-name="P4">MME <text:s/>GOUJON <text:s text:c="13"/>AURELIE</text:p>
          </table:table-cell>
          <table:table-cell table:style-name="Tableau1.B1" office:value-type="string">
            <text:p text:style-name="P4">E.E.PU JULES MARY <text:s text:c="20"/>LAUNOIS SUR VENCE <text:s text:c="8"/>ENS.CL.MA <text:s/>SANS SPEC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. <text:s text:c="2"/>GRANDVOINNET <text:s text:c="7"/>OLIVIER</text:p>
          </table:table-cell>
          <table:table-cell table:style-name="Tableau1.B1" office:value-type="string">
            <text:p text:style-name="P4">E.E.PU LA CACHETTE <text:s text:c="19"/>NOUZONVILLE <text:s text:c="14"/>ENS.CL.ELE SANS SPEC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GRATIA <text:s text:c="13"/>MURIELLE</text:p>
          </table:table-cell>
          <table:table-cell table:style-name="Tableau1.B1" office:value-type="string">
            <text:p text:style-name="P4">E.E.PU D'HARCY-LONNY <text:s text:c="17"/>HARCY <text:s text:c="20"/>ENS.CL.ELE SANS SPEC.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GRATTARD <text:s text:c="11"/>DELPHINE</text:p>
          </table:table-cell>
          <table:table-cell table:style-name="Tableau1.B1" office:value-type="string">
            <text:p text:style-name="P4">E.E.PU PIERRE CONGAR/FOND DE GIVONNE <text:s/>SEDAN <text:s text:c="20"/>ENS.CL.MA <text:s/>SANS SPEC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GUITTON <text:s text:c="12"/>JULIE</text:p>
          </table:table-cell>
          <table:table-cell table:style-name="Tableau1.B1" office:value-type="string">
            <text:p text:style-name="P5"><text:span text:style-name="T1">E.E.PU MICHEL TRABBIA <text:s text:c="16"/>REVIN <text:s text:c="20"/>REG.ADAP <text:s text:c="2"/>OPTION E <text:s text:c="4"/></text:span><text:span text:style-name="T2">PRO</text:span>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HENNEQUIN <text:s text:c="10"/>SYLVIE</text:p>
          </table:table-cell>
          <table:table-cell table:style-name="Tableau1.B1" office:value-type="string">
            <text:p text:style-name="P4">E.E.PU GAMBETTA <text:s text:c="22"/>RETHEL <text:s text:c="19"/>ENS.CL.ELE SANS SPEC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. <text:s text:c="2"/>HENRIET <text:s text:c="12"/>REGIS</text:p>
          </table:table-cell>
          <table:table-cell table:style-name="Tableau1.B1" office:value-type="string">
            <text:p text:style-name="P5"><text:span text:style-name="T3">E.E.PU <text:s text:c="31"/>SIGNY L ABBAYE <text:s text:c="11"/>REG.ADAP <text:s text:c="2"/>OPTION E <text:s text:c="5"/></text:span><text:span text:style-name="T4">PRO</text:span></text:p>
          </table:table-cell>
          <table:table-cell table:style-name="Tableau1.A1" office:value-type="string">
            <text:p text:style-name="P5">P ASH</text:p>
          </table:table-cell>
        </table:table-row>
        <table:table-row table:style-name="Tableau1.1">
          <table:table-cell table:style-name="Tableau1.A1" office:value-type="string">
            <text:p text:style-name="P4">M. <text:s text:c="2"/>HENRION <text:s text:c="12"/>J CHRISTOPHE</text:p>
          </table:table-cell>
          <table:table-cell table:style-name="Tableau1.B1" office:value-type="string">
            <text:p text:style-name="P4">CHARLEVILLE-MEZIERES 2 <text:s text:c="8"/>CHARLEVILLE MEZIERES CED <text:s/>ANIM.INF <text:s text:c="2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. <text:s text:c="2"/>HENRY <text:s text:c="14"/>NICOLAS</text:p>
          </table:table-cell>
          <table:table-cell table:style-name="Tableau1.B1" office:value-type="string">
            <text:p text:style-name="P4">SECT. COL. MONTHERME (sur étab. 0080632U= DEVILLE) <text:s text:c="22"/>ENS.CL.ELE SANS SPEC 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HOFFMANN <text:s text:c="11"/>MELANIE</text:p>
          </table:table-cell>
          <table:table-cell table:style-name="Tableau1.B1" office:value-type="string">
            <text:p text:style-name="P4">E.E.PU <text:s text:c="31"/>CHEMERY SUR BAR <text:s text:c="10"/>ENS.CL.ELE 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HUBERT <text:s text:c="13"/>CATHERINE <text:s text:c="5"/></text:p>
          </table:table-cell>
          <table:table-cell table:style-name="Tableau1.B1" office:value-type="string">
            <text:p text:style-name="P5"><text:span text:style-name="T1">I.M.E. LA TOUR (ESP. SCOL. 3 CANTONS) MARGUT <text:s text:c="19"/>ENS.CL.SPE OPTION D <text:s text:c="4"/></text:span><text:span text:style-name="T2">PRO</text:span></text:p>
          </table:table-cell>
          <table:table-cell table:style-name="Tableau1.A1" office:value-type="string">
            <text:p text:style-name="P5">P ASH -CS</text:p>
          </table:table-cell>
        </table:table-row>
        <table:table-row table:style-name="Tableau1.1">
          <table:table-cell table:style-name="Tableau1.A1" office:value-type="string">
            <text:p text:style-name="P4">MME <text:s/>HUCAULT <text:s text:c="12"/>CINDY AUDR</text:p>
          </table:table-cell>
          <table:table-cell table:style-name="Tableau1.B1" office:value-type="string">
            <text:p text:style-name="P4">E.E.PU CHARLES DE GAULLE <text:s text:c="13"/>GIVET <text:s text:c="20"/>ENS.CL.ELE 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HUCHON <text:s text:c="13"/>GAELLE</text:p>
          </table:table-cell>
          <table:table-cell table:style-name="Tableau1.B1" office:value-type="string">
            <text:p text:style-name="P4">E.E.PU BAUDIN <text:s text:c="24"/>CHARLEVILLE MEZIERES <text:s text:c="5"/>ENS.CL.ELE 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HUGO <text:s text:c="15"/>DELPHINE</text:p>
          </table:table-cell>
          <table:table-cell table:style-name="Tableau1.B1" office:value-type="string">
            <text:p text:style-name="P4">SEGPA <text:s/>ANNEXEE AU CLG ROGER SALENGRO <text:s/>CHARLEVILLE MEZIERES CED <text:s/>E1D SEGPA <text:s/>OPTION F <text:s text:c="4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HUGUIER <text:s text:c="12"/>DORIANE</text:p>
          </table:table-cell>
          <table:table-cell table:style-name="Tableau1.B1" office:value-type="string">
            <text:p text:style-name="P5"><text:span text:style-name="T1">E.E.PU LES NUTONS <text:s text:c="20"/>FROMELENNES <text:s text:c="14"/>DIR.EC.ELE 3 CLASSES <text:s text:c="5"/></text:span><text:span text:style-name="T2">PRO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JACQUES <text:s text:c="12"/>VIRGINIE <text:s text:c="6"/></text:p>
          </table:table-cell>
          <table:table-cell table:style-name="Tableau1.B1" office:value-type="string">
            <text:p text:style-name="P4">E.E.PU DU CENTRE <text:s text:c="21"/>NOUZONVILLE <text:s text:c="14"/>ENS.CL.ELE SANS SPEC. <text:s text:c="2"/>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JACQUET <text:s text:c="12"/>LUCILE <text:s/></text:p>
          </table:table-cell>
          <table:table-cell table:style-name="Tableau1.B1" office:value-type="string">
            <text:p text:style-name="P4">E.E.PU <text:s text:c="31"/>DAMOUZY <text:s text:c="18"/>DIR.EC.ELE 1 CLASSE <text:s text:c="6"/></text:p>
          </table:table-cell>
          <table:table-cell table:style-name="Tableau1.A1" office:value-type="string">
            <text:p text:style-name="P5">P <text:span text:style-name="T5">MAINTIEN</text:span></text:p>
          </table:table-cell>
        </table:table-row>
        <table:table-row table:style-name="Tableau1.1">
          <table:table-cell table:style-name="Tableau1.A1" office:value-type="string">
            <text:p text:style-name="P8">MME JOIGNY PIERRET EMELINE </text:p>
          </table:table-cell>
          <table:table-cell table:style-name="Tableau1.B1" office:value-type="string">
            <text:p text:style-name="P8">E.E.PU PIERRE BROSSOLETTE CHARLEVILLE MEZIERES ENS.CL.ELE SANS SPEC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KRYWAK-MARTIN <text:s text:c="6"/>SEVERINE <text:s text:c="6"/></text:p>
          </table:table-cell>
          <table:table-cell table:style-name="Tableau1.B1" office:value-type="string">
            <text:p text:style-name="P4">IEN <text:s text:c="3"/>VOUZIERS <text:s text:c="22"/>VOUZIERS <text:s text:c="17"/>CP.EPS <text:s text:c="4"/>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LABRE <text:s text:c="14"/>LAURENCE <text:s text:c="6"/></text:p>
          </table:table-cell>
          <table:table-cell table:style-name="Tableau1.B1" office:value-type="string">
            <text:p text:style-name="P4">E.E.PU MOZART <text:s text:c="24"/>CHARLEVILLE MEZIERES <text:s text:c="5"/>ENS.CL.ELE SANS SPEC. <text:s text:c="2"/>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. <text:s text:c="2"/>LAHAXE <text:s text:c="13"/>LUDOVIC <text:s text:c="7"/></text:p>
          </table:table-cell>
          <table:table-cell table:style-name="Tableau1.B1" office:value-type="string">
            <text:p text:style-name="P4">E.E.PU LA CACHETTE <text:s text:c="19"/>NOUZONVILLE <text:s text:c="14"/>MAITRE SUP CL EX PEDA <text:s text:c="2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LALLEMENT <text:s text:c="10"/>CLEMENCE <text:s text:c="6"/></text:p>
          </table:table-cell>
          <table:table-cell table:style-name="Tableau1.B1" office:value-type="string">
            <text:p text:style-name="P5"><text:span text:style-name="T1">I.M.E. DE L'EDPAMS (LABRETÈCHE) <text:s text:c="6"/>SEDAN <text:s text:c="20"/>ENS.CL.SPE OPTION D <text:s text:c="4"/></text:span><text:span text:style-name="T2">PRO</text:span></text:p>
          </table:table-cell>
          <table:table-cell table:style-name="Tableau1.A1" office:value-type="string">
            <text:p text:style-name="P5">P ASH</text:p>
          </table:table-cell>
        </table:table-row>
        <table:table-row table:style-name="Tableau1.1">
          <table:table-cell table:style-name="Tableau1.A1" office:value-type="string">
            <text:p text:style-name="P4">MME <text:s/>LALY <text:s text:c="15"/>EMILIE <text:s text:c="8"/></text:p>
          </table:table-cell>
          <table:table-cell table:style-name="Tableau1.B1" office:value-type="string">
            <text:p text:style-name="P4">E.E.PU <text:s text:c="31"/>RAUCOURT ET FLABA <text:s text:c="8"/>ENS.CL.ELE SANS SPEC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LANOTTE <text:s text:c="12"/>MARIE-EUGENIE <text:s/></text:p>
          </table:table-cell>
          <table:table-cell table:style-name="Tableau1.B1" office:value-type="string">
            <text:p text:style-name="P4">IEN <text:s text:c="3"/>VOUZIERS <text:s text:c="22"/>VOUZIERS <text:s text:c="17"/>TIT.R.BRIG 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LAPEYRE <text:s text:c="12"/>CELINE <text:s text:c="8"/></text:p>
          </table:table-cell>
          <table:table-cell table:style-name="Tableau1.B1" office:value-type="string">
            <text:p text:style-name="P5"><text:span text:style-name="T1">I.M.E. LA TOUR <text:s text:c="23"/>GLAIRE <text:s text:c="19"/>ENS.CL.SPE OPTION D <text:s text:c="4"/></text:span><text:span text:style-name="T2">PRO</text:span></text:p>
          </table:table-cell>
          <table:table-cell table:style-name="Tableau1.A1" office:value-type="string">
            <text:p text:style-name="P5">P ASH</text:p>
          </table:table-cell>
        </table:table-row>
        <table:table-row table:style-name="Tableau1.1">
          <table:table-cell table:style-name="Tableau1.A1" office:value-type="string">
            <text:p text:style-name="P4">MME <text:s/>LARAS <text:s text:c="14"/>DJAMILA <text:s text:c="7"/></text:p>
          </table:table-cell>
          <table:table-cell table:style-name="Tableau1.B1" office:value-type="string">
            <text:p text:style-name="P4">C FROMELENNES (sur étab. 0080766P= Flohimont de</text:p>
            <text:p text:style-name="P5"><text:span text:style-name="T6">FROMELENNES</text:span><text:span text:style-name="T1">) <text:s text:c="2"/>ENS.CL.MA <text:s/>SANS SPEC. <text:s text:c="2"/>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LAROCHE <text:s text:c="12"/>CELINE <text:s text:c="8"/></text:p>
          </table:table-cell>
          <table:table-cell table:style-name="Tableau1.B1" office:value-type="string">
            <text:p text:style-name="P4">E.E.PU MICHEL TRABBIA <text:s text:c="16"/>REVIN <text:s text:c="20"/>ENS.CL.ELE 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LAUNOIS <text:s text:c="12"/>CAROLINE <text:s text:c="6"/></text:p>
          </table:table-cell>
          <table:table-cell table:style-name="Tableau1.B1" office:value-type="string">
            <text:p text:style-name="P4">E.E.PU BAUDIN <text:s text:c="24"/>CHARLEVILLE MEZIERES <text:s text:c="5"/>TIT.R.BRIG SANS SPEC. <text:s text:c="2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LE BARS <text:s text:c="12"/>PAULINE <text:s text:c="7"/></text:p>
          </table:table-cell>
          <table:table-cell table:style-name="Tableau1.B1" office:value-type="string">
            <text:p text:style-name="P5"><text:span text:style-name="T1">I.M.E. DE L'EDPAMS (BELLEVILLE-ET-C.) BELLEVILLE ET CHATILLON <text:s text:c="2"/>ENS.CL.SPE OPTION D <text:s text:c="5"/></text:span><text:span text:style-name="T2">PRO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LECOCQ <text:s text:c="13"/>AMELIE <text:s text:c="8"/></text:p>
          </table:table-cell>
          <table:table-cell table:style-name="Tableau1.B1" office:value-type="string">
            <text:p text:style-name="P4">E.M.PU JEANINE LAMBEAU <text:s text:c="15"/>AUBRIVES <text:s text:c="17"/>ENS.CL.MA <text:s/>SANS SPEC. <text:s text:c="2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LECRIQUE <text:s text:c="11"/>CHARLINE <text:s text:c="6"/></text:p>
          </table:table-cell>
          <table:table-cell table:style-name="Tableau1.B1" office:value-type="string">
            <text:p text:style-name="P5"><text:span text:style-name="T1">I.M.E. DE BOUTANCOURT <text:s text:c="16"/>BOUTANCOURT <text:s text:c="14"/>ENS.CL.SPE OPTION D <text:s text:c="5"/></text:span><text:span text:style-name="T2">PRO</text:span></text:p>
          </table:table-cell>
          <table:table-cell table:style-name="Tableau1.A1" office:value-type="string">
            <text:p text:style-name="P5">P ASH</text:p>
          </table:table-cell>
        </table:table-row>
        <table:table-row table:style-name="Tableau1.1">
          <table:table-cell table:style-name="Tableau1.A1" office:value-type="string">
            <text:p text:style-name="P4">MME <text:s/>LEDOUX <text:s text:c="13"/>FREDERIQUE <text:s text:c="4"/></text:p>
          </table:table-cell>
          <table:table-cell table:style-name="Tableau1.B1" office:value-type="string">
            <text:p text:style-name="P4">E.E.PU <text:s/>JULES DESPLOUS <text:s text:c="13"/>RIMOGNE <text:s text:c="17"/>ENS.CL.MA <text:s/>SANS SPEC. <text:s text:c="2"/>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LEFEVRE <text:s text:c="12"/>CATHERINE <text:s text:c="5"/></text:p>
          </table:table-cell>
          <table:table-cell table:style-name="Tableau1.B1" office:value-type="string">
            <text:p text:style-name="P4">ETAB P <text:s text:c="31"/>CHARLEVILLE MEZIERES CED <text:s/>ENS.CL.SPE OPTION A <text:s text:c="4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LEGRAND <text:s text:c="12"/>VIRGINIE <text:s text:c="6"/></text:p>
          </table:table-cell>
          <table:table-cell table:style-name="Tableau1.B1" office:value-type="string">
            <text:p text:style-name="P4">SECT. COL. CHARLEVILLE SALENGRO INTRA (sur étab. 0080898H= les Haybions) <text:s text:c="3"/>ENS.CL.ELE SANS SPEC. <text:s text:c="2"/>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LEGROUX <text:s text:c="12"/>NATHALIE <text:s text:c="6"/></text:p>
          </table:table-cell>
          <table:table-cell table:style-name="Tableau1.B1" office:value-type="string">
            <text:p text:style-name="P4">E.E.A. JEAN ZAY <text:s text:c="22"/>CHARLEVILLE MEZIERES <text:s text:c="5"/>ENS.CL.ELE SANS SPEC. <text:s text:c="2"/>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LEJEUNE <text:s text:c="12"/>SEVERINE <text:s text:c="6"/></text:p>
          </table:table-cell>
          <table:table-cell table:style-name="Tableau1.B1" office:value-type="string">
            <text:p text:style-name="P5"><text:span text:style-name="T1">ETAB P <text:s text:c="31"/>CHARLEVILLE MEZIERES CED <text:s/>ENS.CL.SPE OPTION A <text:s text:c="4"/></text:span><text:span text:style-name="T2">PRO</text:span></text:p>
          </table:table-cell>
          <table:table-cell table:style-name="Tableau1.A1" office:value-type="string">
            <text:p text:style-name="P5">P ASH</text:p>
          </table:table-cell>
        </table:table-row>
        <table:table-row table:style-name="Tableau1.1">
          <table:table-cell table:style-name="Tableau1.A1" office:value-type="string">
            <text:p text:style-name="P4">MME <text:s/>LEMOINE <text:s text:c="12"/>CATHERINE <text:s text:c="5"/></text:p>
          </table:table-cell>
          <table:table-cell table:style-name="Tableau1.B1" office:value-type="string">
            <text:p text:style-name="P4">E.E.PU <text:s text:c="31"/>FRANCHEVAL <text:s text:c="15"/>ENS.CL.ELE 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LEMOINE <text:s text:c="12"/>MARINA <text:s text:c="8"/></text:p>
          </table:table-cell>
          <table:table-cell table:style-name="Tableau1.B1" office:value-type="string">
            <text:p text:style-name="P4">E.E.PU JEAN JAURES <text:s text:c="19"/>VRIGNE AUX BOIS <text:s text:c="10"/>MAITRE SUP CL EX PEDA <text:s text:c="2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LETELLIER <text:s text:c="10"/>SANDY <text:s text:c="9"/></text:p>
          </table:table-cell>
          <table:table-cell table:style-name="Tableau1.B1" office:value-type="string">
            <text:p text:style-name="P4">GIVET (sur étab. 0080752Z= Charles de Gaulle) <text:s text:c="37"/>ENS.CL.ELE SANS SPEC. <text:s text:c="2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LIEGEOIS PERRETTE <text:s text:c="2"/>ISABELLE <text:s text:c="6"/></text:p>
          </table:table-cell>
          <table:table-cell table:style-name="Tableau1.B1" office:value-type="string">
            <text:p text:style-name="P4">E.E.PU DES CAPUCINES <text:s text:c="17"/>CHARLEVILLE MEZIERES <text:s text:c="5"/>TIT.R.BRIG SANS SPEC. <text:s text:c="2"/>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LOIR <text:s text:c="15"/>MARJORIE <text:s text:c="6"/></text:p>
          </table:table-cell>
          <table:table-cell table:style-name="Tableau1.B1" office:value-type="string">
            <text:p text:style-name="P4">E.E.PU BELLEVUE <text:s text:c="22"/>SEDAN <text:s text:c="20"/>ENS.CL.MA <text:s/>SANS SPEC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LOISELLE-LAPLANCHE <text:s/>JULIE <text:s text:c="9"/></text:p>
          </table:table-cell>
          <table:table-cell table:style-name="Tableau1.B1" office:value-type="string">
            <text:p text:style-name="P4">IEN <text:s text:c="3"/>CHARLEVILLE-MEZIERES 2 <text:s text:c="8"/>CHARLEVILLE MEZIERES CED <text:s/>TIT.R.BRIG SANS SPEC. <text:s text:c="2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LOUIS <text:s text:c="14"/>LAURETTE <text:s text:c="6"/></text:p>
          </table:table-cell>
          <table:table-cell table:style-name="Tableau1.B1" office:value-type="string">
            <text:p text:style-name="P4">E.M.PU JEAN MONNET <text:s text:c="19"/>VRIGNE AUX BOIS <text:s text:c="10"/>ENS.CL.MA <text:s/>SANS SPEC.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. <text:s text:c="2"/>LYVER <text:s text:c="14"/>NICOLAS <text:s text:c="7"/></text:p>
          </table:table-cell>
          <table:table-cell table:style-name="Tableau1.B1" office:value-type="string">
            <text:p text:style-name="P5"><text:span text:style-name="T1">E.E.PU MAZARIN <text:s text:c="23"/>RETHEL <text:s text:c="19"/>REG.ADAP <text:s text:c="2"/>OPTION E <text:s text:c="4"/></text:span><text:span text:style-name="T2">PRO</text:span></text:p>
          </table:table-cell>
          <table:table-cell table:style-name="Tableau1.A1" office:value-type="string">
            <text:p text:style-name="P5">P ASH</text:p>
          </table:table-cell>
        </table:table-row>
        <table:table-row table:style-name="Tableau1.1">
          <table:table-cell table:style-name="Tableau1.A1" office:value-type="string">
            <text:p text:style-name="P4">MME <text:s/>MARTAUD <text:s text:c="12"/>KATIA <text:s text:c="9"/></text:p>
          </table:table-cell>
          <table:table-cell table:style-name="Tableau1.B1" office:value-type="string">
            <text:p text:style-name="P5"><text:span text:style-name="T1">E.E.PU JEAN DION <text:s text:c="21"/>CHATEAU PORCIEN <text:s text:c="10"/>REG.ADAP <text:s text:c="2"/>OPTION E <text:s text:c="4"/></text:span><text:span text:style-name="T2">PRO</text:span></text:p>
          </table:table-cell>
          <table:table-cell table:style-name="Tableau1.A1" office:value-type="string">
            <text:p text:style-name="P5">P ASH</text:p>
          </table:table-cell>
        </table:table-row>
        <table:table-row table:style-name="Tableau1.1">
          <table:table-cell table:style-name="Tableau1.A1" office:value-type="string">
            <text:p text:style-name="P4">MME <text:s/>MARTIN <text:s text:c="13"/>MALIKA <text:s text:c="8"/></text:p>
          </table:table-cell>
          <table:table-cell table:style-name="Tableau1.B1" office:value-type="string">
            <text:p text:style-name="P4">IEN <text:s text:c="3"/>CHARLEVILLE-MEZIERES 2 <text:s text:c="8"/>CHARLEVILLE MEZIERES CED <text:s/>TIT.R.BRIG SANS SPEC. <text:s text:c="2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MESTRE <text:s text:c="13"/>FABIENNE <text:s text:c="6"/></text:p>
          </table:table-cell>
          <table:table-cell table:style-name="Tableau1.B1" office:value-type="string">
            <text:p text:style-name="P4">E.E.PU LE CHARME <text:s text:c="21"/>VILLERS SEMEUSE <text:s text:c="10"/>DIR.EC.ELE 6 CLASSES <text:s text:c="3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MEZIERE <text:s text:c="12"/>JESSIE <text:s text:c="8"/></text:p>
          </table:table-cell>
          <table:table-cell table:style-name="Tableau1.B1" office:value-type="string">
            <text:p text:style-name="P4">E.E.PU JULES MARY <text:s text:c="20"/>LAUNOIS SUR VENCE <text:s text:c="8"/>ENS.CL.ELE SANS SPEC.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MILARD <text:s text:c="13"/>ANNE LISE <text:s text:c="5"/></text:p>
          </table:table-cell>
          <table:table-cell table:style-name="Tableau1.B1" office:value-type="string">
            <text:p text:style-name="P4">CHARLEVILLE-MEZIERES 1 <text:s text:c="8"/>CHARLEVILLE MEZIERES CED <text:s/>TIT.R.BRIG SANS SPEC. <text:s text:c="2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. <text:s text:c="2"/>MORASSI <text:s text:c="12"/>THOMAS <text:s text:c="8"/></text:p>
          </table:table-cell>
          <table:table-cell table:style-name="Tableau1.B1" office:value-type="string">
            <text:p text:style-name="P4">E.E.PU FRANCOIS MITTERRAND <text:s text:c="11"/>VIVIER AU COURT <text:s text:c="10"/>TIT.R.ZIL <text:s/>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MORGEON <text:s text:c="12"/>VANESSA <text:s text:c="7"/></text:p>
          </table:table-cell>
          <table:table-cell table:style-name="Tableau1.B1" office:value-type="string">
            <text:p text:style-name="P5"><text:span text:style-name="T1">ETAB P DE MONTVILLERS <text:s text:c="16"/>BAZEILLES <text:s text:c="16"/>ENS.CL.SPE OPTION C <text:s text:c="5"/></text:span><text:span text:style-name="T2">PRO</text:span></text:p>
          </table:table-cell>
          <table:table-cell table:style-name="Tableau1.A1" office:value-type="string">
            <text:p text:style-name="P5">P ASH</text:p>
          </table:table-cell>
        </table:table-row>
        <table:table-row table:style-name="Tableau1.1">
          <table:table-cell table:style-name="Tableau1.A1" office:value-type="string">
            <text:p text:style-name="P4">MME <text:s/>MOSCHETTI <text:s text:c="10"/>VALERIE <text:s text:c="7"/></text:p>
          </table:table-cell>
          <table:table-cell table:style-name="Tableau1.B1" office:value-type="string">
            <text:p text:style-name="P4">E.E.PU D'HARCY-LONNY <text:s text:c="17"/>HARCY <text:s text:c="20"/>ENS.CL.ELE SANS SPEC. <text:s text:c="2"/>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MOUGINOT <text:s text:c="11"/>LYDIE <text:s text:c="9"/></text:p>
          </table:table-cell>
          <table:table-cell table:style-name="Tableau1.B1" office:value-type="string">
            <text:p text:style-name="P4">CHARLEVILLE MEZIERES (sur étab. 0080913Z= Pierre Vienot) <text:s text:c="22"/>ENS.CL.ELE SANS SPEC. <text:s text:c="2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MOULIN <text:s text:c="13"/>AMANDINE <text:s text:c="6"/></text:p>
          </table:table-cell>
          <table:table-cell table:style-name="Tableau1.B1" office:value-type="string">
            <text:p text:style-name="P4">NOUZONVILLE (sur étab. 0080241U= Devant Nouzon ) <text:s text:c="31"/>ENS.CL.ELE 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MUNKA <text:s text:c="14"/>ADELINE <text:s text:c="7"/></text:p>
          </table:table-cell>
          <table:table-cell table:style-name="Tableau1.B1" office:value-type="string">
            <text:p text:style-name="P4">E.M.PU BON SECOURS <text:s text:c="19"/>GIVET <text:s text:c="20"/>ENS.CL.MA <text:s/>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NEPERTIK <text:s text:c="11"/>VIRGINIE <text:s text:c="6"/></text:p>
          </table:table-cell>
          <table:table-cell table:style-name="Tableau1.B1" office:value-type="string">
            <text:p text:style-name="P4">E.E.PU DES BRUYÈRES <text:s text:c="18"/>VIREUX WALLERAND <text:s text:c="9"/>ENS.CL.ELE 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NOLET <text:s text:c="14"/>MAITE <text:s text:c="9"/></text:p>
          </table:table-cell>
          <table:table-cell table:style-name="Tableau1.B1" office:value-type="string">
            <text:p text:style-name="P5"><text:span text:style-name="T3">E.P.PU BLANPAIN <text:s text:c="22"/>SEDAN <text:s text:c="20"/>CLIS.1.MEN OPTION D <text:s text:c="5"/></text:span><text:span text:style-name="T4">PRO</text:span></text:p>
          </table:table-cell>
          <table:table-cell table:style-name="Tableau1.A1" office:value-type="string">
            <text:p text:style-name="P5">P ASH</text:p>
          </table:table-cell>
        </table:table-row>
        <table:table-row table:style-name="Tableau1.1">
          <table:table-cell table:style-name="Tableau1.A1" office:value-type="string">
            <text:p text:style-name="P4">MME <text:s/>ORSINI <text:s text:c="13"/>NATHALIE <text:s text:c="6"/></text:p>
          </table:table-cell>
          <table:table-cell table:style-name="Tableau1.B1" office:value-type="string">
            <text:p text:style-name="P4">E.E.PU D'HARCY-LONNY <text:s text:c="17"/>HARCY <text:s text:c="20"/>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PACHEU <text:s text:c="13"/>CORALIE <text:s text:c="7"/></text:p>
          </table:table-cell>
          <table:table-cell table:style-name="Tableau1.B1" office:value-type="string">
            <text:p text:style-name="P4">CHARLEVILLE-MEZIERES 1 <text:s text:c="8"/>CHARLEVILLE MEZIERES CED <text:s/>TIT.R.BRIG 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PADOVAN <text:s text:c="12"/>LUCIE <text:s text:c="9"/></text:p>
          </table:table-cell>
          <table:table-cell table:style-name="Tableau1.B1" office:value-type="string">
            <text:p text:style-name="P4">E.E.PU DU CENTRE <text:s text:c="21"/>NOUZONVILLE <text:s text:c="14"/>ENS.CL.MA <text:s/>SANS SPEC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. <text:s text:c="2"/>PADOVAN <text:s text:c="12"/>PIERRE-YVES <text:s text:c="3"/></text:p>
          </table:table-cell>
          <table:table-cell table:style-name="Tableau1.B1" office:value-type="string">
            <text:p text:style-name="P4">SEGPA RIMOGNE <text:s text:c="10"/>OPTION F <text:s text:c="5"/><text:span text:style-name="T7">PRO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PATOUX <text:s text:c="13"/>JENNIFER <text:s text:c="6"/></text:p>
          </table:table-cell>
          <table:table-cell table:style-name="Tableau1.B1" office:value-type="string">
            <text:p text:style-name="P4">E.E.PU DEVANT NOUZON <text:s text:c="17"/>NOUZONVILLE <text:s text:c="14"/>ENS.CL.ELE 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. <text:s text:c="2"/>PELLERIN <text:s text:c="11"/>VINCENT <text:s text:c="7"/></text:p>
          </table:table-cell>
          <table:table-cell table:style-name="Tableau1.B1" office:value-type="string">
            <text:p text:style-name="P4">E.P.PU BLANPAIN <text:s text:c="22"/>SEDAN <text:s text:c="20"/>DIR.EC.ELE 7 CLASSES <text:s text:c="3"/></text:p>
          </table:table-cell>
          <table:table-cell table:style-name="Tableau1.A1" office:value-type="string">
            <text:p text:style-name="P5">P <text:span text:style-name="T5">MAINTIEN</text:span></text:p>
          </table:table-cell>
        </table:table-row>
        <table:table-row table:style-name="Tableau1.1">
          <table:table-cell table:style-name="Tableau1.A1" office:value-type="string">
            <text:p text:style-name="P4">M. <text:s text:c="2"/>PETIT <text:s text:c="14"/>PHILIPPE <text:s text:c="6"/></text:p>
          </table:table-cell>
          <table:table-cell table:style-name="Tableau1.B1" office:value-type="string">
            <text:p text:style-name="P4">E.E.PU FRANCOIS MITTERRAND <text:s text:c="11"/>VIVIER AU COURT <text:s text:c="10"/>REG.ADAP <text:s text:c="2"/>OPTION E <text:s text:c="4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PHILIPPE <text:s text:c="11"/>VERONIQUE <text:s text:c="5"/></text:p>
          </table:table-cell>
          <table:table-cell table:style-name="Tableau1.B1" office:value-type="string">
            <text:p text:style-name="P4">E.E.PU CALMETTE <text:s text:c="22"/>REVIN <text:s text:c="20"/>ENS.APP.EL APPLICAT <text:s text:c="4"/></text:p>
          </table:table-cell>
          <table:table-cell table:style-name="Tableau1.A1" office:value-type="string">
            <text:p text:style-name="P5">P MAT</text:p>
          </table:table-cell>
        </table:table-row>
        <table:table-row table:style-name="Tableau1.1">
          <table:table-cell table:style-name="Tableau1.A1" office:value-type="string">
            <text:p text:style-name="P4">MME <text:s/>PIERQUIN <text:s text:c="11"/>STEPHANIE <text:s text:c="5"/></text:p>
          </table:table-cell>
          <table:table-cell table:style-name="Tableau1.B1" office:value-type="string">
            <text:p text:style-name="P4">E.E.PU DU CENTRE <text:s text:c="21"/>NOUZONVILLE <text:s text:c="14"/>ENS.CL.ELE SANS SPEC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PIETREMENT <text:s text:c="9"/>LAURE <text:s text:c="9"/></text:p>
          </table:table-cell>
          <table:table-cell table:style-name="Tableau1.B1" office:value-type="string">
            <text:p text:style-name="P5"><text:span text:style-name="T1">I.M.E. DE MORAYPRE (SAAME) <text:s text:c="11"/>HAYBES <text:s text:c="19"/>ENS.CL.SPE OPTION D <text:s text:c="5"/></text:span><text:span text:style-name="T2">PRO</text:span></text:p>
          </table:table-cell>
          <table:table-cell table:style-name="Tableau1.A1" office:value-type="string">
            <text:p text:style-name="P5">P ASH</text:p>
          </table:table-cell>
        </table:table-row>
        <table:table-row table:style-name="Tableau1.1">
          <table:table-cell table:style-name="Tableau1.A1" office:value-type="string">
            <text:p text:style-name="P4">MME <text:s/>PION <text:s text:c="15"/>ANNE LISE <text:s text:c="5"/></text:p>
          </table:table-cell>
          <table:table-cell table:style-name="Tableau1.B1" office:value-type="string">
            <text:p text:style-name="P4">E.E.PU D'HARCY-LONNY <text:s text:c="17"/>HARCY <text:s text:c="20"/>ENS.CL.MA <text:s/>SANS SPEC. <text:s text:c="2"/>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PIOT <text:s text:c="15"/>PAULINE <text:s text:c="7"/></text:p>
          </table:table-cell>
          <table:table-cell table:style-name="Tableau1.B1" office:value-type="string">
            <text:p text:style-name="P4">E.E.PU <text:s text:c="31"/>SAVIGNY SUR AISNE <text:s text:c="8"/>DIR.EC.ELE 2 CLASSES <text:s text:c="4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. <text:s text:c="2"/>PODOLSKI <text:s text:c="11"/>SYLVAIN <text:s text:c="7"/></text:p>
          </table:table-cell>
          <table:table-cell table:style-name="Tableau1.B1" office:value-type="string">
            <text:p text:style-name="P4">E.E.PU D'HARCY-LONNY <text:s text:c="17"/>HARCY <text:s text:c="20"/>ENS.CL.MA <text:s/>SANS SPEC. <text:s text:c="2"/>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PONCELET <text:s text:c="11"/>BEATRICE <text:s text:c="6"/></text:p>
          </table:table-cell>
          <table:table-cell table:style-name="Tableau1.B1" office:value-type="string">
            <text:p text:style-name="P4">E.E.PU ROBERT MEISSNER <text:s text:c="15"/>PRIX LES MEZIERES <text:s text:c="8"/>DIR.EC.ELE 7 CLASSES <text:s text:c="3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POUGET <text:s text:c="13"/>ANNE LAURE <text:s text:c="4"/></text:p>
          </table:table-cell>
          <table:table-cell table:style-name="Tableau1.B1" office:value-type="string">
            <text:p text:style-name="P4">IEN <text:s text:c="3"/>RETHEL <text:s text:c="24"/>RETHEL <text:s text:c="19"/>TIT.R.BRIG SANS SPEC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. <text:s text:c="2"/>RAMOUSSET <text:s text:c="10"/>SYLVAIN <text:s text:c="7"/></text:p>
          </table:table-cell>
          <table:table-cell table:style-name="Tableau1.B1" office:value-type="string">
            <text:p text:style-name="P4">E.M.PU DU MUGUET <text:s text:c="21"/>CHARLEVILLE MEZIERES <text:s text:c="5"/>ENS.CL.MA <text:s/>SANS SPEC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. <text:s text:c="2"/>RESTIVO <text:s text:c="12"/>FABIAN <text:s text:c="8"/></text:p>
          </table:table-cell>
          <table:table-cell table:style-name="Tableau1.B1" office:value-type="string">
            <text:p text:style-name="P5"><text:span text:style-name="T1">E.E.PU DEVANT NOUZON <text:s text:c="17"/>NOUZONVILLE <text:s text:c="14"/>REG.ADAP <text:s text:c="2"/>OPTION E <text:s text:c="4"/></text:span><text:span text:style-name="T2">PRO</text:span></text:p>
          </table:table-cell>
          <table:table-cell table:style-name="Tableau1.A1" office:value-type="string">
            <text:p text:style-name="P5">P ASH</text:p>
          </table:table-cell>
        </table:table-row>
        <table:table-row table:style-name="Tableau1.1">
          <table:table-cell table:style-name="Tableau1.A1" office:value-type="string">
            <text:p text:style-name="P4">MME <text:s/>RIMBERT <text:s text:c="12"/>VERONIQUE <text:s text:c="5"/></text:p>
          </table:table-cell>
          <table:table-cell table:style-name="Tableau1.B1" office:value-type="string">
            <text:p text:style-name="P4">CHARLEVILLE MEZIERES (sur étab. 0081031C= Pierre Mendes- France) <text:s text:c="22"/>ENS.CL.ELE SANS SPEC. <text:s text:c="2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. <text:s text:c="2"/>RISMANN <text:s text:c="12"/>NICOLAS <text:s text:c="7"/></text:p>
          </table:table-cell>
          <table:table-cell table:style-name="Tableau1.B1" office:value-type="string">
            <text:p text:style-name="P4">E.E.A. JEAN ZAY <text:s text:c="22"/>CHARLEVILLE MEZIERES <text:s text:c="5"/>REG.ADAP <text:s text:c="2"/>OPTION E <text:s text:c="4"/>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ROQUIGNY <text:s text:c="11"/>CYNTHIA <text:s text:c="7"/></text:p>
          </table:table-cell>
          <table:table-cell table:style-name="Tableau1.B1" office:value-type="string">
            <text:p text:style-name="P4">E.E.PU <text:s text:c="31"/>GESPUNSART <text:s text:c="15"/>ENS.CL.ELE SANS SPEC.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ROUE VOGEL <text:s text:c="9"/>SERVANE <text:s text:c="7"/></text:p>
          </table:table-cell>
          <table:table-cell table:style-name="Tableau1.B1" office:value-type="string">
            <text:p text:style-name="P4">E.E.PU LES HAYBIONS <text:s text:c="18"/>CHARLEVILLE MEZIERES <text:s text:c="5"/>TIT.R.BRIG 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ROUSSEAUX <text:s text:c="10"/>CAROLINE <text:s text:c="6"/></text:p>
          </table:table-cell>
          <table:table-cell table:style-name="Tableau1.B1" office:value-type="string">
            <text:p text:style-name="P4">E.E.PU MICHEL TRABBIA <text:s text:c="16"/>REVIN <text:s text:c="20"/>UPEA <text:s text:c="6"/>PRIMO ARRI <text:s text:c="2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ROUSSEL <text:s text:c="12"/>LAURENCE <text:s text:c="6"/></text:p>
          </table:table-cell>
          <table:table-cell table:style-name="Tableau1.B1" office:value-type="string">
            <text:p text:style-name="P4">E.E.PU KENNEDY / JEAN JAURES <text:s text:c="9"/>CHARLEVILLE MEZIERES <text:s text:c="5"/>ENS.CL.ELE 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ROVELLO <text:s text:c="12"/>RITA <text:s text:c="10"/></text:p>
          </table:table-cell>
          <table:table-cell table:style-name="Tableau1.B1" office:value-type="string">
            <text:p text:style-name="P5"><text:span text:style-name="T1">ETAB P <text:s text:c="31"/>CHARLEVILLE MEZIERES CED <text:s/>ENS.CL.SPE OPTION B <text:s text:c="5"/></text:span><text:span text:style-name="T2">PRO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. <text:s text:c="2"/>SACHOT <text:s text:c="13"/>FRANCK <text:s text:c="8"/></text:p>
          </table:table-cell>
          <table:table-cell table:style-name="Tableau1.B1" office:value-type="string">
            <text:p text:style-name="P4">IEN <text:s text:c="3"/>RETHEL <text:s text:c="24"/>RETHEL <text:s text:c="19"/>TIT.R.BRIG 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. <text:s text:c="2"/>SCARIOT <text:s text:c="12"/>ERIC <text:s text:c="10"/></text:p>
          </table:table-cell>
          <table:table-cell table:style-name="Tableau1.B1" office:value-type="string">
            <text:p text:style-name="P4">05 VS E IEN <text:s text:c="3"/>CHARLEVILLE-MEZIERES 2 <text:s text:c="8"/>CHARLEVILLE MEZIERES CED <text:s/>TIT.R.BRIG SANS SPEC. <text:s text:c="2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SOURIOUX NAUDIN <text:s text:c="4"/>AURELIE <text:s text:c="7"/></text:p>
          </table:table-cell>
          <table:table-cell table:style-name="Tableau1.B1" office:value-type="string">
            <text:p text:style-name="P5"><text:span text:style-name="T1">E.E.PU <text:s text:c="31"/>CARIGNAN <text:s text:c="17"/>CLIS.1.MEN OPTION D <text:s text:c="4"/></text:span><text:span text:style-name="T2"><text:s/>PRO</text:span></text:p>
          </table:table-cell>
          <table:table-cell table:style-name="Tableau1.A1" office:value-type="string">
            <text:p text:style-name="P5">P ASH</text:p>
          </table:table-cell>
        </table:table-row>
        <table:table-row table:style-name="Tableau1.1">
          <table:table-cell table:style-name="Tableau1.A1" office:value-type="string">
            <text:p text:style-name="P4">MME <text:s/>STOME <text:s text:c="14"/>CAROLINE <text:s text:c="6"/></text:p>
          </table:table-cell>
          <table:table-cell table:style-name="Tableau1.B1" office:value-type="string">
            <text:p text:style-name="P5"><text:span text:style-name="T1">ETAB P <text:s text:c="31"/>CHARLEVILLE MEZIERES CED <text:s/>ENS.CL.SPE OPTION A </text:span><text:span text:style-name="T2">PRO</text:span></text:p>
          </table:table-cell>
          <table:table-cell table:style-name="Tableau1.A1" office:value-type="string">
            <text:p text:style-name="P5">P ASH</text:p>
          </table:table-cell>
        </table:table-row>
        <table:table-row table:style-name="Tableau1.1">
          <table:table-cell table:style-name="Tableau1.A1" office:value-type="string">
            <text:p text:style-name="P4">MME <text:s/>SUDRE <text:s text:c="14"/>BETTY <text:s text:c="9"/></text:p>
          </table:table-cell>
          <table:table-cell table:style-name="Tableau1.B1" office:value-type="string">
            <text:p text:style-name="P4">E.M.PU LA TOUR D'AUVERGNE <text:s text:c="12"/>GIVET <text:s text:c="20"/>ENS.CL.MA <text:s/>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SUPPIN <text:s text:c="13"/>LAURE <text:s text:c="9"/></text:p>
          </table:table-cell>
          <table:table-cell table:style-name="Tableau1.B1" office:value-type="string">
            <text:p text:style-name="P4">E.E.PU BELLEVUE <text:s text:c="22"/>SEDAN <text:s text:c="20"/>TIT.R.BRIG 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THEVENY <text:s text:c="12"/>LAURE <text:s text:c="9"/></text:p>
          </table:table-cell>
          <table:table-cell table:style-name="Tableau1.B1" office:value-type="string">
            <text:p text:style-name="P4">IEN <text:s text:c="3"/>VOUZIERS <text:s text:c="22"/>VOUZIERS <text:s text:c="17"/>TIT.R.BRIG SANS SPEC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ME <text:s/>THIEBAULT <text:s text:c="10"/>AURELIE <text:s text:c="7"/></text:p>
          </table:table-cell>
          <table:table-cell table:style-name="Tableau1.B1" office:value-type="string">
            <text:p text:style-name="P5"><text:span text:style-name="T1">SECT. COL. MOUZON RAUCOURT (sur étab. 0080171T= </text:span><text:span text:style-name="T6">HARAUCOURT</text:span><text:span text:style-name="T1">) <text:s text:c="6"/>ENS.CL.ELE SANS SPEC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THOME <text:s text:c="14"/>MELANIE <text:s text:c="7"/></text:p>
          </table:table-cell>
          <table:table-cell table:style-name="Tableau1.B1" office:value-type="string">
            <text:p text:style-name="P5"><text:span text:style-name="T1">E.E.PU DE LA VALLEE <text:s text:c="18"/>BOGNY SUR MEUSE <text:s text:c="10"/>CLIS.1.MEN OPTION D <text:s text:c="4"/></text:span><text:span text:style-name="T2">PRO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. <text:s text:c="2"/>TILLIER <text:s text:c="12"/>PIERRE YVES <text:s text:c="3"/></text:p>
          </table:table-cell>
          <table:table-cell table:style-name="Tableau1.B1" office:value-type="string">
            <text:p text:style-name="P5"><text:span text:style-name="T1">I.M.E. LES SAPINS <text:s text:c="20"/>ROCROI <text:s text:c="19"/>ENS.CL.SPE OPTION D <text:s text:c="4"/></text:span><text:span text:style-name="T2">PRO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TOUSSAINT <text:s text:c="10"/>CELINE <text:s text:c="8"/></text:p>
          </table:table-cell>
          <table:table-cell table:style-name="Tableau1.B1" office:value-type="string">
            <text:p text:style-name="P4">VOUZIERS (sur étab. 0080448U=Abel Dodeman ) <text:s text:c="34"/>ENS.CL.ELE SANS SPEC</text:p>
          </table:table-cell>
          <table:table-cell table:style-name="Tableau1.A1" office:value-type="string">
            <text:p text:style-name="P5">CS</text:p>
          </table:table-cell>
        </table:table-row>
        <table:table-row table:style-name="Tableau1.1">
          <table:table-cell table:style-name="Tableau1.A1" office:value-type="string">
            <text:p text:style-name="P4">M. <text:s text:c="2"/>VANRYSSEL <text:s text:c="10"/>BAPTISTE <text:s text:c="6"/></text:p>
          </table:table-cell>
          <table:table-cell table:style-name="Tableau1.B1" office:value-type="string">
            <text:p text:style-name="P4">E.E.PU EMILE ZOLA <text:s text:c="20"/>VRIGNE AUX BOIS <text:s text:c="10"/>TIT.R.ZIL <text:s/>SANS SPEC</text:p>
          </table:table-cell>
          <table:table-cell table:style-name="Tableau1.A1" office:value-type="string">
            <text:p text:style-name="P5">INEAT 17</text:p>
          </table:table-cell>
        </table:table-row>
        <table:table-row table:style-name="Tableau1.1">
          <table:table-cell table:style-name="Tableau1.A1" office:value-type="string">
            <text:p text:style-name="P4">MME <text:s/>VERSTRAETEN <text:s text:c="8"/>ISABELLE <text:s text:c="6"/></text:p>
          </table:table-cell>
          <table:table-cell table:style-name="Tableau1.B1" office:value-type="string">
            <text:p text:style-name="P4">E.E.PU BAUDIN <text:s text:c="24"/>CHARLEVILLE MEZIERES <text:s text:c="5"/>ENS.CL.ELE SANS SPEC. <text:s text:c="2"/></text:p>
          </table:table-cell>
          <table:table-cell table:style-name="Tableau1.A1" office:value-type="string">
            <text:p text:style-name="P5">P SF</text:p>
          </table:table-cell>
        </table:table-row>
        <table:table-row table:style-name="Tableau1.1">
          <table:table-cell table:style-name="Tableau1.A1" office:value-type="string">
            <text:p text:style-name="P4">MME <text:s/>VILLA <text:s text:c="14"/>MARINA <text:s text:c="8"/></text:p>
          </table:table-cell>
          <table:table-cell table:style-name="Tableau1.B1" office:value-type="string">
            <text:p text:style-name="P4">E.E.A. JEAN ZAY <text:s text:c="22"/>CHARLEVILLE MEZIERES <text:s text:c="5"/>DECH MF EL SANS SPEC</text:p>
          </table:table-cell>
          <table:table-cell table:style-name="Tableau1.A1" office:value-type="string">
            <text:p text:style-name="P5">P ASH</text:p>
          </table:table-cell>
        </table:table-row>
        <table:table-row table:style-name="Tableau1.1">
          <table:table-cell table:style-name="Tableau1.A1" office:value-type="string">
            <text:p text:style-name="P4">M. <text:s text:c="2"/>VILLA <text:s text:c="14"/>MAXIME <text:s text:c="8"/></text:p>
          </table:table-cell>
          <table:table-cell table:style-name="Tableau1.B1" office:value-type="string">
            <text:p text:style-name="P5"><text:span text:style-name="T1">SEGPA <text:s/>ANNEXEE AU CLG LE LAC <text:s text:c="9"/>SEDAN <text:s text:c="20"/>E1D SEGPA <text:s/>OPTION F <text:s text:c="5"/></text:span><text:span text:style-name="T2">PRO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. <text:s text:c="2"/>VILPOUX <text:s text:c="12"/>THOMAS <text:s text:c="8"/></text:p>
          </table:table-cell>
          <table:table-cell table:style-name="Tableau1.B1" office:value-type="string">
            <text:p text:style-name="P4">E.E.PU PIERRE BROSSOLETTE <text:s text:c="10"/>CHARLEVILLE MEZIERES <text:s text:c="5"/>TIT.R.BRIG 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WANDE <text:s text:c="14"/>DANIELLE <text:s text:c="6"/></text:p>
          </table:table-cell>
          <table:table-cell table:style-name="Tableau1.B1" office:value-type="string">
            <text:p text:style-name="P4">CHARLEVILLE MEZIERES (sur étab. 0080914A= Pierre Vienot) <text:s text:c="22"/>ENS.CL.MA <text:s/>SANS SPEC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MME <text:s/>WERQUIN <text:s text:c="12"/>BEATRICE <text:s text:c="6"/></text:p>
          </table:table-cell>
          <table:table-cell table:style-name="Tableau1.B1" office:value-type="string">
            <text:p text:style-name="P5"><text:span text:style-name="T1">CMPP <text:s text:c="2"/>JEAN-BAPTISTE CLEMENT <text:s text:c="9"/>CHARLEVILLE MEZIERES CED <text:s/>ENS.CL.SPE OPTION E <text:s text:c="5"/></text:span><text:span text:style-name="T2">PRO</text:span></text:p>
          </table:table-cell>
          <table:table-cell table:style-name="Tableau1.A1" office:value-type="string">
            <text:p text:style-name="P5">P ASH</text:p>
          </table:table-cell>
        </table:table-row>
      </table:table>
      <text:p text:style-name="P9"/>
      <text:p text:style-name="Standard">P SF = Priorité Situation Famili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in_20_Text" style:display-name="Plain Text" style:family="paragraph" style:parent-style-name="Standard"/>
    <style:style style:name="Default_20_Paragraph_20_Font" style:display-name="Default Paragraph Font" style:family="text"/>
    <style:style style:name="Texte_20_brut_20_Car" style:display-name="Texte brut Car" style:family="text" style:parent-style-name="Default_20_Paragraph_20_Fo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FIQUEMONT</meta:initial-creator>
    <meta:creation-date>2015-06-05T15:24:00</meta:creation-date>
    <dc:creator>FO SNUDI</dc:creator>
    <dc:date>2015-06-12T16:47:44</dc:date>
    <dc:language>fr-FR</dc:language>
    <meta:editing-cycles>16</meta:editing-cycles>
    <meta:editing-duration>PT19M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7" meta:paragraph-count="416" meta:word-count="2020" meta:character-count="20604"/>
  </office:meta>
</office:document-meta>
</file>