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~ Rapport de ZHPDiag v2015.6.4.54 - Nicolas Coolman <text:s/>(31/05/2015)</text:p>
      <text:p text:style-name="Standard">~ Lancé par Prodi_000 (09/06/2015 10:48:41)</text:p>
      <text:p text:style-name="Standard">~ Facebook : https://www.facebook.com/nicolascoolman1</text:p>
      <text:p text:style-name="Standard">~ Adresse du Forum http://forum.nicolascoolman.fr</text:p>
      <text:p text:style-name="Standard">~ Traduit par Nicolas Coolman</text:p>
      <text:p text:style-name="Standard">~ Etat de la version : Version à jour.</text:p>
      <text:p text:style-name="Standard">~ Liste blanche : Désactivée par l'utilisateur</text:p>
      <text:p text:style-name="Standard">~ Elévation des Privilèges : OK</text:p>
      <text:p text:style-name="Standard">~ User Account Control (UAC): Activate by user</text:p>
      <text:p text:style-name="Standard"/>
      <text:p text:style-name="Standard"/>
      <text:p text:style-name="Standard">---\\ Navigateurs Internet</text:p>
      <text:p text:style-name="Standard">MSIE: Internet Explorer v11.0.9600.17801</text:p>
      <text:p text:style-name="Standard">MFIE: Mozilla Firefox 38.0.5 (Defaut)</text:p>
      <text:p text:style-name="Standard">GCIE: Google Chrome v43.0.2357.81</text:p>
      <text:p text:style-name="Standard"/>
      <text:p text:style-name="Standard">---\\ Informations sur les produits Windows</text:p>
      <text:p text:style-name="Standard">~ Langage: Français</text:p>
      <text:p text:style-name="Standard">Windows Server License Manager Script : OK</text:p>
      <text:p text:style-name="Standard">~ Windows(R) Operating System, OEM_DM channel</text:p>
      <text:p text:style-name="Standard">Windows ID Activation : OK</text:p>
      <text:p text:style-name="Standard">~ Windows Partial Key : 7H3HT</text:p>
      <text:p text:style-name="Standard">Windows License : OK</text:p>
      <text:p text:style-name="Standard">~ Windows Remaining Initializations Number : 1000</text:p>
      <text:p text:style-name="Standard">Software Protection Service (Protection logicielle) : OK</text:p>
      <text:p text:style-name="Standard">Windows Automatic Updates : OK</text:p>
      <text:p text:style-name="Standard">Windows Activation Technologies : OK</text:p>
      <text:p text:style-name="Standard">Windows 8.1, 64-bit <text:s/>(Build 9600)</text:p>
      <text:p text:style-name="Standard"/>
      <text:p text:style-name="Standard">---\\ Logiciels de protection du système</text:p>
      <text:p text:style-name="Standard">avast! Free Antivirus v9.0.2021</text:p>
      <text:p text:style-name="Standard">Malwarebytes Anti-Malware version 2.1.6.1022</text:p>
      <text:p text:style-name="Standard">Ad-Aware Antivirus v11.6.306.7947</text:p>
      <text:p text:style-name="Standard">Ad-Aware Web Companion v2.0.1013.2086</text:p>
      <text:p text:style-name="Standard">Windows Defender W8 (Deactivate)</text:p>
      <text:p text:style-name="Standard"/>
      <text:p text:style-name="Standard">---\\ Logiciels d'optimisation du système</text:p>
      <text:p text:style-name="Standard"/>
      <text:p text:style-name="Standard">---\\ Logiciels de partage PeerToPeer</text:p>
      <text:p text:style-name="Standard"/>
      <text:p text:style-name="Standard">---\\ Surveillance de Logiciels</text:p>
      <text:p text:style-name="Standard">Adobe Flash Player 17 PPAPI</text:p>
      <text:p text:style-name="Standard">Adobe Reader XI</text:p>
      <text:p text:style-name="Standard"/>
      <text:p text:style-name="Standard">---\\ Informations sur le système</text:p>
      <text:p text:style-name="Standard">~ Processor: AMD64 Family 22 Model 0 Stepping 1, AuthenticAMD</text:p>
      <text:p text:style-name="Standard">~ Operating System: 64 Bits</text:p>
      <text:p text:style-name="Standard">Boot mode: Normal (Normal boot)</text:p>
      <text:p text:style-name="Standard">Total RAM: 5565 MB (63% free)</text:p>
      <text:p text:style-name="Standard">System Restore: Activé (Enable)</text:p>
      <text:p text:style-name="Standard">System drive C: has 279 GB (61%) free of 456 GB</text:p>
      <text:p text:style-name="Standard"/>
      <text:p text:style-name="Standard"><text:soft-page-break/>---\\ Mode de connexion au système</text:p>
      <text:p text:style-name="Standard">~ Computer Name: PC-OTHNIEL</text:p>
      <text:p text:style-name="Standard">~ User Name: Prodi_000</text:p>
      <text:p text:style-name="Standard">~ All Users Names: Rophy, Prodi_000, Othniel, Administrateur, </text:p>
      <text:p text:style-name="Standard">~ Unselected Option: None</text:p>
      <text:p text:style-name="Standard">Logged in as Administrator</text:p>
      <text:p text:style-name="Standard"/>
      <text:p text:style-name="Standard">---\\ Variables d'environnement</text:p>
      <text:p text:style-name="Standard">~ System Unit : C:\</text:p>
      <text:p text:style-name="Standard">~ %AppZHP% : C:\Users\Prodi_000\AppData\Roaming\ZHP\</text:p>
      <text:p text:style-name="Standard">~ %AppData% : C:\Users\Prodi_000\AppData\Roaming\</text:p>
      <text:p text:style-name="Standard">~ %Desktop% : C:\Users\Prodi_000\Desktop\</text:p>
      <text:p text:style-name="Standard">~ %Favorites% : C:\Users\Prodi_000\Favorites\</text:p>
      <text:p text:style-name="Standard">~ %LocalAppData% : C:\Users\Prodi_000\AppData\Local\</text:p>
      <text:p text:style-name="Standard">~ %StartMenu% : C:\Users\Prodi_000\AppData\Roaming\Microsoft\Windows\Start Menu\</text:p>
      <text:p text:style-name="Standard">~ %Windir% : C:\Windows\</text:p>
      <text:p text:style-name="Standard">~ %System% : C:\Windows\System32\</text:p>
      <text:p text:style-name="Standard"/>
      <text:p text:style-name="Standard">---\\ Enumération des unités disques</text:p>
      <text:p text:style-name="Standard">C: Hard drive, Flash drive, Thumb drive (Free 279 Go of 456 Go)</text:p>
      <text:p text:style-name="Standard">D: Hard drive, Flash drive, Thumb drive (Free 455 Go of 457 Go)</text:p>
      <text:p text:style-name="Standard">E: CD-ROM drive (Not Inserted)</text:p>
      <text:p text:style-name="Standard">F: CD-ROM drive (Not Inserted)</text:p>
      <text:p text:style-name="Standard"/>
      <text:p text:style-name="Standard"/>
      <text:p text:style-name="Standard"/>
      <text:p text:style-name="Standard">---\\ Etat du Centre de Sécurité Windows</text:p>
      <text:p text:style-name="Standard">[HKLM\SOFTWARE\Microsoft\Security Center\Svc] AntiSpywareOverride: OK</text:p>
      <text:p text:style-name="Standard">[HKLM\SOFTWARE\Microsoft\Security Center\Svc] AntiVirusOverride: OK</text:p>
      <text:p text:style-name="Standard">[HKLM\SOFTWARE\Microsoft\Security Center\Svc] FirewallOverride: OK</text:p>
      <text:p text:style-name="Standard">[HKLM\SOFTWARE\Microsoft\Windows\CurrentVersion\Policies\Explorer] NoActiveDesktopChanges: Modified</text:p>
      <text:p text:style-name="Standard">[HKCU\SOFTWARE\Microsoft\Windows\CurrentVersion\Policies\System] DisableTaskMgr: OK</text:p>
      <text:p text:style-name="Standard">[HKCU\SOFTWARE\Microsoft\Windows\CurrentVersion\Policies\System] DisableRegistryTools: OK</text:p>
      <text:p text:style-name="Standard">[HKLM\SOFTWARE\Microsoft\Windows\CurrentVersion\policies\system] EnableLUA: OK</text:p>
      <text:p text:style-name="Standard">[HKLM\SOFTWARE\Microsoft\Windows\CurrentVersion\Explorer\Advanced\Folder\Hidden\NOHIDDEN] CheckedValue: OK</text:p>
      <text:p text:style-name="Standard">[HKLM\SOFTWARE\Microsoft\Windows\CurrentVersion\Explorer\Advanced\Folder\Hidden\SHOWALL] CheckedValue: OK</text:p>
      <text:p text:style-name="Standard">[HKLM\SOFTWARE\Microsoft\Windows\CurrentVersion\Explorer\Associations] Application: OK</text:p>
      <text:p text:style-name="Standard">[HKLM\SOFTWARE\Microsoft\Windows NT\CurrentVersion\Winlogon] Shell: OK</text:p>
      <text:p text:style-name="Standard">[HKLM\SYSTEM\CurrentControlSet\Services\COMSysApp] Type: OK</text:p>
      <text:p text:style-name="Standard">[HKLM\SOFTWARE\Microsoft\Windows\CurrentVersion\WindowsUpdate\Auto Update\Results\Install] LastSuccessTime : <text:s/>OK</text:p>
      <text:p text:style-name="Standard">~ Security Center: 49 Scanned in 00mn 00s</text:p>
      <text:p text:style-name="Standard"/>
      <text:p text:style-name="Standard"/>
      <text:p text:style-name="Standard"/>
      <text:p text:style-name="Standard">---\\ Recherche particulière de fichiers génériques</text:p>
      <text:p text:style-name="Standard">[MD5.C10A66189DC8C090E7C84873EDCEBC88] - (.Microsoft Corporation - Explorateur Windows.) (.28/01/2015 - 00:47:12.) -- C:\Windows\Explorer.exe [2501368]</text:p>
      <text:p text:style-name="Standard"><text:soft-page-break/>[MD5.A570A64292214C43E0BA50E6A72A6380] - (.Microsoft Corporation - Application de démarrage de Windows.) (.21/11/2014 - 00:18:00.) -- C:\Windows\System32\Wininit.exe [145920]</text:p>
      <text:p text:style-name="Standard">[MD5.F0289B3A341429117696F0279DA977B6] - (.Microsoft Corporation - Extensions Internet pour Win32.) (.21/04/2015 - 16:27:25.) -- C:\Windows\System32\wininet.dll [2352128]</text:p>
      <text:p text:style-name="Standard">[MD5.EC498BAE1F0D3E0E401C963F8D76C437] - (.Microsoft Corporation - Application d’ouverture de session Windows.) (.21/11/2014 - 00:18:37.) -- C:\Windows\System32\Winlogon.exe [572416]</text:p>
      <text:p text:style-name="Standard">[MD5.AFCAB4DC692CCE37E283B00E2D7B438F] - (.Microsoft Corporation - Bibliothèque de licences.) (.20/11/2014 - 23:55:08.) -- C:\Windows\System32\sppcomapi.dll [447488]</text:p>
      <text:p text:style-name="Standard">[MD5.374E27295F0A9DCAA8FC96370F9BEEA5] - (.Microsoft Corporation - Pilote de fonction connexe pour WinSock.) (.21/11/2014 - 00:17:59.) -- C:\Windows\system32\Drivers\AFD.sys [563200]</text:p>
      <text:p text:style-name="Standard">[MD5.74B14192CF79A72F7536B27CB8814FBD] - (.Microsoft Corporation - ATAPI IDE Miniport Driver.) (.22/08/2013 - 13:43:41.) -- C:\Windows\system32\Drivers\atapi.sys [26464]</text:p>
      <text:p text:style-name="Standard">[MD5.2FA6510E33F7DEFEC03658B74101A9B9] - (.Microsoft Corporation - CD-ROM File System Driver.) (.22/08/2013 - 12:40:15.) -- C:\Windows\system32\Drivers\Cdfs.sys [88576]</text:p>
      <text:p text:style-name="Standard">[MD5.C6796EA22B513E3457514D92DCDB1A3D] - (.Microsoft Corporation - SCSI CD-ROM Driver.) (.22/08/2013 - 09:46:35.) -- C:\Windows\system32\Drivers\Cdrom.sys [164352]</text:p>
      <text:p text:style-name="Standard">[MD5.A03F362C5557E238CBFA914689C77248] - (.Microsoft Corporation - DFS Namespace Client Driver.) (.21/11/2014 - 00:57:06.) -- C:\Windows\system32\Drivers\DfsC.sys [134144]</text:p>
      <text:p text:style-name="Standard">[MD5.D4B7ED39C7900384D9E5C1283F1E7926] - (.Microsoft Corporation - High Definition Audio Bus Driver.) (.21/11/2014 - 00:17:56.) -- C:\Windows\system32\Drivers\HDAudBus.sys [76800]</text:p>
      <text:p text:style-name="Standard">[MD5.D887446F3F6051C60C26F4FD1FC8D43F] - (.Microsoft Corporation - Pilote de port i8042.) (.21/11/2014 - 00:17:55.) -- C:\Windows\system32\Drivers\i8042prt.sys [107520]</text:p>
      <text:p text:style-name="Standard">[MD5.B7342B3C58E91107F6E946A93D9D4EFD] - (.Microsoft Corporation - IP Network Address Translator.) (.20/11/2014 - 23:55:10.) -- C:\Windows\system32\Drivers\IpNat.sys [142848]</text:p>
      <text:p text:style-name="Standard">[MD5.31233271EDE50D1BBB220F78AFA60486] - (.Microsoft Corporation - Minirdr SMB Windows NT.) (.21/11/2014 - 00:18:02.) -- C:\Windows\system32\Drivers\MRxSmb.sys [405504]</text:p>
      <text:p text:style-name="Standard">[MD5.0217532E19A748F0E5D569307363D5FD] - (.Microsoft Corporation - MBT Transport driver.) (.22/08/2013 - 12:37:02.) -- C:\Windows\system32\Drivers\netBT.sys [282624]</text:p>
      <text:p text:style-name="Standard">[MD5.7F68063A5A0461E02BC860CE0E6BFDDC] - (.Microsoft Corporation - Pilote du système de fichiers NT.) (.21/11/2014 - 00:18:00.) -- C:\Windows\system32\Drivers\ntfs.sys [2025792]</text:p>
      <text:p text:style-name="Standard">[MD5.764B1121867B2D9B31C491668AC72B2B] - (.Microsoft Corporation - Pilote de port parallèle.) (.22/08/2013 - 12:40:02.) -- C:\Windows\system32\Drivers\Parport.sys [94208]</text:p>
      <text:p text:style-name="Standard">[MD5.BBB6272B7F46C4640A8CDB8A70C3450F] - (.Microsoft Corporation - RAS L2TP mini-port/call-manager driver.) (.22/08/2013 - 12:35:51.) -- C:\Windows\system32\Drivers\Rasl2tp.sys [120832]</text:p>
      <text:p text:style-name="Standard">[MD5.680C1DAE268B6FB67FA21B389A8B79EF] - (.Microsoft Corporation - Redirecteur de périphérique de Microsoft RDP.) (.20/11/2014 - 23:27:21.) -- C:\Windows\system32\Drivers\rdpdr.sys [195584]</text:p>
      <text:p text:style-name="Standard">[MD5.FFF28F9F6823EB1756C60F1649560BBF] - (.Microsoft Corporation - TDI Translation Driver.) (.22/08/2013 - 14:25:35.) -- C:\Windows\system32\Drivers\tdx.sys [107520]</text:p>
      <text:p text:style-name="Standard">[MD5.64CA2B4A49A8EAF495E435623ECCE7DB] - (.Microsoft Corporation - Pilote de cliché instantané du volume.) (.21/11/2014 - 00:17:55.) -- C:\Windows\system32\Drivers\volsnap.sys [310080]</text:p>
      <text:p text:style-name="Standard">~ Generic Processes: <text:s/>Scanned in 00mn 00s</text:p>
      <text:p text:style-name="Standard"/>
      <text:p text:style-name="Standard"/>
      <text:p text:style-name="Standard"/>
      <text:p text:style-name="Standard">---\\ Etat des fichiers cachés (Caché/Total)</text:p>
      <text:p text:style-name="Standard">~ Mes Favoris (My Favorites) : 1/5</text:p>
      <text:p text:style-name="Standard"><text:soft-page-break/>~ Mes Documents (My Documents) : 1/18</text:p>
      <text:p text:style-name="Standard">~ Mon Bureau (My Desktop) : 2/241</text:p>
      <text:p text:style-name="Standard">~ Menu demarrer (Programs) : 1/31</text:p>
      <text:p text:style-name="Standard">~ Hidden Files: <text:s/>Scanned in 00mn 00s</text:p>
      <text:p text:style-name="Standard"/>
      <text:p text:style-name="Standard"/>
      <text:p text:style-name="Standard"/>
      <text:p text:style-name="Standard">---\\ Processus lancés</text:p>
      <text:p text:style-name="Standard">[MD5.0E8204BF13F0BC1F96ADAB3C998E4A3B] - (...) -- C:\Program Files (x86)\MaxComputerCleaner_v17.437\MaxComputerCleaner_Maintenance.exe <text:s text:c="2"/>[31432] [PID.4772] <text:s/>=&gt;PUP.MaxComputerCleaner</text:p>
      <text:p text:style-name="Standard">[MD5.280B64F6BFCEDE6D67D261EB808AA617] - (.Acer Incorporated - Hotkey Utility.) -- C:\Program Files (x86)\Packard Bell\Hotkey Utility\HotkeyUtility.exe <text:s text:c="2"/>[524944] [PID.5784]</text:p>
      <text:p text:style-name="Standard">[MD5.E429410581E60535B555DDA729424885] - (.DuckLink Software - DuckLink Screen Capture.) -- C:\Program Files (x86)\DuckLink\DuckCapture\DuckCapture.exe <text:s text:c="2"/>[436736] [PID.6736]</text:p>
      <text:p text:style-name="Standard">[MD5.78E70968C04DE6C85541CF70F8CF4E78] - (.AMD - HydraDM.) -- C:\Program Files (x86)\ATI Technologies\HydraVision\HydraDM.exe <text:s text:c="2"/>[1967616] [PID.1712]</text:p>
      <text:p text:style-name="Standard">[MD5.BEFFB2D021E7FA9E92249F3997930A68] - (.Acer - ArcServer.) -- C:\Program Files (x86)\Acer Remote\ArcServer.exe <text:s text:c="2"/>[522144] [PID.2152]</text:p>
      <text:p text:style-name="Standard">[MD5.BB24B1B12791DF931ECD2CFF60CF4640] - (.Microsoft Corporation - Lecteur Windows Media.) -- C:\Program Files (x86)\Windows Media Player\wmplayer.exe <text:s text:c="2"/>[166912] [PID.4620]</text:p>
      <text:p text:style-name="Standard">[MD5.7636713B4F0944045AB4AF7CED5245AB] - (.Pas de propriétaire - DivX Update.) -- C:\Program Files (x86)\DivX\DivX Update\DivXUpdate.exe <text:s text:c="2"/>[1230704] [PID.896]</text:p>
      <text:p text:style-name="Standard">[MD5.26B558B2D31C7425B455B00E562EAD93] - (.AVAST Software - avast! Antivirus.) -- C:\Program Files\AVAST Software\Avast\avastui.exe <text:s text:c="2"/>[4085896] [PID.4252]</text:p>
      <text:p text:style-name="Standard">[MD5.34D296AFC913E302953C70463EF09A48] - (.Hewlett-Packard - hpwuSchd Application.) -- C:\Program Files (x86)\Hp\HP Software Update\hpwuschd2.exe <text:s text:c="2"/>[96056] [PID.3116]</text:p>
      <text:p text:style-name="Standard">[MD5.B511C06CB5A2A58A9AFDFA51501EE2DB] - (.BlueStack Systems, Inc. - BlueStacks Agent.) -- C:\Program Files (x86)\BlueStacks\HD-Agent.exe <text:s text:c="2"/>[843480] [PID.6636]</text:p>
      <text:p text:style-name="Standard">[MD5.923FE895B22B22A9CA03C72F3D15CE20] - (.Mozilla Corporation - Firefox.) -- C:\Program Files (x86)\Mozilla Firefox\firefox.exe <text:s text:c="2"/>[376944] [PID.6996]</text:p>
      <text:p text:style-name="Standard">[MD5.7AE4D6C70C2D7912AB2B4651DF595575] - (.CyberLink - MediaEspresso DeviceDetector.) -- C:\Program Files (x86)\CyberLink\MediaEspresso\DeviceDetector\DeviceDetector.exe <text:s text:c="2"/>[990320] [PID.4748]</text:p>
      <text:p text:style-name="Standard">[MD5.12E2FC1F74265881402DE856D01EFFFE] - (.Nicolas Coolman - ZHPDiag.) -- C:\Program Files (x86)\ZHPDiag\ZHPDiag.exe <text:s text:c="2"/>[8214016] [PID.6148]</text:p>
      <text:p text:style-name="Standard">~ Processes Running: <text:s/>Scanned in 00mn 00s</text:p>
      <text:p text:style-name="Standard"/>
      <text:p text:style-name="Standard"/>
      <text:p text:style-name="Standard"/>
      <text:p text:style-name="Standard">---\\ Google Chrome, Démarrage,Recherche,Extensions (G0,G1,G2)</text:p>
      <text:p text:style-name="Standard">C:\Users\Prodi_000\AppData\Local\Google\Chrome\User Data\Default\Preferences</text:p>
      <text:p text:style-name="Standard"/>
      <text:p text:style-name="Standard">---\\ Liste des dossiers d'extension Google Chrome</text:p>
      <text:p text:style-name="Standard">G2 - EXT: C:\Users\Prodi_000\AppData\Local\Google\Chrome\User Data\Default\Extensions\fpmeembnagmagppkgghhfjfdfajdfcah [Linkey] <text:s/>=&gt;PUP.LinkeySearch</text:p>
      <text:p text:style-name="Standard">G2 - EXT: C:\Users\Prodi_000\AppData\Local\Google\Chrome\User Data\Default\Extensions\gmlllbghnfkpflemihljekbapjopfjik [Bookmark Manager]</text:p>
      <text:p text:style-name="Standard">G2 - EXT: C:\Users\Prodi_000\AppData\Local\Google\Chrome\User Data\Default\Extensions\gomekmidlodglbbmalcneegieacbdmki [Avast Online Security]</text:p>
      <text:p text:style-name="Standard">G2 - EXT: C:\Users\Prodi_000\AppData\Local\Google\Chrome\User <text:soft-page-break/>Data\Default\Extensions\lccekmodgklaepjeofjdjpbminllajkg [Chrome Hotword Shared Module]</text:p>
      <text:p text:style-name="Standard">G2 - EXT: C:\Users\Prodi_000\AppData\Local\Google\Chrome\User Data\Default\Extensions\lifbcibllhkdhoafpjfnlhfpfgnpldfl [Skype Click to Call]</text:p>
      <text:p text:style-name="Standard">G2 - EXT: C:\Users\Prodi_000\AppData\Local\Google\Chrome\User Data\Default\Extensions\nmmhkkegccagdldgiimedpiccmgmieda [__MSG_APP_NAME__]</text:p>
      <text:p text:style-name="Standard">G2 - EXT: C:\Users\Prodi_000\AppData\Local\Google\Chrome\User Data\Default\Extensions\nneajnkjbffgblleaoojgaacokifdkhm [__MSG_extname__]</text:p>
      <text:p text:style-name="Standard">~ Google Lines Browser: 14 Scanned in 00mn 00s</text:p>
      <text:p text:style-name="Standard"/>
      <text:p text:style-name="Standard"/>
      <text:p text:style-name="Standard"/>
      <text:p text:style-name="Standard">---\\ Mozilla Firefox, Plugins,Demarrage,Recherche,Extensions <text:s/>(P2,M0,M1,M2,M3)</text:p>
      <text:p text:style-name="Standard">C:\Users\Prodi_000\AppData\Roaming\Mozilla\Firefox\Profiles\1t6ko4ay.Utilisateur par défaut\prefs.js (.not file.)</text:p>
      <text:p text:style-name="Standard">C:\Users\Prodi_000\AppData\Roaming\Mozilla\Firefox\Profiles\aeb2bono.default-1432404829443\prefs.js</text:p>
      <text:p text:style-name="Standard">C:\Users\Prodi_000\AppData\Roaming\Mozilla\Firefox\Profiles\aeb2bono.default-1432404829443\user.js</text:p>
      <text:p text:style-name="Standard">C:\Users\Prodi_000\AppData\Roaming\Mozilla\Firefox\Profiles\ayi70ps3.default-1433500848278\prefs.js</text:p>
      <text:p text:style-name="Standard">C:\Users\Prodi_000\AppData\Roaming\Mozilla\Firefox\Profiles\ayi70ps3.default-1433500848278\user.js</text:p>
      <text:p text:style-name="Standard">C:\Users\Prodi_000\AppData\Roaming\Mozilla\Firefox\Profiles\cte8rj8c.Hiram\prefs.js</text:p>
      <text:p text:style-name="Standard">C:\Users\Prodi_000\AppData\Roaming\Mozilla\Firefox\Profiles\cte8rj8c.Hiram\user.js</text:p>
      <text:p text:style-name="Standard">C:\Users\Prodi_000\AppData\Roaming\Mozilla\Firefox\Profiles\dh7xr4xm.default\prefs.js</text:p>
      <text:p text:style-name="Standard">C:\Users\Prodi_000\AppData\Roaming\Mozilla\Firefox\Profiles\dh7xr4xm.default\user.js</text:p>
      <text:p text:style-name="Standard">C:\Users\Prodi_000\AppData\Roaming\Mozilla\Firefox\Profiles\fe5bytlh.default-1433575279388\prefs.js</text:p>
      <text:p text:style-name="Standard">M2 - MFEP: Extension [Prodi_000 - 1t6ko4ay.Utilisateur par défaut] googledictionary@toptip.ca.xpi</text:p>
      <text:p text:style-name="Standard">M2 - MFEP: Extension [Prodi_000 - 1t6ko4ay.Utilisateur par défaut] {d10d0bf8-f5b5-c8b4-a8b2-2b9879e08c5d}.xpi <text:s/>=&gt;.Adblock Plus Extension Mozilla Firefox</text:p>
      <text:p text:style-name="Standard">M2 - MFEP: Extension [Prodi_000 - 1t6ko4ay.Utilisateur par défaut] facefont@mc.com</text:p>
      <text:p text:style-name="Standard">M2 - MFEP: Extension [Prodi_000 - 1t6ko4ay.Utilisateur par défaut] staged</text:p>
      <text:p text:style-name="Standard">M2 - MFEP: Extension [Prodi_000 - aeb2bono.default-1432404829443] googledictionary@toptip.ca.xpi</text:p>
      <text:p text:style-name="Standard">M2 - MFEP: Extension [Prodi_000 - aeb2bono.default-1432404829443] {d10d0bf8-f5b5-c8b4-a8b2-2b9879e08c5d}.xpi <text:s/>=&gt;.Adblock Plus Extension Mozilla Firefox</text:p>
      <text:p text:style-name="Standard">M2 - MFEP: Extension [Prodi_000 - aeb2bono.default-1432404829443] facefont@mc.com</text:p>
      <text:p text:style-name="Standard">M2 - MFEP: Extension [Prodi_000 - aeb2bono.default-1432404829443] staged</text:p>
      <text:p text:style-name="Standard">M2 - MFEP: Extension [Prodi_000 - ayi70ps3.default-1433500848278] googledictionary@toptip.ca.xpi</text:p>
      <text:p text:style-name="Standard">M2 - MFEP: Extension [Prodi_000 - ayi70ps3.default-1433500848278] {d10d0bf8-f5b5-c8b4-a8b2-2b9879e08c5d}.xpi <text:s/>=&gt;.Adblock Plus Extension Mozilla Firefox</text:p>
      <text:p text:style-name="Standard">M2 - MFEP: Extension [Prodi_000 - ayi70ps3.default-1433500848278] facefont@mc.com</text:p>
      <text:p text:style-name="Standard">M2 - MFEP: Extension [Prodi_000 - ayi70ps3.default-1433500848278] staged</text:p>
      <text:p text:style-name="Standard">M2 - MFEP: Extension [Prodi_000 - cte8rj8c.Hiram] googledictionary@toptip.ca.xpi</text:p>
      <text:p text:style-name="Standard">M2 - MFEP: Extension [Prodi_000 - cte8rj8c.Hiram] {d10d0bf8-f5b5-c8b4-a8b2-2b9879e08c5d}.xpi <text:s/>=&gt;.Adblock Plus Extension Mozilla Firefox</text:p>
      <text:p text:style-name="Standard">M2 - MFEP: Extension [Prodi_000 - cte8rj8c.Hiram] facefont@mc.com</text:p>
      <text:p text:style-name="Standard">M2 - MFEP: Extension [Prodi_000 - cte8rj8c.Hiram] staged</text:p>
      <text:p text:style-name="Standard">M2 - MFEP: Extension [Prodi_000 - dh7xr4xm.default] googledictionary@toptip.ca.xpi</text:p>
      <text:p text:style-name="Standard"><text:soft-page-break/>M2 - MFEP: Extension [Prodi_000 - dh7xr4xm.default] {d10d0bf8-f5b5-c8b4-a8b2-2b9879e08c5d}.xpi <text:s/>=&gt;.Adblock Plus Extension Mozilla Firefox</text:p>
      <text:p text:style-name="Standard">M2 - MFEP: Extension [Prodi_000 - dh7xr4xm.default] facefont@mc.com</text:p>
      <text:p text:style-name="Standard">M2 - MFEP: Extension [Prodi_000 - dh7xr4xm.default] staged</text:p>
      <text:p text:style-name="Standard">M2 - MFEP: Extension [Prodi_000 - fe5bytlh.default-1433575279388] googledictionary@toptip.ca.xpi</text:p>
      <text:p text:style-name="Standard">M2 - MFEP: Extension [Prodi_000 - fe5bytlh.default-1433575279388] {d10d0bf8-f5b5-c8b4-a8b2-2b9879e08c5d}.xpi <text:s/>=&gt;.Adblock Plus Extension Mozilla Firefox</text:p>
      <text:p text:style-name="Standard">M2 - MFEP: Extension [Prodi_000 - fe5bytlh.default-1433575279388] facefont@mc.com</text:p>
      <text:p text:style-name="Standard">M2 - MFEP: Extension [Prodi_000 - fe5bytlh.default-1433575279388] staged</text:p>
      <text:p text:style-name="Standard">P2 - FPN:Firefox Plugin Navigator . (.Adobe Systems Inc. - Adobe PDF Plug-In For Firefox and Netscape 11.0.11.) -- C:\Program Files (x86)\Mozilla Firefox\Plugins\nppdf32.dll</text:p>
      <text:p text:style-name="Standard">P2 - FPN:Firefox Plugin Navigator . (...) -- C:\Program Files (x86)\Mozilla Firefox\browser\searchplugins\amazon-france.xml</text:p>
      <text:p text:style-name="Standard">P2 - FPN:Firefox Plugin Navigator . (...) -- C:\Program Files (x86)\Mozilla Firefox\browser\searchplugins\bing.xml</text:p>
      <text:p text:style-name="Standard">P2 - FPN:Firefox Plugin Navigator . (...) -- C:\Program Files (x86)\Mozilla Firefox\browser\searchplugins\cnrtl-tlfi-fr.xml</text:p>
      <text:p text:style-name="Standard">P2 - FPN:Firefox Plugin Navigator . (...) -- C:\Program Files (x86)\Mozilla Firefox\browser\searchplugins\ddg.xml</text:p>
      <text:p text:style-name="Standard">P2 - FPN:Firefox Plugin Navigator . (...) -- C:\Program Files (x86)\Mozilla Firefox\browser\searchplugins\default-search.xml <text:s/>=&gt;Hijacker.Browsers</text:p>
      <text:p text:style-name="Standard">P2 - FPN:Firefox Plugin Navigator . (...) -- C:\Program Files (x86)\Mozilla Firefox\browser\searchplugins\eBay-france.xml</text:p>
      <text:p text:style-name="Standard">P2 - FPN:Firefox Plugin Navigator . (...) -- C:\Program Files (x86)\Mozilla Firefox\browser\searchplugins\google.xml</text:p>
      <text:p text:style-name="Standard">P2 - FPN:Firefox Plugin Navigator . (...) -- C:\Program Files (x86)\Mozilla Firefox\browser\searchplugins\wikipedia-fr.xml</text:p>
      <text:p text:style-name="Standard">P2 - FPN:Firefox Plugin Navigator . (...) -- C:\Program Files (x86)\Mozilla Firefox\browser\searchplugins\yahoo-france.xml</text:p>
      <text:p text:style-name="Standard">P2 - FPN: [HKLM] [@adobe.com/FlashPlayer] - (...) -- C:\WINDOWS\system32\Macromed\Flash\NPSWF64_17_0_0_188.dll</text:p>
      <text:p text:style-name="Standard">P2 - FPN: [HKLM] [@divx.com/DivX VOD Helper,version=1.0.0] - (.DivX, LLC. - DivX VOD Helper Plug-in.) -- C:\Program Files\DivX\DivX OVS Helper\npovshelper.dll</text:p>
      <text:p text:style-name="Standard">P2 - FPN: [HKLM] [@Microsoft.com/NpCtrl,version=1.0] - (. Microsoft Corporation - 5.1.40416.0.) -- C:\Program Files\Microsoft Silverlight\5.1.40416.0\npctrl.dll</text:p>
      <text:p text:style-name="Standard">~ Firefox Browser: 59 Scanned in 00mn 00s</text:p>
      <text:p text:style-name="Standard"/>
      <text:p text:style-name="Standard"/>
      <text:p text:style-name="Standard"/>
      <text:p text:style-name="Standard">---\\ Internet Explorer, Démarrage,Recherche,URLSearchHook, Phishing (R0,R1,R3,R4)</text:p>
      <text:p text:style-name="Standard">R0 - HKCU\SOFTWARE\Microsoft\Internet Explorer\Main,Start Page = http://google.com</text:p>
      <text:p text:style-name="Standard">R0 - HKLM\SOFTWARE\Microsoft\Internet Explorer\Main,Start Page = about:blank</text:p>
      <text:p text:style-name="Standard">R0 - HKLM\SOFTWARE\Wow6432Node\Microsoft\Internet Explorer\Main,Start Page = about:blank</text:p>
      <text:p text:style-name="Standard">R1 - HKCU\SOFTWARE\Microsoft\Internet Explorer\Main,Search Page = http://google.com</text:p>
      <text:p text:style-name="Standard">R1 - HKCU\SOFTWARE\Microsoft\Internet Explorer\Main,Default_Page_URL = http://google.com</text:p>
      <text:p text:style-name="Standard">R1 - HKCU\SOFTWARE\Microsoft\Internet Explorer\Main,Default_Search_URL = http://google.com</text:p>
      <text:p text:style-name="Standard">R1 - HKCU\SOFTWARE\Microsoft\Internet Explorer\Main,Search Bar = http://www.google.com</text:p>
      <text:p text:style-name="Standard">R1 - HKLM\SOFTWARE\Microsoft\Internet Explorer\Main,Search Page = http://go.microsoft.com</text:p>
      <text:p text:style-name="Standard"><text:soft-page-break/>R1 - HKLM\SOFTWARE\Microsoft\Internet Explorer\Main,Extensions Off Page = about:noadd-ons</text:p>
      <text:p text:style-name="Standard">R1 - HKLM\SOFTWARE\Microsoft\Internet Explorer\Main,Security Risk Page = about:securityrisk</text:p>
      <text:p text:style-name="Standard">R1 - HKCU\SOFTWARE\Microsoft\Internet Explorer\Search,Default_Search_URL = http://www.google.com</text:p>
      <text:p text:style-name="Standard">R1 - HKCU\SOFTWARE\Microsoft\Internet Explorer\Search,SearchAssistant = http://www.google.com</text:p>
      <text:p text:style-name="Standard">R1 - HKCU\SOFTWARE\Microsoft\Internet Explorer\SearchUrl,Default = http://www.google.com</text:p>
      <text:p text:style-name="Standard">R1 - HKLM\SOFTWARE\Wow6432Node\Microsoft\Internet Explorer\Main,Search Page = http://go.microsoft.com</text:p>
      <text:p text:style-name="Standard">R1 - HKLM\SOFTWARE\Wow6432Node\Microsoft\Internet Explorer\Main,Extensions Off Page = about:noadd-ons</text:p>
      <text:p text:style-name="Standard">R1 - HKLM\SOFTWARE\Wow6432Node\Microsoft\Internet Explorer\Main,Security Risk Page = about:securityrisk</text:p>
      <text:p text:style-name="Standard">R3 - URLSearchHook: Microsoft Url Search Hook [64Bits] - {CFBFAE00-17A6-11D0-99CB-00C04FD64497} . (.Microsoft Corporation - Navigateur Internet.) (11.00.9600.17728 (winblue_r9.150312-1720)) -- C:\Windows\SysWOW64\ieframe.dll</text:p>
      <text:p text:style-name="Standard">~ IE Browser: 18 Scanned in 00mn 00s</text:p>
      <text:p text:style-name="Standard"/>
      <text:p text:style-name="Standard"/>
      <text:p text:style-name="Standard"/>
      <text:p text:style-name="Standard">---\\ Internet Explorer, Proxy Management (R5)</text:p>
      <text:p text:style-name="Standard">R5 - HKCU\Software\Microsoft\Windows\CurrentVersion\Internet Settings,ProxyServer = no key</text:p>
      <text:p text:style-name="Standard">R5 - HKCU\Software\Microsoft\Windows\CurrentVersion\Internet Settings,ProxyEnable = 0</text:p>
      <text:p text:style-name="Standard">R5 - HKCU\Software\Microsoft\Windows\CurrentVersion\Internet Settings,MigrateProxy = 1</text:p>
      <text:p text:style-name="Standard">R5 - HKCU\Software\Microsoft\Windows\CurrentVersion\Internet Settings,EnableHttp1_1 = 1</text:p>
      <text:p text:style-name="Standard">R5 - HKCU\Software\Microsoft\Windows\CurrentVersion\Internet Settings,AutoConfigProxy = wininet.dll</text:p>
      <text:p text:style-name="Standard">~ Proxy management: <text:s/>Scanned in 00mn 00s</text:p>
      <text:p text:style-name="Standard"/>
      <text:p text:style-name="Standard"/>
      <text:p text:style-name="Standard"/>
      <text:p text:style-name="Standard">---\\ Analyse des lignes F0, F1, F2, F3 - IniFiles, Autoloading programs</text:p>
      <text:p text:style-name="Standard">F2 - REG:system.ini: USERINIT=C:\Windows\system32\userinit.exe,</text:p>
      <text:p text:style-name="Standard">F2 - REG:system.ini: Shell=C:\Windows\explorer.exe</text:p>
      <text:p text:style-name="Standard">F2 - REG:system.ini: VMApplet=C:\Windows\System32\SystemPropertiesPerformance.exe</text:p>
      <text:p text:style-name="Standard">~ Keys: <text:s/>Scanned in 00mn 00s</text:p>
      <text:p text:style-name="Standard"/>
      <text:p text:style-name="Standard"/>
      <text:p text:style-name="Standard"/>
      <text:p text:style-name="Standard">---\\ Hosts file redirection (O1)</text:p>
      <text:p text:style-name="Standard">~ Le fichier hôte est sain (The hosts file is clean) (21)</text:p>
      <text:p text:style-name="Standard">~ Hosts File: <text:s/>Scanned in 00mn 00s</text:p>
      <text:p text:style-name="Standard"/>
      <text:p text:style-name="Standard"/>
      <text:p text:style-name="Standard"/>
      <text:p text:style-name="Standard">---\\ Browser Helper Objects de navigateur (O2)</text:p>
      <text:p text:style-name="Standard">O2 - BHO: Increase performance and video formats for your HTML5 &lt;video&gt; [64Bits] - {326E768D-4182-46FD-9C16-1449A49795F4} . (.DivX, LLC - DivX Plus Web Player HTML5 &lt;video&gt; version.) -- C:\Program Files (x86)\DivX\DivX Plus Web Player\ie\DivXHTML5\DivXHTML5.dll</text:p>
      <text:p text:style-name="Standard"><text:soft-page-break/>O2 - BHO: Linkey [64Bits] - {4D9101D6-5BA0-4048-BDDE-7E2DF54C8C47} Clé orpheline <text:s/>=&gt;PUP.LinkeySearch</text:p>
      <text:p text:style-name="Standard">O2 - BHO: avast! Online Security [64Bits] - {8E5E2654-AD2D-48bf-AC2D-D17F00898D06} . (.AVAST Software - IE Webrep plugin.) -- C:\Program Files\AVAST Software\Avast\aswWebRepIE.dll</text:p>
      <text:p text:style-name="Standard">O2 - BHO: Google Toolbar Helper [64Bits] - {AA58ED58-01DD-4d91-8333-CF10577473F7} . (.Google Inc. - Google Toolbar.) -- C:\Program Files (x86)\Google\Google Toolbar\GoogleToolbar_32.dll</text:p>
      <text:p text:style-name="Standard">O2 - BHO: SkypeIEPluginBHO [64Bits] - {AE805869-2E5C-4ED4-8F7B-F1F7851A4497} . (.Microsoft Corporation - Skype Click to Call IE Add-on.) -- C:\Program Files (x86)\Skype\Toolbars\Internet Explorer\SkypeIEPlugin.dll</text:p>
      <text:p text:style-name="Standard">~ BHO: 9 Scanned in 00mn 00s</text:p>
      <text:p text:style-name="Standard"/>
      <text:p text:style-name="Standard"/>
      <text:p text:style-name="Standard"/>
      <text:p text:style-name="Standard">---\\ Internet Explorer Toolbars (O3)</text:p>
      <text:p text:style-name="Standard">O3 - Toolbar: Google Toolbar - [HKLM]{2318C2B1-4965-11d4-9B18-009027A5CD4F} . (.Google Inc. - Google Toolbar.) -- C:\Program Files (x86)\Google\Google Toolbar\GoogleToolbar_64.dll</text:p>
      <text:p text:style-name="Standard">O3 - Toolbar\WebBrowser: (no name) - [HKCU]{2318C2B1-4965-11D4-9B18-009027A5CD4F} Clé orpheline</text:p>
      <text:p text:style-name="Standard">~ Toolbar: <text:s/>Scanned in 00mn 00s</text:p>
      <text:p text:style-name="Standard"/>
      <text:p text:style-name="Standard"/>
      <text:p text:style-name="Standard"/>
      <text:p text:style-name="Standard">---\\ Autres liens utilisateurs (O4)</text:p>
      <text:p text:style-name="Standard">O4 - GS\Desktop [Prodi_000]: Continue GamesDesktop Uninstaller.lnk . (...) <text:s/>-- C:\Users\Prodi_000\AppData\Local\Temp\is-A4HDF.tmp\SOLUN.exe (.not file.) <text:s/>=&gt;Adware.Lollipop</text:p>
      <text:p text:style-name="Standard">O4 - GS\Desktop [Prodi_000]: Continue Live Installation.lnk . (...) <text:s/>-- C:\Users\Prodi_000\AppData\Local\Temp\ICReinstall_nsjD8A4.tmp <text:s/>\RR (.not file.) <text:s/>=&gt;PUP.ContinueLiveInstallation</text:p>
      <text:p text:style-name="Standard">O4 - GS\QuickLaunch [Othniel]: BoBrowser.lnk . (...) <text:s/>-- C:\Users\Prodi_000\AppData\Local\BoBrowser\Application\bobrowser.exe (.not file.) <text:s/>=&gt;PUP.BoBrowser</text:p>
      <text:p text:style-name="Standard">O4 - GS\TaskBar [Othniel]: BoBrowser.lnk . (...) <text:s/>-- C:\Users\Prodi_000\AppData\Local\BoBrowser\Application\bobrowser.exe (.not file.) <text:s/>=&gt;PUP.BoBrowser</text:p>
      <text:p text:style-name="Standard">O4 - GS\TaskBar [Othniel]: Browse and Search the Internet.lnk . (.Aztec Media Inc - Browse and Search the Internet.) <text:s/>-- C:\Program Files (x86)\Assets Manager\smdmf\tbicon.exe <text:s text:c="2"/>=&gt;PUP.SystemK</text:p>
      <text:p text:style-name="Standard">O4 - GS\Desktop [Othniel]: Amazon.lnk . (...) <text:s/>-- C:\Users\Prodi_000\AppData\Local\BoBrowser\Application\bobrowser.exe (.not file.) <text:s/>=&gt;PUP.BoBrowser</text:p>
      <text:p text:style-name="Standard">O4 - GS\Desktop [Othniel]: BoBrowser.lnk . (...) <text:s/>-- C:\Users\Prodi_000\AppData\Local\BoBrowser\Application\bobrowser.exe (.not file.) <text:s/>=&gt;PUP.BoBrowser</text:p>
      <text:p text:style-name="Standard">O4 - GS\Desktop [Othniel]: Facebook.lnk . (...) <text:s/>-- C:\Users\Prodi_000\AppData\Local\BoBrowser\Application\bobrowser.exe (.not file.) <text:s/>=&gt;PUP.BoBrowser</text:p>
      <text:p text:style-name="Standard">O4 - GS\Desktop [Othniel]: Hotmail.lnk . (...) <text:s/>-- C:\Users\Prodi_000\AppData\Local\BoBrowser\Application\bobrowser.exe (.not file.) <text:s/>=&gt;PUP.BoBrowser</text:p>
      <text:p text:style-name="Standard"><text:soft-page-break/>O4 - GS\Desktop [Othniel]: Search.lnk . (...) <text:s/>-- C:\Users\Prodi_000\AppData\Local\BoBrowser\Application\bobrowser.exe (.not file.) <text:s/>=&gt;PUP.BoBrowser</text:p>
      <text:p text:style-name="Standard">O4 - GS\Desktop [Othniel]: Wikipedia.lnk . (...) <text:s/>-- C:\Users\Prodi_000\AppData\Local\BoBrowser\Application\bobrowser.exe (.not file.) <text:s/>=&gt;PUP.BoBrowser</text:p>
      <text:p text:style-name="Standard">O4 - GS\Desktop [Othniel]: Youtube.lnk . (...) <text:s/>-- C:\Users\Prodi_000\AppData\Local\BoBrowser\Application\bobrowser.exe (.not file.) <text:s/>=&gt;PUP.BoBrowser</text:p>
      <text:p text:style-name="Standard">~ Global Startup: 12 Scanned in 00mn 06s</text:p>
      <text:p text:style-name="Standard"/>
      <text:p text:style-name="Standard"/>
      <text:p text:style-name="Standard"/>
      <text:p text:style-name="Standard">---\\ Applications lancées au démarrage du système (O4)</text:p>
      <text:p text:style-name="Standard">O4 - HKLM\..\Run: [RTHDVCPL] . (.Realtek Semiconductor - Gestionnaire audio HD Realtek.) -- C:\Program Files\Realtek\Audio\HDA\RAVCpl64.exe <text:s text:c="2"/>=&gt;.Realtek Semiconductor Corp</text:p>
      <text:p text:style-name="Standard">O4 - HKLM\..\Run: [AdAwareTray] . (...) -- C:\Program Files\Lavasoft\Ad-Aware Antivirus\Ad-Aware Antivirus\11.6.306.7947\AdAwareTray.exe </text:p>
      <text:p text:style-name="Standard">O4 - HKCU\..\Run: [Clavier+] . (.Guillaume Ryder (http://utilfr42.free.fr) - Clavier+.) -- C:\Users\Prodi_000\AppData\Local\Clavier+\Clavier.exe </text:p>
      <text:p text:style-name="Standard">O4 - HKCU\..\Run: [DuckCapture] . (.DuckLink Software - DuckLink Screen Capture.) -- C:\Program Files (x86)\DuckLink\DuckCapture\DuckCapture.exe </text:p>
      <text:p text:style-name="Standard">O4 - HKCU\..\Run: [HydraVisionDesktopManager] . (.AMD - HydraDM.) -- C:\Program Files (x86)\ATI Technologies\HydraVision\HydraDM.exe </text:p>
      <text:p text:style-name="Standard">O4 - HKCU\..\Run: [DAEMON Tools Lite] . (.Disc Soft Ltd - DAEMON Tools Lite.) -- C:\Program Files (x86)\DAEMON Tools Lite\DTLite.exe <text:s text:c="2"/>=&gt;.DT Soft Ltd</text:p>
      <text:p text:style-name="Standard">O4 - HKCU\..\Run: [GoogleChromeAutoLaunch_30724761C5D8C330AF8967A43BEA8719] C:\Program Files (x86)\Crossbrowse\Crossbrowse\Application\crossbrowse.exe (.not file.) <text:s text:c="2"/>=&gt;PUP.CrossBrowser</text:p>
      <text:p text:style-name="Standard">O4 - HKLM\..\Wow6432Node\Run: [RoxWatchTray] . (.Rovi Corporation - RoxMMTrayApp Module.) -- C:\Program Files (x86)\Common Files\Roxio Shared\13.0\SharedCOM\RoxWatchTray13.exe <text:s text:c="2"/>=&gt;.Sonic Solutions</text:p>
      <text:p text:style-name="Standard">O4 - HKLM\..\Wow6432Node\Run: [DivXUpdate] . (.Pas de propriétaire - DivX Update.) -- C:\Program Files (x86)\DivX\DivX Update\DivXUpdate.exe </text:p>
      <text:p text:style-name="Standard">O4 - HKLM\..\Wow6432Node\Run: [AvastUI.exe] . (.AVAST Software - avast! Antivirus.) -- C:\Program Files\AVAST Software\Avast\AvastUI.exe </text:p>
      <text:p text:style-name="Standard">O4 - HKLM\..\Wow6432Node\Run: [Smart File Advisor] . (.Filefacts.net - Smart File Advisor.) -- C:\Program Files (x86)\Smart File Advisor\sfa.exe </text:p>
      <text:p text:style-name="Standard">O4 - HKLM\..\Wow6432Node\Run: [HP Software Update] . (.Hewlett-Packard - hpwuSchd Application.) -- C:\Program Files (x86)\Hp\HP Software Update\HPWuSchd2.exe <text:s text:c="2"/>=&gt;.Hewlett-Packard Co</text:p>
      <text:p text:style-name="Standard">O4 - HKLM\..\Wow6432Node\Run: [StartCCC] . (.Advanced Micro Devices, Inc. - Catalyst® Control Center Launcher.) -- C:\Program Files (x86)\ATI Technologies\ATI.ACE\Core-Static\amd64\CLIStart.exe <text:s text:c="2"/>=&gt;.Advanced Micro Devices, Inc</text:p>
      <text:p text:style-name="Standard">O4 - HKLM\..\Wow6432Node\Run: [BlueStacks Agent] . (.BlueStack Systems, Inc. - BlueStacks Agent.) -- C:\Program Files (x86)\BlueStacks\HD-Agent.exe </text:p>
      <text:p text:style-name="Standard">O4 - HKLM\..\Wow6432Node\Run: [Adobe ARM] . (.Adobe Systems Incorporated - Adobe Reader and Acrobat Manager.) -- C:\Program Files (x86)\Common Files\Adobe\ARM\1.0\AdobeARM.exe <text:s text:c="2"/>=&gt;.Adobe Systems Incorporated</text:p>
      <text:p text:style-name="Standard">O4 - HKLM\..\Wow6432Node\RunOnce: [MaxComputerCleaner_v17.437] . (...) -- C:\Program Files (x86)\MaxComputerCleaner_v17.437\MaxComputerCleaner_Maintenance.exe <text:s text:c="2"/>=&gt;PUP.MaxComputerCleaner</text:p>
      <text:p text:style-name="Standard"><text:soft-page-break/>O4 - HKUS\S-1-5-21-1479448720-3441693711-605839309-1005\..\Run: [Clavier+] . (.Guillaume Ryder (http://utilfr42.free.fr) - Clavier+.) -- C:\Users\Prodi_000\AppData\Local\Clavier+\Clavier.exe </text:p>
      <text:p text:style-name="Standard">O4 - HKUS\S-1-5-21-1479448720-3441693711-605839309-1005\..\Run: [DuckCapture] . (.DuckLink Software - DuckLink Screen Capture.) -- C:\Program Files (x86)\DuckLink\DuckCapture\DuckCapture.exe </text:p>
      <text:p text:style-name="Standard">O4 - HKUS\S-1-5-21-1479448720-3441693711-605839309-1005\..\Run: [HydraVisionDesktopManager] . (.AMD - HydraDM.) -- C:\Program Files (x86)\ATI Technologies\HydraVision\HydraDM.exe </text:p>
      <text:p text:style-name="Standard">O4 - HKUS\S-1-5-21-1479448720-3441693711-605839309-1005\..\Run: [DAEMON Tools Lite] . (.Disc Soft Ltd - DAEMON Tools Lite.) -- C:\Program Files (x86)\DAEMON Tools Lite\DTLite.exe <text:s text:c="2"/>=&gt;.DT Soft Ltd</text:p>
      <text:p text:style-name="Standard">O4 - HKUS\S-1-5-21-1479448720-3441693711-605839309-1005\..\Run: [GoogleChromeAutoLaunch_30724761C5D8C330AF8967A43BEA8719] C:\Program Files (x86)\Crossbrowse\Crossbrowse\Application\crossbrowse.exe (.not file.) <text:s text:c="2"/>=&gt;PUP.CrossBrowser</text:p>
      <text:p text:style-name="Standard">~ Application: <text:s/>Scanned in 00mn 00s</text:p>
      <text:p text:style-name="Standard"/>
      <text:p text:style-name="Standard"/>
      <text:p text:style-name="Standard"/>
      <text:p text:style-name="Standard">---\\ Invisibilité de l'icône d'options IE dans le panneau de Configuration (O5)</text:p>
      <text:p text:style-name="Standard">O5 - control.ini: [HKLM\..\Control Panel] inetcpl.cpl=no</text:p>
      <text:p text:style-name="Standard">~ IE Control Panel: 1 Scanned in 00mn 00s</text:p>
      <text:p text:style-name="Standard"/>
      <text:p text:style-name="Standard"/>
      <text:p text:style-name="Standard"/>
      <text:p text:style-name="Standard">---\\ Boutons situés sur la barre d'outils principale d'Internet Explorer (O9)</text:p>
      <text:p text:style-name="Standard">O9 - Extra button: HP Smart Print [64Bits] - {22CC3EBD-C286-43aa-B8E6-06B115F74162} -- C:\Program Files (x86)\Hewlett-Packard\Smart Print\SmartPrint.ico (.not file.)</text:p>
      <text:p text:style-name="Standard">O9 - Extra button: Skype Click to Call settings [64Bits] - {898EA8C8-E7FF-479B-8935-AEC46303B9E5} . (...) -- c:\program files (x86)\skype\toolbars\internet explorer x64\icon.ico</text:p>
      <text:p text:style-name="Standard">~ IE Extra Buttons: <text:s/>Scanned in 00mn 00s</text:p>
      <text:p text:style-name="Standard"/>
      <text:p text:style-name="Standard"/>
      <text:p text:style-name="Standard"/>
      <text:p text:style-name="Standard">---\\ Winsock hijacker (Layered Service Provider) (O10)</text:p>
      <text:p text:style-name="Standard">O10 - WLSP:\000000000001\Winsock LSP File . (.Microsoft Corporation - Fournisseur Shim d’affectation de noms de messagerie.) -- C:\WINDOWS\system32\napinsp.dll</text:p>
      <text:p text:style-name="Standard">O10 - WLSP:\000000000002\Winsock LSP File . (.Microsoft Corporation - Fournisseur d’espace de noms PNRP.) -- C:\WINDOWS\system32\pnrpnsp.dll</text:p>
      <text:p text:style-name="Standard">O10 - WLSP:\000000000003\Winsock LSP File . (.Microsoft Corporation - Fournisseur d’espace de noms PNRP.) -- C:\WINDOWS\system32\pnrpnsp.dll</text:p>
      <text:p text:style-name="Standard">O10 - WLSP:\000000000004\Winsock LSP File . (.Microsoft Corporation - Network Location Awareness 2.) -- C:\WINDOWS\system32\NLAapi.dll</text:p>
      <text:p text:style-name="Standard">O10 - WLSP:\000000000005\Winsock LSP File . (.Microsoft Corporation - Fournisseur de service Sockets 2.0 de Microsoft Windows.) -- C:\WINDOWS\system32\mswsock.dll <text:s/>=&gt;.Microsoft Corporation</text:p>
      <text:p text:style-name="Standard">O10 - WLSP:\000000000006\Winsock LSP File . (.Microsoft Corporation - LDAP RnR Provider DLL.) -- C:\WINDOWS\system32\winrnr.dll</text:p>
      <text:p text:style-name="Standard">~ Winsock: 6 Scanned in 00mn 00s</text:p>
      <text:p text:style-name="Standard"/>
      <text:p text:style-name="Standard"/>
      <text:p text:style-name="Standard"/>
      <text:p text:style-name="Standard"><text:soft-page-break/>---\\ Site dans la Zone de confiance d'Internet Explorer (O15)</text:p>
      <text:p text:style-name="Standard">O15 - Trusted Zone: [HKCU\...\Domains] *.clonewarsadventures.com</text:p>
      <text:p text:style-name="Standard">O15 - Trusted Zone: [HKCU\...\Domains] *.freerealms.com</text:p>
      <text:p text:style-name="Standard">O15 - Trusted Zone: [HKCU\...\Domains] *.soe.com</text:p>
      <text:p text:style-name="Standard">O15 - Trusted Zone: [HKCU\...\Domains] *.sony.com</text:p>
      <text:p text:style-name="Standard">~ IE Zone Confiance: <text:s/>Scanned in 00mn 00s</text:p>
      <text:p text:style-name="Standard"/>
      <text:p text:style-name="Standard"/>
      <text:p text:style-name="Standard"/>
      <text:p text:style-name="Standard">---\\ Modification Domaine/Adresses DNS (O17)</text:p>
      <text:p text:style-name="Standard">O17 - HKLM\System\CCS\Services\Tcpip\..\{29A42E4D-9D66-4ACC-814B-E66D1ABB7AAD}: DhcpNameServer = 192.168.0.254</text:p>
      <text:p text:style-name="Standard">O17 - HKLM\System\CS1\Services\Tcpip\..\{29A42E4D-9D66-4ACC-814B-E66D1ABB7AAD}: DhcpNameServer = 192.168.0.254</text:p>
      <text:p text:style-name="Standard">O17 - HKLM\System\CCS\Services\Tcpip\Parameters: DhcpNameServer = 192.168.0.254</text:p>
      <text:p text:style-name="Standard">~ Domain: <text:s/>Scanned in 00mn 00s</text:p>
      <text:p text:style-name="Standard"/>
      <text:p text:style-name="Standard"/>
      <text:p text:style-name="Standard"/>
      <text:p text:style-name="Standard">---\\ Protocole additionnel (O18)</text:p>
      <text:p text:style-name="Standard">O18 - Handler: vbscript [64Bits] - {3050F3B2-98B5-11CF-BB82-00AA00BDCE0B} . (.Microsoft Corporation - Visionneuse HTML Microsoft (R).) -- C:\Windows\System32\mshtml.dll <text:s/>=&gt;.Microsoft Corporation</text:p>
      <text:p text:style-name="Standard">O18 - Filter: text/xml [64Bits] - {807563E5-5146-11D5-A672-00B0D022E945} . (.Microsoft Corporation - Microsoft Office XML MIME Filter.) -- C:\Program Files\Common Files\microsoft shared\OFFICE12\MSOXMLMF.dll <text:s/>=&gt;.Microsoft Corporation</text:p>
      <text:p text:style-name="Standard">~ Protocole Additionnel: <text:s/>Scanned in 00mn 00s</text:p>
      <text:p text:style-name="Standard"/>
      <text:p text:style-name="Standard"/>
      <text:p text:style-name="Standard"/>
      <text:p text:style-name="Standard">---\\ Clé de Registre autorun ShellServiceObjectDelayLoad (SSO/SSODL) (O21)</text:p>
      <text:p text:style-name="Standard">O21 - SSODL: WebCheck - {E6FB5E20-DE35-11CF-9C87-00AA005127ED} - CLSID or File not found.</text:p>
      <text:p text:style-name="Standard">~ SSODL: 1 Scanned in 00mn 00s</text:p>
      <text:p text:style-name="Standard"/>
      <text:p text:style-name="Standard"/>
      <text:p text:style-name="Standard"/>
      <text:p text:style-name="Standard">---\\ Liste des services NT non Microsoft et non désactivés (O23)</text:p>
      <text:p text:style-name="Standard">O23 - Service: Adobe Acrobat Update Service (AdobeARMservice) . (.Adobe Systems Incorporated - Adobe Acrobat Update Service.) - C:\Program Files (x86)\Common Files\Adobe\ARM\1.0\armsvc.exe</text:p>
      <text:p text:style-name="Standard">O23 - Service: <text:s/>(AMD External Events Utility) . (.AMD - AMD External Events Service Module.) - C:\Windows\System32\atiesrxx.exe</text:p>
      <text:p text:style-name="Standard">O23 - Service: AMD FUEL Service (AMD FUEL Service) . (.Advanced Micro Devices, Inc. - Service Fusion Utility.) - C:\Program Files\ATI Technologies\ATI.ACE\Fuel\Fuel.Service.exe</text:p>
      <text:p text:style-name="Standard">O23 - Service: avast! Antivirus (avast! Antivirus) . (.AVAST Software - avast! Service.) - C:\Program Files\AVAST Software\Avast\AvastSvc.exe</text:p>
      <text:p text:style-name="Standard">O23 - Service: BlueStacks Android Service (BstHdAndroidSvc) . (.BlueStack Systems, Inc. - BlueStacks Service.) - C:\Program Files (x86)\BlueStacks\HD-Service.exe</text:p>
      <text:p text:style-name="Standard">O23 - Service: BlueStacks Log Rotator Service (BstHdLogRotatorSvc) . (.BlueStack Systems, Inc. - BlueStacks Log Rotator Service.) - C:\Program Files (x86)\BlueStacks\HD-LogRotatorService.exe</text:p>
      <text:p text:style-name="Standard"><text:soft-page-break/>O23 - Service: BlueStacks Updater Service (BstHdUpdaterSvc) . (.BlueStack Systems, Inc. - BlueStacks Updater Service.) - C:\Program Files (x86)\BlueStacks\HD-UpdaterService.exe</text:p>
      <text:p text:style-name="Standard">O23 - Service: ClaraUpdater (ClaraUpdater) . (.ClaraLabs - ClaraUpdater.) - C:\Program Files (x86)\Common Files\ClaraUpdater\ClaraUpdater.exe <text:s/>=&gt;Adware.SupTab</text:p>
      <text:p text:style-name="Standard">O23 - Service: F06DEFF2-5B9C-490D-910F-35D3A9119622 (F06DEFF2-5B9C-490D-910F-35D3A9119622) . (.Aztec Media Inc - SmdmFConfiguration.) - C:\Program Files (x86)\Assets Manager\smdmf\x64\smdmfmgrc3.cfg <text:s/>=&gt;PUP.SystemK</text:p>
      <text:p text:style-name="Standard">O23 - Service: Service Google Update (gupdate) (gupdate) . (.Google Inc. - Programme d'installation de Google.) - C:\Program Files (x86)\Google\Update\GoogleUpdate.exe <text:s/>=&gt;.Google Inc</text:p>
      <text:p text:style-name="Standard">O23 - Service: Ad-Aware Service 11 (LavasoftAdAwareService11) . (...) - C:\Program Files\Lavasoft\Ad-Aware Antivirus\Ad-Aware Antivirus\11.6.306.7947\AdAwareService.exe</text:p>
      <text:p text:style-name="Standard">O23 - Service: LavasoftTcpService (LavasoftTcpService) . (.Lavasoft Limited - Pas de description.) - C:\Program Files (x86)\Lavasoft\Web Companion\TcpService\2.3.4.2\LavasoftTcpService.exe <text:s/>=&gt;Adware.Graftor</text:p>
      <text:p text:style-name="Standard">O23 - Service: Nero Update (NAUpdate) . (.Nero AG - NeroUpdate.) - c:\Program Files (x86)\Nero\Update\NASvc.exe</text:p>
      <text:p text:style-name="Standard">O23 - Service: Roxio Hard Drive Watcher 12 (RoxWatch12) . (.Rovi Corporation - RoxWatch12 Module.) - C:\Program Files (x86)\Common Files\Roxio Shared\13.0\SharedCOM\RoxWatch13.exe</text:p>
      <text:p text:style-name="Standard">O23 - Service: Skype Updater (SkypeUpdate) . (.Skype Technologies - Skype Updater Service.) - C:\Program Files (x86)\Skype\Updater\Updater.exe</text:p>
      <text:p text:style-name="Standard">O23 - Service: SmdmF Service (SmdmFService) . (.Aztec Media Inc - SmdmF Service.) - C:\Program Files (x86)\Assets Manager\smdmf\SmdmFService.exe <text:s/>=&gt;PUP.SystemK</text:p>
      <text:p text:style-name="Standard">O23 - Service: Util melondrea (Util melondrea) . (...) - C:\Program Files (x86)\melondrea\bin\utilmelondrea.exe (.not file.) <text:s/>=&gt;PUP.Melondrea</text:p>
      <text:p text:style-name="Standard">~ Services: 16 Scanned in 00mn 27s</text:p>
      <text:p text:style-name="Standard"/>
      <text:p text:style-name="Standard"/>
      <text:p text:style-name="Standard"/>
      <text:p text:style-name="Standard">---\\ Enumération Active Desktop &amp; MHTML Editor (O24)</text:p>
      <text:p text:style-name="Standard">O24 - Default MHTML Editor: Last - .(...) - <text:s/>(.not file.)</text:p>
      <text:p text:style-name="Standard">~ Desktop Component: 4 Scanned in 00mn 00s</text:p>
      <text:p text:style-name="Standard"/>
      <text:p text:style-name="Standard"/>
      <text:p text:style-name="Standard"/>
      <text:p text:style-name="Standard">---\\ Enumère les données de BootExecute (BEX) (O34)</text:p>
      <text:p text:style-name="Standard">O34 - HKLM BootExecute: (autocheck autochk *) - File not found</text:p>
      <text:p text:style-name="Standard">~ BEX: 1 Scanned in 00mn 00s</text:p>
      <text:p text:style-name="Standard"/>
      <text:p text:style-name="Standard"/>
      <text:p text:style-name="Standard"/>
      <text:p text:style-name="Standard">---\\ Tâches planifiées en automatique (O39)</text:p>
      <text:p text:style-name="Standard">[MD5.3E04F1E482357B1FC8B088197C3D9FF8] [APT] [Adobe Acrobat Update Task] (.Adobe Systems Incorporated.) -- C:\Program Files (x86)\Common Files\Adobe\ARM\1.0\AdobeARM.exe <text:s text:c="2"/>[1022152]</text:p>
      <text:p text:style-name="Standard">[MD5.00CC35F515079F5F94FABC3AC5C7D363] [APT] [Adobe Flash Player Updater] (.Adobe Systems Incorporated.) -- C:\Windows\SysWOW64\Macromed\Flash\FlashPlayerUpdateService.exe <text:s text:c="2"/>[268464]</text:p>
      <text:p text:style-name="Standard">[MD5.F368AE5801EE103008BA34773F83ECCE] [APT] [ALU] (...) -- C:\Program Files (x86)\Packard Bell\Live Updater\updater.exe <text:s text:c="2"/>[3368008]</text:p>
      <text:p text:style-name="Standard">[MD5.B690DE3B3D28AD45112BE310780DBE8D] [APT] [ALUAgent] (...) -- C:\Program Files <text:soft-page-break/>(x86)\Packard Bell\Live Updater\liveupdater_agent.exe <text:s text:c="2"/>[40008]</text:p>
      <text:p text:style-name="Standard">[MD5.1AD8512A5C40AD1A0558498D8E0AC2AA] [APT] [avast! Emergency Update] (.AVAST Software.) -- C:\Program Files\AVAST Software\Avast\AvastEmUpdate.exe <text:s text:c="2"/>[808448]</text:p>
      <text:p text:style-name="Standard">[MD5.0AC464B4FBFB523A73AD2F8C1A97DC3D] [APT] [bnsdusb] (.Panasonic Corporation.) -- C:\Program Files (x86)\Panasonic\bnsdusb\bnsdusb.exe <text:s text:c="2"/>[856216]</text:p>
      <text:p text:style-name="Standard">[MD5.816B4925CC73512A2DEBF625DABCCAB6] [APT] [CCleanerSkipUAC] (.Piriform Ltd.) -- C:\Program Files\CCleaner\CCleaner.exe <text:s text:c="2"/>[4796696]</text:p>
      <text:p text:style-name="Standard">[MD5.7AE4D6C70C2D7912AB2B4651DF595575] [APT] [DeviceDetector] (.CyberLink.) -- C:\Program Files (x86)\CyberLink\MediaEspresso\DeviceDetector\DeviceDetector.exe <text:s text:c="2"/>[990320]</text:p>
      <text:p text:style-name="Standard">[MD5.506708142BC63DABA64F2D3AD1DCD5BF] [APT] [GoogleUpdateTaskMachineCore] (.Google Inc..) -- C:\Program Files (x86)\Google\Update\GoogleUpdate.exe <text:s text:c="2"/>[116648]</text:p>
      <text:p text:style-name="Standard">[MD5.506708142BC63DABA64F2D3AD1DCD5BF] [APT] [GoogleUpdateTaskMachineUA] (.Google Inc..) -- C:\Program Files (x86)\Google\Update\GoogleUpdate.exe <text:s text:c="2"/>[116648]</text:p>
      <text:p text:style-name="Standard">[MD5.280B64F6BFCEDE6D67D261EB808AA617] [APT] [Hotkey Utility] (.Acer Incorporated.) -- C:\Program Files (x86)\Packard Bell\Hotkey Utility\HotkeyUtility.exe <text:s text:c="2"/>[524944]</text:p>
      <text:p text:style-name="Standard">[MD5.00000000000000000000000000000000] [APT] [HPCustParticipation HP Deskjet 2540 series] (...) -- C:\Program Files\HP\HP Deskjet 2540 series\Bin\HPCustPartic.exe (.not file.) <text:s text:c="2"/>[0]</text:p>
      <text:p text:style-name="Standard">[MD5.00000000000000000000000000000000] [APT] [PostPoneInstall] (...) -- C:\Users\Prodi_000\AppData\Local\Temp\ce98ac2e-20c0-4a93-86f6-bdb3e61caf55.exe (.not file.) <text:s text:c="2"/>[0]</text:p>
      <text:p text:style-name="Standard">[MD5.7A69532E7D92A0B31E9A55DE1D1CF7E2] [APT] [Power Management] (.Acer Incorporated.) -- C:\Program Files\Packard Bell\Packard Bell Power Management\ePowerTray.exe <text:s text:c="2"/>[5303368]</text:p>
      <text:p text:style-name="Standard">[MD5.00000000000000000000000000000000] [APT] [Run_Bobby_Browser] (...) -- C:\Users\Prodi_000\AppData\Local\BoBrowser\Application\bobrowser.exe (.not file.) <text:s text:c="2"/>[0] <text:s/>=&gt;PUP.BoBrowser</text:p>
      <text:p text:style-name="Standard">[MD5.00000000000000000000000000000000] [APT] [Toolbox.exe_{A1516B76-02B6-4658-9843-A5D412C35F59}] (...) -- C:\Program Files\HP\HP Deskjet 2540 series\Bin\Toolbox.exe (.not file.) <text:s text:c="2"/>[0]</text:p>
      <text:p text:style-name="Standard">[MD5.00000000000000000000000000000000] [APT] [WebReg HP Photosmart C4200 Series] (...) -- C:\Program Files (x86)\HP\Digital Imaging\bin\hpqwrg.exe (.not file.) <text:s text:c="2"/>[0]</text:p>
      <text:p text:style-name="Standard">[MD5.00000000000000000000000000000000] [APT] [{1F9AFF4C-6B96-4B20-B351-566599928B04}] (...) -- C:\ProgramData\ZombieNews\uninstall.exe (.not file.) <text:s text:c="2"/>[0]</text:p>
      <text:p text:style-name="Standard">[MD5.00000000000000000000000000000000] [APT] [{397A8019-4C41-4D63-9A03-04AB2837BB7D}] (...) -- C:\Program Files (x86)\Infonaut_1.10.0.14\Uninstall.exe (.not file.) <text:s text:c="2"/>[0] <text:s/>=&gt;PUP.Infonaut</text:p>
      <text:p text:style-name="Standard">[MD5.00000000000000000000000000000000] [APT] [{3F59DF26-E9AC-43DB-9E2F-77AF716DAB5D}] (...) -- C:\ProgramData\ZombieNews\uninstall.exe (.not file.) <text:s text:c="2"/>[0]</text:p>
      <text:p text:style-name="Standard">[MD5.00000000000000000000000000000000] [APT] [{D384E78F-50EC-4BD6-B820-5896B22333C9}] (...) -- C:\Users\Prodi_000\AppData\Roaming\Nosibay\Bubble Dock\Uninstall Bubble Dock.exe (.not file.) <text:s text:c="2"/>[0] <text:s/>=&gt;PUP.BubbleDock</text:p>
      <text:p text:style-name="Standard">O39 - APT: Adobe Flash Player Updater - (.Adobe Systems Incorporated.) -- C:\Windows\Tasks\Adobe Flash Player Updater.job <text:s text:c="2"/>[1002]</text:p>
      <text:p text:style-name="Standard">O39 - APT: Adobe Flash Player Updater - (.Adobe Systems Incorporated.) -- C:\Windows\System32\Tasks\Adobe Flash Player Updater <text:s text:c="2"/>[1002]</text:p>
      <text:p text:style-name="Standard">O39 - APT: GoogleUpdateTaskMachineCore - (.Google Inc..) -- C:\Windows\Tasks\GoogleUpdateTaskMachineCore.job <text:s text:c="2"/>[1094]</text:p>
      <text:p text:style-name="Standard">O39 - APT: GoogleUpdateTaskMachineCore - (.Google Inc..) -- C:\Windows\System32\Tasks\GoogleUpdateTaskMachineCore <text:s text:c="2"/>[1094]</text:p>
      <text:p text:style-name="Standard">O39 - APT: GoogleUpdateTaskMachineUA - (.Google Inc..) -- C:\Windows\Tasks\GoogleUpdateTaskMachineUA.job <text:s text:c="2"/>[1098]</text:p>
      <text:p text:style-name="Standard">O39 - APT: GoogleUpdateTaskMachineUA - (.Google Inc..) -- <text:soft-page-break/>C:\Windows\System32\Tasks\GoogleUpdateTaskMachineUA <text:s text:c="2"/>[1098]</text:p>
      <text:p text:style-name="Standard">~ Scheduled Task: 27 Scanned in 00mn 17s</text:p>
      <text:p text:style-name="Standard"/>
      <text:p text:style-name="Standard"/>
      <text:p text:style-name="Standard"/>
      <text:p text:style-name="Standard">---\\ Composants installés (ActiveSetup Installed Components) (O40)</text:p>
      <text:p text:style-name="Standard">O40 - ASIC: Microsoft Windows Media Player [64Bits] - &gt;{22d6f312-b0f6-11d0-94ab-0080c74c7e95} . (.Microsoft Corporation - Ressources du Lecteur Windows Media.) -- C:\Windows\System32\wmploc.dll <text:s/>=&gt;.Microsoft Corporation</text:p>
      <text:p text:style-name="Standard">O40 - ASIC: Microsoft Windows Media Player 12.0 [64Bits] - {22d6f312-b0f6-11d0-94ab-0080c74c7e95} . (.Microsoft Corporation - Windows Media Player Extension.) -- C:\Windows\SysWOW64\wmpdxm.dll <text:s/>=&gt;.Microsoft Corporation</text:p>
      <text:p text:style-name="Standard">O40 - ASIC: Microsoft Windows [64Bits] - {44BBA840-CC51-11CF-AAFA-00AA00B6015C} . (.Microsoft Corporation - Windows Mail.) -- C:\Program Files (x86)\Windows Mail\WinMail.exe <text:s/>=&gt;.Microsoft Corporation</text:p>
      <text:p text:style-name="Standard">O40 - ASIC: Browsing Enhancements [64Bits] - {630b1da0-b465-11d1-9948-00c04f98bbc9} . (.Microsoft Corporation - Extension Shell dossier FTP Microsoft Internet Explorer..) -- C:\Windows\System32\msieftp.dll</text:p>
      <text:p text:style-name="Standard">O40 - ASIC: Microsoft Windows Media Player [64Bits] - {6BF52A52-394A-11d3-B153-00C04F79FAA6} . (.Microsoft Corporation - Ressources du Lecteur Windows Media.) -- C:\Windows\System32\wmploc.dll <text:s/>=&gt;.Microsoft Corporation</text:p>
      <text:p text:style-name="Standard">O40 - ASIC: Disable SSL3 [64Bits] - {7D715857-A67C-4C2F-A929-038448584D63} . (.Microsoft Corporation - Utilitaire d'initialisation d'Internet Explorer par utilisateur.) -- C:\WINDOWS\System32\ie4uinit.exe</text:p>
      <text:p text:style-name="Standard">O40 - ASIC: Web Platform Customizations [64Bits] - {89820200-ECBD-11cf-8B85-00AA005B4383} . (.Microsoft Corporation - Utilitaire d'initialisation d'Internet Explorer par utilisateur.) -- C:\Windows\System32\ie4uinit.exe</text:p>
      <text:p text:style-name="Standard">O40 - ASIC: (no name) [64Bits] - {89B4C1CD-B018-4511-B0A1-5476DBF70820} . (.Microsoft Corporation - Microsoft .NET IE SECURITY REGISTRATION.) -- C:\Windows\System32\mscories.dll</text:p>
      <text:p text:style-name="Standard">~ Active Setup: 8 Scanned in 00mn 00s</text:p>
      <text:p text:style-name="Standard"/>
      <text:p text:style-name="Standard"/>
      <text:p text:style-name="Standard"/>
      <text:p text:style-name="Standard">---\\ Pilotes lancés au démarrage du système (O41)</text:p>
      <text:p text:style-name="Standard">O41 - Driver: C:\Windows\System32\drivers\afd.sys (AFD) . (.Microsoft Corporation - Pilote de fonction connexe pour WinSock.) - C:\Windows\system32\drivers\afd.sys</text:p>
      <text:p text:style-name="Standard">O41 - Driver: C:\Windows\System32\drivers\ahcache.sys (ahcache) . (.Microsoft Corporation - Application Compatibility Cache.) - C:\Windows\System32\DRIVERS\ahcache.sys</text:p>
      <text:p text:style-name="Standard">O41 - Driver: <text:s/>(aswRdr) . (.AVAST Software - avast! WFP Redirect Driver.) - C:\Windows\system32\drivers\aswRdr2.sys</text:p>
      <text:p text:style-name="Standard">O41 - Driver: <text:s/>(aswSnx) . (.AVAST Software - avast! Virtualization Driver.) - C:\Windows\system32\drivers\aswSnx.sys</text:p>
      <text:p text:style-name="Standard">O41 - Driver: <text:s/>(aswSP) . (.AVAST Software - avast! self protection module.) - C:\Windows\system32\drivers\aswSP.sys</text:p>
      <text:p text:style-name="Standard">O41 - Driver: (BasicDisplay) . (.Microsoft Corporation - Microsoft Basic Display Driver.) - C:\Windows\system32\drivers\BasicDisplay.sys</text:p>
      <text:p text:style-name="Standard">O41 - Driver: (BasicRender) . (.Microsoft Corporation - Microsoft Basic Render Driver.) - C:\Windows\system32\drivers\BasicRender.sys</text:p>
      <text:p text:style-name="Standard">O41 - Driver: cdrom.inf (cdrom) . (.Microsoft Corporation - SCSI CD-ROM Driver.) - C:\Windows\system32\drivers\cdrom.sys</text:p>
      <text:p text:style-name="Standard">O41 - Driver: C:\Windows\System32\drivers\dam.sys (dam) . (.Microsoft Corporation - DAM <text:soft-page-break/>Kernel Driver.) - C:\Windows\System32\drivers\dam.sys</text:p>
      <text:p text:style-name="Standard">O41 - Driver: C:\Windows\System32\wkssvc.dll (Dfsc) . (.Microsoft Corporation - DFS Namespace Client Driver.) - C:\Windows\System32\Drivers\dfsc.sys</text:p>
      <text:p text:style-name="Standard">O41 - Driver: oem5.inf (dtsoftbus01) . (.Disc Soft Ltd - DAEMON Tools Virtual Bus Driver.) - C:\Windows\system32\drivers\dtsoftbus01.sys</text:p>
      <text:p text:style-name="Standard">O41 - Driver: <text:s/>(F06DEFF2-5B9C-490D-910F-35D3A9119622) . (.Aztec Media Inc - SmdmFConfiguration.) - C:\Program Files (x86)\Assets Manager\smdmf\x64\smdmfmgrc3.cfg <text:s/>=&gt;PUP.SystemK</text:p>
      <text:p text:style-name="Standard">O41 - Driver: mssmbios.inf (mssmbios) . (.Microsoft Corporation - System Management BIOS Driver.) - C:\Windows\system32\drivers\mssmbios.sys</text:p>
      <text:p text:style-name="Standard">O41 - Driver: netnb.inf (NetBIOS) . (.Microsoft Corporation - NetBIOS interface driver.) - C:\Windows\System32\DRIVERS\netbios.sys</text:p>
      <text:p text:style-name="Standard">O41 - Driver: C:\Windows\System32\drivers\netbt.sys (NetBT) . (.Microsoft Corporation - MBT Transport driver.) - C:\Windows\System32\DRIVERS\netbt.sys</text:p>
      <text:p text:style-name="Standard">O41 - Driver: npsvctrig.inf (npsvctrig) . (.Microsoft Corporation - Named pipe service triggers.) - C:\Windows\system32\drivers\npsvctrig.sys</text:p>
      <text:p text:style-name="Standard">O41 - Driver: C:\Windows\System32\drivers\nsiproxy.sys (nsiproxy) . (.Microsoft Corporation - NSI Proxy.) - C:\Windows\System32\drivers\nsiproxy.sys</text:p>
      <text:p text:style-name="Standard">O41 - Driver: C:\Windows\System32\drivers\pacer.sys (Psched) . (.Microsoft Corporation - Planificateur de paquets QoS.) - C:\Windows\system32\DRIVERS\pacer.sys</text:p>
      <text:p text:style-name="Standard">O41 - Driver: C:\Windows\System32\wkssvc.dll (rdbss) . (.Microsoft Corporation - Pilote du sous-système de mise en mémoire t.) - C:\Windows\System32\DRIVERS\rdbss.sys</text:p>
      <text:p text:style-name="Standard">O41 - Driver: C:\Windows\System32\tcpipcfg.dll (tdx) . (.Microsoft Corporation - TDI Translation Driver.) - C:\Windows\system32\DRIVERS\tdx.sys</text:p>
      <text:p text:style-name="Standard">O41 - Driver: Environnement de prise en charge de Fournisseur de services non-IFS Windows Sockets 2.0 (ws2ifsl) . (.Microsoft Corporation - Couche IFS Winsock2.) - C:\Windows\system32\drivers\ws2ifsl.sys</text:p>
      <text:p text:style-name="Standard">~ Drivers: 42 Scanned in 00mn 01s</text:p>
      <text:p text:style-name="Standard"/>
      <text:p text:style-name="Standard"/>
      <text:p text:style-name="Standard"/>
      <text:p text:style-name="Standard">---\\ Logiciels installés (O42)</text:p>
      <text:p text:style-name="Standard">O42 - Logiciel: AMD Accelerated Video Transcoding - (.Advanced Micro Devices, Inc..) [HKLM][64Bits] -- {41F22D89-7F71-E83A-08E7-7E7473F4A55D}</text:p>
      <text:p text:style-name="Standard">O42 - Logiciel: AMD Catalyst Install Manager - (.Advanced Micro Devices, Inc..) [HKLM][64Bits] -- {6119B3A6-3603-9695-0398-CDF2AF0A13F8}</text:p>
      <text:p text:style-name="Standard">O42 - Logiciel: AMD VISION Engine Control Center - (.AMD.) [HKLM][64Bits] -- WUCCCApp</text:p>
      <text:p text:style-name="Standard">O42 - Logiciel: AMD Wireless Display v3.0 - (.Advanced Micro Devices, Inc..) [HKLM][64Bits] -- {0A2E1907-D0DE-0D01-CA64-CB0AB0BFE539}</text:p>
      <text:p text:style-name="Standard">O42 - Logiciel: AMD Wireless Display v3.0 - (.Advanced Micro Devices, Inc..) [HKLM][64Bits] -- {C3ECDE27-BD89-71E3-254D-DF32AF7C389D}</text:p>
      <text:p text:style-name="Standard">O42 - Logiciel: Ad-Aware Antivirus - (.Lavasoft.) [HKLM][64Bits] -- {FF054A8C-C0A4-4C78-8910-E2A459BEFF05}_AdAwareUpdater</text:p>
      <text:p text:style-name="Standard">O42 - Logiciel: Ad-Aware Web Companion - (.Lavasoft.) [HKLM][64Bits] -- {7ADC1B3B-06CB-4EC2-80A7-F063B2C5FE42}</text:p>
      <text:p text:style-name="Standard">O42 - Logiciel: AdAwareInstaller - (.Lavasoft.) [HKLM][64Bits] -- {2676D270-8FE3-4C9F-ADDB-6A8D22FE5C4C}</text:p>
      <text:p text:style-name="Standard">O42 - Logiciel: AdAwareUpdater - (.Lavasoft.) [HKLM][64Bits] -- {FF054A8C-C0A4-4C78-8910-E2A459BEFF05}</text:p>
      <text:p text:style-name="Standard">O42 - Logiciel: Adobe Download Assistant - (.Adobe Systems Incorporated.) [HKLM][64Bits] -- com.adobe.downloadassistant.AdobeDownloadAssistant</text:p>
      <text:p text:style-name="Standard">O42 - Logiciel: Adobe Download Assistant - (.Adobe Systems Incorporated.) [HKLM][64Bits] -- <text:soft-page-break/>{E68EADA6-63A4-F6D3-FE12-968B879F7AD6}</text:p>
      <text:p text:style-name="Standard">O42 - Logiciel: Adobe Flash Player 17 NPAPI - (.Adobe Systems Incorporated.) [HKLM][64Bits] -- Adobe Flash Player NPAPI</text:p>
      <text:p text:style-name="Standard">O42 - Logiciel: Adobe Flash Player 17 PPAPI - (.Adobe Systems Incorporated.) [HKLM][64Bits] -- Adobe Flash Player PPAPI</text:p>
      <text:p text:style-name="Standard">O42 - Logiciel: Adobe Reader XI (11.0.11) - Français - (.Adobe Systems Incorporated.) [HKLM][64Bits] -- {AC76BA86-7AD7-1036-7B44-AB0000000001}</text:p>
      <text:p text:style-name="Standard">O42 - Logiciel: Adobe Refresh Manager - (.Adobe Systems Incorporated.) [HKLM][64Bits] -- {AC76BA86-0804-1033-1959-001802114130}</text:p>
      <text:p text:style-name="Standard">O42 - Logiciel: AntimalwareEngine - (.Lavasoft.) [HKLM][64Bits] -- {6E5FAEC8-C3C1-44E8-B8DE-CE3F9568BF85}</text:p>
      <text:p text:style-name="Standard">O42 - Logiciel: Assets Manager - (.Aztec Media Inc.) [HKLM][64Bits] -- Assets Manager <text:s/>=&gt;PUP.SystemK</text:p>
      <text:p text:style-name="Standard">O42 - Logiciel: BlueStacks Notification Center - (.BlueStack Systems, Inc..) [HKLM][64Bits] -- {FDB8F715-FC8D-4C20-B614-E0361BB69A17}</text:p>
      <text:p text:style-name="Standard">O42 - Logiciel: CardRecovery 6.00 - (.WinRecovery Software.) [HKLM][64Bits] -- {88D68A69-D247-466B-90DD-575F6BE16230}_is1</text:p>
      <text:p text:style-name="Standard">O42 - Logiciel: Catalyst Control Center - Branding - (.Advanced Micro Devices, Inc..) [HKLM][64Bits] -- {25A3B953-1423-3F15-640E-B620DD0F419A}</text:p>
      <text:p text:style-name="Standard">O42 - Logiciel: Catalyst Control Center - Branding - (.Advanced Micro Devices, Inc..) [HKLM][64Bits] -- {59F0E916-7B87-4F09-888B-850F3F0700B5}</text:p>
      <text:p text:style-name="Standard">O42 - Logiciel: Clavier+ 10.6.8 - (.Guillaume Ryder.) [HKLM][64Bits] -- Clavier+_is1</text:p>
      <text:p text:style-name="Standard">O42 - Logiciel: DC Universe Online - (.Sony Online Entertainment.) [HKCU][64Bits] -- SOE-DC Universe Online</text:p>
      <text:p text:style-name="Standard">O42 - Logiciel: DC Universe Online Live - (.Sony Online Entertainment.) [HKCU][64Bits] -- SOE-DC Universe Online Live</text:p>
      <text:p text:style-name="Standard">O42 - Logiciel: Digital Media Kit for Windows 3.0.5.3 - (.LC Technology International, Inc..) [HKLM][64Bits] -- {C9F13154-24A6-478D-A355-DC10221DCCA2}_is1</text:p>
      <text:p text:style-name="Standard">O42 - Logiciel: Firefox Developer Edition 40.0a2 (x86 fr) - (.Mozilla.) [HKLM][64Bits] -- Firefox Developer Edition 40.0a2 (x86 fr)</text:p>
      <text:p text:style-name="Standard">O42 - Logiciel: Google Chrome - (.Google Inc..) [HKLM][64Bits] -- Google Chrome</text:p>
      <text:p text:style-name="Standard">O42 - Logiciel: Google Toolbar for Internet Explorer - (.Google Inc..) [HKLM][64Bits] -- {2318C2B1-4965-11d4-9B18-009027A5CD4F}</text:p>
      <text:p text:style-name="Standard">O42 - Logiciel: Google Update Helper - (.Google Inc..) [HKLM][64Bits] -- {60EC980A-BDA2-4CB6-A427-B07A5498B4CA}</text:p>
      <text:p text:style-name="Standard">O42 - Logiciel: HP Deskjet 2540 series Aide - (.Hewlett Packard.) [HKLM][64Bits] -- {2FAD0F16-4309-4D22-AE73-F4CCA737D013}</text:p>
      <text:p text:style-name="Standard">O42 - Logiciel: HP Update - (.Hewlett-Packard.) [HKLM][64Bits] -- {912D30CF-F39E-4B31-AD9A-123C6B794EE2}</text:p>
      <text:p text:style-name="Standard">O42 - Logiciel: HydraVision - (.Advanced Micro Devices, Inc..) [HKLM][64Bits] -- {89CE7F9B-B4DF-8585-638B-6BD807ADE9C7}</text:p>
      <text:p text:style-name="Standard">O42 - Logiciel: LavasoftTcpService - (.Lavasoft.) [HKLM][64Bits] -- {5916A24B-59A4-4FDB-9753-499CB1F65362} <text:s/>=&gt;Adware.Graftor</text:p>
      <text:p text:style-name="Standard">O42 - Logiciel: Malwarebytes Anti-Malware version 2.1.6.1022 - (.Malwarebytes Corporation.) [HKLM][64Bits] -- Malwarebytes Anti-Malware_is1</text:p>
      <text:p text:style-name="Standard">O42 - Logiciel: Microsoft Silverlight - (.Microsoft Corporation.) [HKLM][64Bits] -- {89F4137D-6C26-4A84-BDB8-2E5A4BB71E00}</text:p>
      <text:p text:style-name="Standard">O42 - Logiciel: Microsoft SkyDrive - (.Microsoft Corporation.) [HKCU][64Bits] -- SkyDriveSetup.exe <text:s/>=&gt;.Microsoft Corporation</text:p>
      <text:p text:style-name="Standard">O42 - Logiciel: Mozilla Firefox 38.0.5 (x86 fr) - (.Mozilla.) [HKLM][64Bits] -- Mozilla Firefox 38.0.5 (x86 fr)</text:p>
      <text:p text:style-name="Standard">O42 - Logiciel: Mozilla Maintenance Service - (.Mozilla.) [HKLM][64Bits] -- <text:soft-page-break/>MozillaMaintenanceService</text:p>
      <text:p text:style-name="Standard">O42 - Logiciel: ONE TOUCH Upgrade S 2.8.0 - (.TCL Communication Technology Holdings Limited.) [HKLM][64Bits] -- {C9A7E6A6-110D-4DBC-A8E2-F634613B5A8C}_is1</text:p>
      <text:p text:style-name="Standard">O42 - Logiciel: OpenSubtitlesPlayer V6.X - (.ALLPlayer Ltd..) [HKLM][64Bits] -- OpenSubtitlesPlayer_is1</text:p>
      <text:p text:style-name="Standard">O42 - Logiciel: Panasonic USB3.0 Reader Writer (for 64bit) - (.Panasonic Corporation.) [HKLM][64Bits] -- BN-SDCMX</text:p>
      <text:p text:style-name="Standard">O42 - Logiciel: Panasonic USB3.0 Reader Writer (for 64bit) - (.Panasonic Corporation.) [HKLM][64Bits] -- {DB77C449-8C7C-4F8A-8C2D-AD27CE64BDE8}</text:p>
      <text:p text:style-name="Standard">O42 - Logiciel: Raptr - (...) [HKLM][64Bits] -- Raptr</text:p>
      <text:p text:style-name="Standard">O42 - Logiciel: Realtek High Definition Audio Driver - (.Realtek Semiconductor Corp..) [HKLM][64Bits] -- {F132AF7F-7BCA-4EDE-8A7C-958108FE7DBC}</text:p>
      <text:p text:style-name="Standard">O42 - Logiciel: SDFormatter - (.SD Association.) [HKLM][64Bits] -- {179324FF-7B16-4BA8-9836-055CAAEE4F08}</text:p>
      <text:p text:style-name="Standard">O42 - Logiciel: Skype Click to Call - (.Microsoft Corporation.) [HKLM][64Bits] -- {6D1221A9-17BF-4EC0-81F2-27D30EC30701}</text:p>
      <text:p text:style-name="Standard">O42 - Logiciel: Skype™ 7.5 - (.Skype Technologies S.A..) [HKLM][64Bits] -- {24991BA0-F0EE-44AD-9CC8-5EC50AECF6B7}</text:p>
      <text:p text:style-name="Standard">O42 - Logiciel: avast! Free Antivirus v9.0.2021 - (.AVAST Software.) [HKLM][64Bits] -- Avast</text:p>
      <text:p text:style-name="Standard">O42 - Logiciel: globalupdate Helper - (.globalupdate Inc..) [HKLM][64Bits] -- {A92DAB39-4E2C-4304-9AB6-BC44E68B55E2} <text:s/>=&gt;PUP.GlobalUpdate</text:p>
      <text:p text:style-name="Standard">O42 - Logiciel: paint.net - (.dotPDN LLC.) [HKLM][64Bits] -- {19BD2C33-16A8-4ED1-B9EA-D9E35B21EC42}</text:p>
      <text:p text:style-name="Standard">~ Logic: 54 Scanned in 00mn 01s</text:p>
      <text:p text:style-name="Standard"/>
      <text:p text:style-name="Standard"/>
      <text:p text:style-name="Standard"/>
      <text:p text:style-name="Standard">---\\ HKCU &amp; HKLM Software Keys</text:p>
      <text:p text:style-name="Standard">[HKCU\Software\AOL]</text:p>
      <text:p text:style-name="Standard">[HKCU\Software\APN PIP]</text:p>
      <text:p text:style-name="Standard">[HKCU\Software\ATI]</text:p>
      <text:p text:style-name="Standard">[HKCU\Software\AVAST Software]</text:p>
      <text:p text:style-name="Standard">[HKCU\Software\Adobe]</text:p>
      <text:p text:style-name="Standard">[HKCU\Software\AppDataLow\Software\SmartWeb] <text:s/>=&gt;PUP.SmartWeb</text:p>
      <text:p text:style-name="Standard">[HKCU\Software\AppDataLow\Software\adawarebp]</text:p>
      <text:p text:style-name="Standard">[HKCU\Software\AppDataLow]</text:p>
      <text:p text:style-name="Standard">[HKCU\Software\Chromium]</text:p>
      <text:p text:style-name="Standard">[HKCU\Software\Classes]</text:p>
      <text:p text:style-name="Standard">[HKCU\Software\Clients]</text:p>
      <text:p text:style-name="Standard">[HKCU\Software\Disc Soft]</text:p>
      <text:p text:style-name="Standard">[HKCU\Software\DivXNetworks]</text:p>
      <text:p text:style-name="Standard">[HKCU\Software\DivX]</text:p>
      <text:p text:style-name="Standard">[HKCU\Software\EaseUS]</text:p>
      <text:p text:style-name="Standard">[HKCU\Software\EpmNewsInfo]</text:p>
      <text:p text:style-name="Standard">[HKCU\Software\Google]</text:p>
      <text:p text:style-name="Standard">[HKCU\Software\HP]</text:p>
      <text:p text:style-name="Standard">[HKCU\Software\Hewlett-Packard]</text:p>
      <text:p text:style-name="Standard">[HKCU\Software\IM Providers]</text:p>
      <text:p text:style-name="Standard">[HKCU\Software\Kromtech]</text:p>
      <text:p text:style-name="Standard">[HKCU\Software\LC Technology Inc]</text:p>
      <text:p text:style-name="Standard">[HKCU\Software\Linkey] <text:s/>=&gt;PUP.LinkeySearch</text:p>
      <text:p text:style-name="Standard">[HKCU\Software\Macromedia]</text:p>
      <text:p text:style-name="Standard"><text:soft-page-break/>[HKCU\Software\Mine]</text:p>
      <text:p text:style-name="Standard">[HKCU\Software\MozillaPlugins]</text:p>
      <text:p text:style-name="Standard">[HKCU\Software\Mozilla]</text:p>
      <text:p text:style-name="Standard">[HKCU\Software\Netscape]</text:p>
      <text:p text:style-name="Standard">[HKCU\Software\Norton]</text:p>
      <text:p text:style-name="Standard">[HKCU\Software\OB]</text:p>
      <text:p text:style-name="Standard">[HKCU\Software\ODBC]</text:p>
      <text:p text:style-name="Standard">[HKCU\Software\OEM]</text:p>
      <text:p text:style-name="Standard">[HKCU\Software\Opera Software]</text:p>
      <text:p text:style-name="Standard">[HKCU\Software\Paint.NET]</text:p>
      <text:p text:style-name="Standard">[HKCU\Software\PhotoFiltre]</text:p>
      <text:p text:style-name="Standard">[HKCU\Software\Piriform]</text:p>
      <text:p text:style-name="Standard">[HKCU\Software\Policies]</text:p>
      <text:p text:style-name="Standard">[HKCU\Software\Realtek]</text:p>
      <text:p text:style-name="Standard">[HKCU\Software\RegisteredApplications]</text:p>
      <text:p text:style-name="Standard">[HKCU\Software\Rising Sun Solutions, Inc.]</text:p>
      <text:p text:style-name="Standard">[HKCU\Software\Roxio]</text:p>
      <text:p text:style-name="Standard">[HKCU\Software\SAMP]</text:p>
      <text:p text:style-name="Standard">[HKCU\Software\SimplyTech] <text:s/>=&gt;PUP.SimplyTech</text:p>
      <text:p text:style-name="Standard">[HKCU\Software\Skype]</text:p>
      <text:p text:style-name="Standard">[HKCU\Software\Smart File Advisor]</text:p>
      <text:p text:style-name="Standard">[HKCU\Software\Smart Projects]</text:p>
      <text:p text:style-name="Standard">[HKCU\Software\Software]</text:p>
      <text:p text:style-name="Standard">[HKCU\Software\TeleCharger]</text:p>
      <text:p text:style-name="Standard">[HKCU\Software\Trolltech]</text:p>
      <text:p text:style-name="Standard">[HKCU\Software\WebApp]</text:p>
      <text:p text:style-name="Standard">[HKCU\Software\WinRAR SFX]</text:p>
      <text:p text:style-name="Standard">[HKCU\Software\WinRAR]</text:p>
      <text:p text:style-name="Standard">[HKCU\Software\WinRecovery]</text:p>
      <text:p text:style-name="Standard">[HKCU\Software\Wow6432Node]</text:p>
      <text:p text:style-name="Standard">[HKCU\Software\ZebHelpProcess Helper]</text:p>
      <text:p text:style-name="Standard">[HKCU\Software\b9xDm0u4U1WMhwenTMCg]</text:p>
      <text:p text:style-name="Standard">[HKCU\Software\liJXM0VRvWNUuXRi5NnwK]</text:p>
      <text:p text:style-name="Standard">[HKCU\Software\maxcomputerclenner] <text:s/>=&gt;PUP.MaxComputerCleaner</text:p>
      <text:p text:style-name="Standard">[HKCU\Software\tstamptoken] <text:s/>=&gt;PUP.MaxComputerCleaner</text:p>
      <text:p text:style-name="Standard">[HKLM\Software\AMD]</text:p>
      <text:p text:style-name="Standard">[HKLM\Software\ATI Technologies]</text:p>
      <text:p text:style-name="Standard">[HKLM\Software\ATI]</text:p>
      <text:p text:style-name="Standard">[HKLM\Software\AppEx Networks]</text:p>
      <text:p text:style-name="Standard">[HKLM\Software\BitDefender Parental Control]</text:p>
      <text:p text:style-name="Standard">[HKLM\Software\BlueStacks]</text:p>
      <text:p text:style-name="Standard">[HKLM\Software\Classes]</text:p>
      <text:p text:style-name="Standard">[HKLM\Software\Clients]</text:p>
      <text:p text:style-name="Standard">[HKLM\Software\DTS]</text:p>
      <text:p text:style-name="Standard">[HKLM\Software\DivX]</text:p>
      <text:p text:style-name="Standard">[HKLM\Software\Dolby]</text:p>
      <text:p text:style-name="Standard">[HKLM\Software\IM Providers]</text:p>
      <text:p text:style-name="Standard">[HKLM\Software\Intel]</text:p>
      <text:p text:style-name="Standard">[HKLM\Software\Khronos]</text:p>
      <text:p text:style-name="Standard">[HKLM\Software\Knowles]</text:p>
      <text:p text:style-name="Standard">[HKLM\Software\Lavasoft]</text:p>
      <text:p text:style-name="Standard">[HKLM\Software\Linkey] <text:s/>=&gt;PUP.LinkeySearch</text:p>
      <text:p text:style-name="Standard"><text:soft-page-break/>[HKLM\Software\Macromedia]</text:p>
      <text:p text:style-name="Standard">[HKLM\Software\MozillaPlugins]</text:p>
      <text:p text:style-name="Standard">[HKLM\Software\Mozilla]</text:p>
      <text:p text:style-name="Standard">[HKLM\Software\Nahimic]</text:p>
      <text:p text:style-name="Standard">[HKLM\Software\Nuance]</text:p>
      <text:p text:style-name="Standard">[HKLM\Software\ODBC]</text:p>
      <text:p text:style-name="Standard">[HKLM\Software\OEM]</text:p>
      <text:p text:style-name="Standard">[HKLM\Software\Panasonic]</text:p>
      <text:p text:style-name="Standard">[HKLM\Software\Piriform]</text:p>
      <text:p text:style-name="Standard">[HKLM\Software\Policies]</text:p>
      <text:p text:style-name="Standard">[HKLM\Software\RTLSetup]</text:p>
      <text:p text:style-name="Standard">[HKLM\Software\Realtek]</text:p>
      <text:p text:style-name="Standard">[HKLM\Software\RegisteredApplications]</text:p>
      <text:p text:style-name="Standard">[HKLM\Software\SRS Labs]</text:p>
      <text:p text:style-name="Standard">[HKLM\Software\SonicFocus]</text:p>
      <text:p text:style-name="Standard">[HKLM\Software\Volatile]</text:p>
      <text:p text:style-name="Standard">[HKLM\Software\Waves Audio]</text:p>
      <text:p text:style-name="Standard">[HKLM\Software\WebBar] <text:s/>=&gt;PUP.WebBar</text:p>
      <text:p text:style-name="Standard">[HKLM\Software\WinRAR]</text:p>
      <text:p text:style-name="Standard">[HKLM\Software\Wow6432Node\AIM Toolbar]</text:p>
      <text:p text:style-name="Standard">[HKLM\Software\Wow6432Node\ATI Technologies]</text:p>
      <text:p text:style-name="Standard">[HKLM\Software\Wow6432Node\ATI]</text:p>
      <text:p text:style-name="Standard">[HKLM\Software\Wow6432Node\AVAST Software]</text:p>
      <text:p text:style-name="Standard">[HKLM\Software\Wow6432Node\AbiWord]</text:p>
      <text:p text:style-name="Standard">[HKLM\Software\Wow6432Node\Adobe]</text:p>
      <text:p text:style-name="Standard">[HKLM\Software\Wow6432Node\AdwCleaner]</text:p>
      <text:p text:style-name="Standard">[HKLM\Software\Wow6432Node\AppDataLow]</text:p>
      <text:p text:style-name="Standard">[HKLM\Software\Wow6432Node\BlueStacks]</text:p>
      <text:p text:style-name="Standard">[HKLM\Software\Wow6432Node\Clara]</text:p>
      <text:p text:style-name="Standard">[HKLM\Software\Wow6432Node\Classes]</text:p>
      <text:p text:style-name="Standard">[HKLM\Software\Wow6432Node\Clients]</text:p>
      <text:p text:style-name="Standard">[HKLM\Software\Wow6432Node\Conduit] <text:s/>=&gt;Toolbar.Conduit</text:p>
      <text:p text:style-name="Standard">[HKLM\Software\Wow6432Node\CyberLink]</text:p>
      <text:p text:style-name="Standard">[HKLM\Software\Wow6432Node\Debug]</text:p>
      <text:p text:style-name="Standard">[HKLM\Software\Wow6432Node\Disc Soft]</text:p>
      <text:p text:style-name="Standard">[HKLM\Software\Wow6432Node\DivXNetworks]</text:p>
      <text:p text:style-name="Standard">[HKLM\Software\Wow6432Node\DivX]</text:p>
      <text:p text:style-name="Standard">[HKLM\Software\Wow6432Node\EaseUS Todo Backup]</text:p>
      <text:p text:style-name="Standard">[HKLM\Software\Wow6432Node\EaseUS]</text:p>
      <text:p text:style-name="Standard">[HKLM\Software\Wow6432Node\Google]</text:p>
      <text:p text:style-name="Standard">[HKLM\Software\Wow6432Node\HP]</text:p>
      <text:p text:style-name="Standard">[HKLM\Software\Wow6432Node\HaaliMkx]</text:p>
      <text:p text:style-name="Standard">[HKLM\Software\Wow6432Node\Hewlett-Packard]</text:p>
      <text:p text:style-name="Standard">[HKLM\Software\Wow6432Node\IM Providers]</text:p>
      <text:p text:style-name="Standard">[HKLM\Software\Wow6432Node\Intel]</text:p>
      <text:p text:style-name="Standard">[HKLM\Software\Wow6432Node\Khronos]</text:p>
      <text:p text:style-name="Standard">[HKLM\Software\Wow6432Node\Lake]</text:p>
      <text:p text:style-name="Standard">[HKLM\Software\Wow6432Node\Lavasoft]</text:p>
      <text:p text:style-name="Standard">[HKLM\Software\Wow6432Node\Licenses]</text:p>
      <text:p text:style-name="Standard">[HKLM\Software\Wow6432Node\Macromedia]</text:p>
      <text:p text:style-name="Standard">[HKLM\Software\Wow6432Node\Malwarebytes' Anti-Malware]</text:p>
      <text:p text:style-name="Standard">[HKLM\Software\Wow6432Node\MaxComputerCleaner] <text:s/>=&gt;PUP.MaxComputerCleaner</text:p>
      <text:p text:style-name="Standard"><text:soft-page-break/>[HKLM\Software\Wow6432Node\MozillaPlugins]</text:p>
      <text:p text:style-name="Standard">[HKLM\Software\Wow6432Node\Mozilla]</text:p>
      <text:p text:style-name="Standard">[HKLM\Software\Wow6432Node\Napiprojekt]</text:p>
      <text:p text:style-name="Standard">[HKLM\Software\Wow6432Node\Nero]</text:p>
      <text:p text:style-name="Standard">[HKLM\Software\Wow6432Node\Nuance]</text:p>
      <text:p text:style-name="Standard">[HKLM\Software\Wow6432Node\ODBC]</text:p>
      <text:p text:style-name="Standard">[HKLM\Software\Wow6432Node\OEM]</text:p>
      <text:p text:style-name="Standard">[HKLM\Software\Wow6432Node\OpenOffice]</text:p>
      <text:p text:style-name="Standard">[HKLM\Software\Wow6432Node\Opera Software]</text:p>
      <text:p text:style-name="Standard">[HKLM\Software\Wow6432Node\Policies]</text:p>
      <text:p text:style-name="Standard">[HKLM\Software\Wow6432Node\Realtek Semiconductor Corp.]</text:p>
      <text:p text:style-name="Standard">[HKLM\Software\Wow6432Node\Realtek]</text:p>
      <text:p text:style-name="Standard">[HKLM\Software\Wow6432Node\RegisteredApplications]</text:p>
      <text:p text:style-name="Standard">[HKLM\Software\Wow6432Node\RocketLife]</text:p>
      <text:p text:style-name="Standard">[HKLM\Software\Wow6432Node\Roxio]</text:p>
      <text:p text:style-name="Standard">[HKLM\Software\Wow6432Node\S3R521]</text:p>
      <text:p text:style-name="Standard">[HKLM\Software\Wow6432Node\SPPDCOM] <text:s/>=&gt;Rogue.PCSpeedUp</text:p>
      <text:p text:style-name="Standard">[HKLM\Software\Wow6432Node\Skype]</text:p>
      <text:p text:style-name="Standard">[HKLM\Software\Wow6432Node\SlimWare Utilities Inc]</text:p>
      <text:p text:style-name="Standard">[HKLM\Software\Wow6432Node\Smart File Advisor]</text:p>
      <text:p text:style-name="Standard">[HKLM\Software\Wow6432Node\Smart Projects]</text:p>
      <text:p text:style-name="Standard">[HKLM\Software\Wow6432Node\SmdmF] <text:s/>=&gt;PUP.SystemK</text:p>
      <text:p text:style-name="Standard">[HKLM\Software\Wow6432Node\Sonic]</text:p>
      <text:p text:style-name="Standard">[HKLM\Software\Wow6432Node\SpeedBit]</text:p>
      <text:p text:style-name="Standard">[HKLM\Software\Wow6432Node\SupDp] <text:s/>=&gt;PUP.SupTab</text:p>
      <text:p text:style-name="Standard">[HKLM\Software\Wow6432Node\Symantec]</text:p>
      <text:p text:style-name="Standard">[HKLM\Software\Wow6432Node\TeamViewer]</text:p>
      <text:p text:style-name="Standard">[HKLM\Software\Wow6432Node\TuneUp]</text:p>
      <text:p text:style-name="Standard">[HKLM\Software\Wow6432Node\VideoLAN]</text:p>
      <text:p text:style-name="Standard">[HKLM\Software\Wow6432Node\Visan]</text:p>
      <text:p text:style-name="Standard">[HKLM\Software\Wow6432Node\Volatile]</text:p>
      <text:p text:style-name="Standard">[HKLM\Software\Wow6432Node\WildTangent]</text:p>
      <text:p text:style-name="Standard">[HKLM\Software\Wow6432Node\WinRAR]</text:p>
      <text:p text:style-name="Standard">[HKLM\Software\Wow6432Node\Wow6432Node]</text:p>
      <text:p text:style-name="Standard">[HKLM\Software\Wow6432Node\dotNetInstaller]</text:p>
      <text:p text:style-name="Standard">[HKLM\Software\Wow6432Node\illiminable]</text:p>
      <text:p text:style-name="Standard">[HKLM\Software\Wow6432Node\mozilla.org]</text:p>
      <text:p text:style-name="Standard">[HKLM\Software\Wow6432Node]</text:p>
      <text:p text:style-name="Standard">[HKLM\Software\Yamaha APO]</text:p>
      <text:p text:style-name="Standard">[HKLM\Software\paint.net]</text:p>
      <text:p text:style-name="Standard">~ Key Software: 276 Scanned in 00mn 01s</text:p>
      <text:p text:style-name="Standard"/>
      <text:p text:style-name="Standard"/>
      <text:p text:style-name="Standard"/>
      <text:p text:style-name="Standard">---\\ Contenu des dossiers Programs/ProgramFiles/ProgramData/AppData (O43)</text:p>
      <text:p text:style-name="Standard">O43 - CFD: 07/09/2014 - 12:57:37 - [] ----D C:\Program Files (x86)\AbiWord</text:p>
      <text:p text:style-name="Standard">O43 - CFD: 16/05/2015 - 10:51:06 - [] ----D C:\Program Files (x86)\Acer Remote</text:p>
      <text:p text:style-name="Standard">O43 - CFD: 21/12/2013 - 12:09:18 - [] ---AD C:\Program Files (x86)\Acer Remote Demo</text:p>
      <text:p text:style-name="Standard">O43 - CFD: 10/04/2014 - 15:51:35 - [] ----D C:\Program Files (x86)\Adobe</text:p>
      <text:p text:style-name="Standard">O43 - CFD: 08/02/2015 - 00:07:44 - [] ----D C:\Program Files (x86)\Adobe Download Assistant</text:p>
      <text:p text:style-name="Standard">O43 - CFD: 07/03/2014 - 20:39:34 - [0] ----D C:\Program Files (x86)\Amazon</text:p>
      <text:p text:style-name="Standard">O43 - CFD: 21/12/2013 - 11:43:53 - [] ----D C:\Program Files (x86)\AMD APP</text:p>
      <text:p text:style-name="Standard"><text:soft-page-break/>O43 - CFD: 16/09/2014 - 22:54:38 - [] ----D C:\Program Files (x86)\AMD AVT</text:p>
      <text:p text:style-name="Standard">O43 - CFD: 07/06/2015 - 16:59:56 - [] ----D C:\Program Files (x86)\Assets Manager <text:s/>=&gt;PUP.SystemK</text:p>
      <text:p text:style-name="Standard">O43 - CFD: 24/01/2015 - 23:30:24 - [] ----D C:\Program Files (x86)\ATI Technologies</text:p>
      <text:p text:style-name="Standard">O43 - CFD: 16/04/2015 - 18:34:26 - [] ----D C:\Program Files (x86)\BlueStacks</text:p>
      <text:p text:style-name="Standard">O43 - CFD: 14/12/2014 - 20:32:02 - [] ----D C:\Program Files (x86)\CardRecovery</text:p>
      <text:p text:style-name="Standard">O43 - CFD: 09/06/2015 - 00:38:43 - [] ----D C:\Program Files (x86)\Common Files</text:p>
      <text:p text:style-name="Standard">O43 - CFD: 21/12/2013 - 12:05:27 - [] ----D C:\Program Files (x86)\CyberLink</text:p>
      <text:p text:style-name="Standard">O43 - CFD: 07/09/2014 - 12:57:37 - [] ----D C:\Program Files (x86)\DAEMON Tools Lite <text:s/>=&gt;.DT Soft Ltd</text:p>
      <text:p text:style-name="Standard">O43 - CFD: 09/11/2014 - 00:17:31 - [] ----D C:\Program Files (x86)\Digital Media Kit for Windows</text:p>
      <text:p text:style-name="Standard">O43 - CFD: 27/04/2014 - 17:54:17 - [] ----D C:\Program Files (x86)\DivX</text:p>
      <text:p text:style-name="Standard">O43 - CFD: 15/02/2014 - 19:19:25 - [] ----D C:\Program Files (x86)\DuckLink</text:p>
      <text:p text:style-name="Standard">O43 - CFD: 08/11/2014 - 00:42:42 - [] ----D C:\Program Files (x86)\EaseUS</text:p>
      <text:p text:style-name="Standard">O43 - CFD: 05/06/2015 - 12:50:10 - [] ----D C:\Program Files (x86)\Firefox Developer Edition</text:p>
      <text:p text:style-name="Standard">O43 - CFD: 06/09/2014 - 20:55:57 - [] ----D C:\Program Files (x86)\Google</text:p>
      <text:p text:style-name="Standard">O43 - CFD: 12/11/2014 - 15:26:18 - [] --H-D C:\Program Files (x86)\Hp</text:p>
      <text:p text:style-name="Standard">O43 - CFD: 02/05/2014 - 16:59:45 - [] --H-D C:\Program Files (x86)\InstallShield Installation Information</text:p>
      <text:p text:style-name="Standard">O43 - CFD: 13/05/2015 - 21:59:18 - [] ----D C:\Program Files (x86)\Internet Explorer</text:p>
      <text:p text:style-name="Standard">O43 - CFD: 04/06/2015 - 11:22:28 - [] ----D C:\Program Files (x86)\Lavasoft</text:p>
      <text:p text:style-name="Standard">O43 - CFD: 07/06/2015 - 17:00:26 - [] ----D C:\Program Files (x86)\Linkey <text:s/>=&gt;PUP.LinkeySearch</text:p>
      <text:p text:style-name="Standard">O43 - CFD: 23/05/2015 - 11:34:55 - [] ----D C:\Program Files (x86)\Malwarebytes Anti-Malware</text:p>
      <text:p text:style-name="Standard">O43 - CFD: 15/05/2015 - 18:55:20 - [] ----D C:\Program Files (x86)\MaxComputerCleaner_v17.437 <text:s/>=&gt;PUP.MaxComputerCleaner</text:p>
      <text:p text:style-name="Standard">O43 - CFD: 26/02/2014 - 19:26:54 - [0] ----D C:\Program Files (x86)\Microsoft</text:p>
      <text:p text:style-name="Standard">O43 - CFD: 16/09/2014 - 21:17:21 - [] ----D C:\Program Files (x86)\Microsoft Office</text:p>
      <text:p text:style-name="Standard">O43 - CFD: 05/06/2015 - 00:29:46 - [] ----D C:\Program Files (x86)\Microsoft Silverlight</text:p>
      <text:p text:style-name="Standard">O43 - CFD: 15/03/2014 - 11:37:41 - [] ----D C:\Program Files (x86)\Microsoft SkyDrive <text:s/>=&gt;.Microsoft Corporation</text:p>
      <text:p text:style-name="Standard">O43 - CFD: 16/09/2014 - 21:17:19 - [] ----D C:\Program Files (x86)\Microsoft Visual Studio</text:p>
      <text:p text:style-name="Standard">O43 - CFD: 16/09/2014 - 21:13:35 - [] ----D C:\Program Files (x86)\Microsoft Visual Studio 8</text:p>
      <text:p text:style-name="Standard">O43 - CFD: 06/06/2015 - 11:26:16 - [] ----D C:\Program Files (x86)\Microsoft Works</text:p>
      <text:p text:style-name="Standard">O43 - CFD: 24/01/2015 - 22:37:43 - [] ----D C:\Program Files (x86)\Microsoft.NET</text:p>
      <text:p text:style-name="Standard">O43 - CFD: 06/06/2015 - 16:01:26 - [] ----D C:\Program Files (x86)\MiuiTab</text:p>
      <text:p text:style-name="Standard">O43 - CFD: 05/06/2015 - 00:35:24 - [] ----D C:\Program Files (x86)\Mozilla Firefox</text:p>
      <text:p text:style-name="Standard">O43 - CFD: 05/06/2015 - 00:35:25 - [] ----D C:\Program Files (x86)\Mozilla Maintenance Service</text:p>
      <text:p text:style-name="Standard">O43 - CFD: 24/01/2015 - 22:45:42 - [] ----D C:\Program Files (x86)\MSBuild</text:p>
      <text:p text:style-name="Standard">O43 - CFD: 06/09/2014 - 19:58:29 - [] ----D C:\Program Files (x86)\MSECache</text:p>
      <text:p text:style-name="Standard">O43 - CFD: 08/05/2013 - 15:03:21 - [] ----D C:\Program Files (x86)\Nero</text:p>
      <text:p text:style-name="Standard">O43 - CFD: 15/03/2014 - 13:50:38 - [] ----D C:\Program Files (x86)\OpenOffice 4</text:p>
      <text:p text:style-name="Standard">O43 - CFD: 28/04/2015 - 14:18:06 - [] ----D C:\Program Files (x86)\OpenSubtitlesPlayer</text:p>
      <text:p text:style-name="Standard">O43 - CFD: 22/05/2015 - 22:10:01 - [] ----D C:\Program Files (x86)\Opera</text:p>
      <text:p text:style-name="Standard">O43 - CFD: 22/05/2015 - 21:58:51 - [] ----D C:\Program Files (x86)\Opera beta</text:p>
      <text:p text:style-name="Standard">O43 - CFD: 21/12/2013 - 12:07:06 - [] ----D C:\Program Files (x86)\Packard Bell</text:p>
      <text:p text:style-name="Standard">O43 - CFD: 09/11/2014 - 20:08:01 - [] ----D C:\Program Files (x86)\Panasonic</text:p>
      <text:p text:style-name="Standard">O43 - CFD: 11/04/2014 - 21:22:56 - [] ----D C:\Program Files (x86)\PhotoFiltre</text:p>
      <text:p text:style-name="Standard">O43 - CFD: 05/06/2015 - 13:47:56 - [0] ----D C:\Program Files (x86)\predm <text:s/>=&gt;Adware.Downware</text:p>
      <text:p text:style-name="Standard">O43 - CFD: 14/12/2014 - 20:32:20 - [] ----D C:\Program Files (x86)\Raptr</text:p>
      <text:p text:style-name="Standard">O43 - CFD: 21/12/2013 - 11:44:33 - [] ----D C:\Program Files (x86)\Realtek</text:p>
      <text:p text:style-name="Standard">O43 - CFD: 24/01/2015 - 22:03:39 - [] ----D C:\Program Files (x86)\Reference Assemblies</text:p>
      <text:p text:style-name="Standard">O43 - CFD: 27/04/2014 - 17:47:48 - [] ----D C:\Program Files (x86)\Roxio 2012</text:p>
      <text:p text:style-name="Standard"><text:soft-page-break/>O43 - CFD: 09/11/2014 - 20:18:15 - [] ----D C:\Program Files (x86)\SDA</text:p>
      <text:p text:style-name="Standard">O43 - CFD: 25/05/2015 - 21:09:21 - [] R---D C:\Program Files (x86)\Skype</text:p>
      <text:p text:style-name="Standard">O43 - CFD: 16/09/2014 - 23:52:01 - [0] ----D C:\Program Files (x86)\SlimDrivers</text:p>
      <text:p text:style-name="Standard">O43 - CFD: 14/12/2014 - 20:32:20 - [] ----D C:\Program Files (x86)\Smart File Advisor</text:p>
      <text:p text:style-name="Standard">O43 - CFD: 11/04/2014 - 22:29:07 - [] ----D C:\Program Files (x86)\Software</text:p>
      <text:p text:style-name="Standard">O43 - CFD: 08/05/2013 - 15:05:41 - [] ----D C:\Program Files (x86)\SymSilent</text:p>
      <text:p text:style-name="Standard">O43 - CFD: 16/09/2014 - 23:45:40 - [0] --H-D C:\Program Files (x86)\Temp</text:p>
      <text:p text:style-name="Standard">O43 - CFD: 10/03/2014 - 18:05:23 - [] ----D C:\Program Files (x86)\Uninstall Information</text:p>
      <text:p text:style-name="Standard">O43 - CFD: 26/02/2014 - 12:18:29 - [] ----D C:\Program Files (x86)\VideoLAN</text:p>
      <text:p text:style-name="Standard">O43 - CFD: 08/05/2013 - 15:01:52 - [] ----D C:\Program Files (x86)\WildGames</text:p>
      <text:p text:style-name="Standard">O43 - CFD: 08/05/2013 - 15:01:58 - [] ----D C:\Program Files (x86)\WildTangent Games</text:p>
      <text:p text:style-name="Standard">O43 - CFD: 13/03/2015 - 18:51:39 - [] ----D C:\Program Files (x86)\Windows Defender</text:p>
      <text:p text:style-name="Standard">O43 - CFD: 21/11/2014 - 07:55:33 - [] ----D C:\Program Files (x86)\Windows Mail <text:s/>=&gt;.Microsoft Corporation</text:p>
      <text:p text:style-name="Standard">O43 - CFD: 24/01/2015 - 22:37:48 - [] ----D C:\Program Files (x86)\Windows Media Player <text:s/>=&gt;.Microsoft Corporation</text:p>
      <text:p text:style-name="Standard">O43 - CFD: 21/11/2014 - 07:55:33 - [] ----D C:\Program Files (x86)\Windows Multimedia Platform</text:p>
      <text:p text:style-name="Standard">O43 - CFD: 22/08/2013 - 17:36:30 - [] ----D C:\Program Files (x86)\Windows NT</text:p>
      <text:p text:style-name="Standard">O43 - CFD: 21/11/2014 - 07:55:33 - [] ----D C:\Program Files (x86)\Windows Photo Viewer</text:p>
      <text:p text:style-name="Standard">O43 - CFD: 21/11/2014 - 07:55:33 - [] ----D C:\Program Files (x86)\Windows Portable Devices</text:p>
      <text:p text:style-name="Standard">O43 - CFD: 24/01/2015 - 22:37:48 - [] -SH-D C:\Program Files (x86)\Windows Sidebar</text:p>
      <text:p text:style-name="Standard">O43 - CFD: 22/08/2013 - 17:36:30 - [] ----D C:\Program Files (x86)\WindowsPowerShell</text:p>
      <text:p text:style-name="Standard">O43 - CFD: 07/09/2014 - 12:57:37 - [] ----D C:\Program Files (x86)\WinRAR</text:p>
      <text:p text:style-name="Standard">O43 - CFD: 08/06/2015 - 12:57:32 - [] ----D C:\Program Files (x86)\ZHPDiag <text:s/>=&gt;.Nicolas Coolman</text:p>
      <text:p text:style-name="Standard">O43 - CFD: 10/04/2014 - 15:51:40 - [] ----D C:\Program Files (x86)\Common Files\Adobe</text:p>
      <text:p text:style-name="Standard">O43 - CFD: 26/02/2014 - 16:49:37 - [] ----D C:\Program Files (x86)\Common Files\Adobe AIR</text:p>
      <text:p text:style-name="Standard">O43 - CFD: 16/09/2014 - 22:54:38 - [] ----D C:\Program Files (x86)\Common Files\ATI Technologies</text:p>
      <text:p text:style-name="Standard">O43 - CFD: 12/04/2014 - 10:25:11 - [] ----D C:\Program Files (x86)\Common Files\Bitdefender</text:p>
      <text:p text:style-name="Standard">O43 - CFD: 09/06/2015 - 00:38:43 - [] ----D C:\Program Files (x86)\Common Files\ClaraUpdater <text:s/>=&gt;Adware.SupTab</text:p>
      <text:p text:style-name="Standard">O43 - CFD: 07/06/2015 - 15:41:46 - [] ----D C:\Program Files (x86)\Common Files\DESIGNER</text:p>
      <text:p text:style-name="Standard">O43 - CFD: 27/04/2014 - 17:52:58 - [] ----D C:\Program Files (x86)\Common Files\DivX Shared</text:p>
      <text:p text:style-name="Standard">O43 - CFD: 08/02/2014 - 21:50:40 - [] ----D C:\Program Files (x86)\Common Files\Hewlett-Packard</text:p>
      <text:p text:style-name="Standard">O43 - CFD: 21/12/2013 - 11:44:29 - [] ----D C:\Program Files (x86)\Common Files\InstallShield</text:p>
      <text:p text:style-name="Standard">O43 - CFD: 06/06/2015 - 11:26:31 - [] ----D C:\Program Files (x86)\Common Files\Microsoft Shared</text:p>
      <text:p text:style-name="Standard">O43 - CFD: 08/05/2013 - 15:03:05 - [] ----D C:\Program Files (x86)\Common Files\Nero</text:p>
      <text:p text:style-name="Standard">O43 - CFD: 27/04/2014 - 17:53:05 - [] ----D C:\Program Files (x86)\Common Files\PX Storage Engine</text:p>
      <text:p text:style-name="Standard">O43 - CFD: 27/04/2014 - 17:48:33 - [] ----D C:\Program Files (x86)\Common Files\Roxio Shared</text:p>
      <text:p text:style-name="Standard">O43 - CFD: 22/08/2013 - 17:36:33 - [] ----D C:\Program Files (x86)\Common Files\Services</text:p>
      <text:p text:style-name="Standard">O43 - CFD: 22/09/2014 - 20:48:38 - [] ----D C:\Program Files (x86)\Common Files\Skype</text:p>
      <text:p text:style-name="Standard">O43 - CFD: 27/04/2014 - 17:45:44 - [] ----D C:\Program Files (x86)\Common Files\Sonic Shared</text:p>
      <text:p text:style-name="Standard">O43 - CFD: 12/04/2014 - 10:26:43 - [0] ----D C:\Program Files (x86)\Common Files\Symantec Shared</text:p>
      <text:p text:style-name="Standard">O43 - CFD: 07/06/2015 - 15:30:56 - [] ----D C:\Program Files (x86)\Common Files\System</text:p>
      <text:p text:style-name="Standard">O43 - CFD: 14/04/2014 - 08:08:23 - [] ----D C:\ProgramData\Adobe</text:p>
      <text:p text:style-name="Standard">O43 - CFD: 21/01/2015 - 22:05:51 - [] ----D C:\ProgramData\AMD</text:p>
      <text:p text:style-name="Standard">O43 - CFD: 22/08/2013 - 16:45:52 - [] -SH-D C:\ProgramData\Application Data</text:p>
      <text:p text:style-name="Standard"><text:soft-page-break/>O43 - CFD: 25/01/2015 - 11:08:43 - [] ----D C:\ProgramData\ATI</text:p>
      <text:p text:style-name="Standard">O43 - CFD: 06/09/2014 - 21:06:29 - [] ----D C:\ProgramData\AVAST Software</text:p>
      <text:p text:style-name="Standard">O43 - CFD: 12/04/2014 - 10:42:45 - [] ----D C:\ProgramData\BDLogging</text:p>
      <text:p text:style-name="Standard">O43 - CFD: 02/05/2014 - 17:05:22 - [] ----D C:\ProgramData\Bitdefender</text:p>
      <text:p text:style-name="Standard">O43 - CFD: 16/04/2015 - 18:34:42 - [] ----D C:\ProgramData\BlueStacks</text:p>
      <text:p text:style-name="Standard">O43 - CFD: 16/04/2015 - 22:04:37 - [] ----D C:\ProgramData\BlueStacksSetup</text:p>
      <text:p text:style-name="Standard">O43 - CFD: 21/12/2013 - 12:04:18 - [] ----D C:\ProgramData\boost_interprocess</text:p>
      <text:p text:style-name="Standard">O43 - CFD: 21/12/2013 - 12:46:07 - [] -SH-D C:\ProgramData\Bureau</text:p>
      <text:p text:style-name="Standard">O43 - CFD: 21/12/2013 - 12:06:15 - [] ----D C:\ProgramData\CLSK</text:p>
      <text:p text:style-name="Standard">O43 - CFD: 08/11/2014 - 00:38:52 - [] --H-D C:\ProgramData\Common Files</text:p>
      <text:p text:style-name="Standard">O43 - CFD: 21/12/2013 - 12:06:15 - [] ----D C:\ProgramData\CyberLink</text:p>
      <text:p text:style-name="Standard">O43 - CFD: 09/02/2014 - 17:51:43 - [] ----D C:\ProgramData\DAEMON Tools Lite <text:s/>=&gt;.DT Soft Ltd</text:p>
      <text:p text:style-name="Standard">O43 - CFD: 22/08/2013 - 16:45:52 - [] -SH-D C:\ProgramData\Desktop</text:p>
      <text:p text:style-name="Standard">O43 - CFD: 07/06/2015 - 17:01:15 - [] ----D C:\ProgramData\DesktopSearch</text:p>
      <text:p text:style-name="Standard">O43 - CFD: 27/04/2014 - 17:54:17 - [] ----D C:\ProgramData\DivX</text:p>
      <text:p text:style-name="Standard">O43 - CFD: 22/08/2013 - 16:45:52 - [] -SH-D C:\ProgramData\Documents</text:p>
      <text:p text:style-name="Standard">O43 - CFD: 06/09/2014 - 20:54:19 - [] ----D C:\ProgramData\Google</text:p>
      <text:p text:style-name="Standard">O43 - CFD: 17/09/2014 - 00:17:47 - [0] ----D C:\ProgramData\Hewlett-Packard</text:p>
      <text:p text:style-name="Standard">O43 - CFD: 25/01/2015 - 22:38:23 - [] ----D C:\ProgramData\HP</text:p>
      <text:p text:style-name="Standard">O43 - CFD: 22/07/2014 - 17:13:12 - [] ----D C:\ProgramData\InstallMate <text:s/>=&gt;PUP.Tarma</text:p>
      <text:p text:style-name="Standard">O43 - CFD: 21/12/2013 - 12:04:31 - [] ----D C:\ProgramData\install_clap</text:p>
      <text:p text:style-name="Standard">O43 - CFD: 15/05/2015 - 11:53:44 - [] ----D C:\ProgramData\KONAMI</text:p>
      <text:p text:style-name="Standard">O43 - CFD: 04/06/2015 - 11:20:09 - [] ----D C:\ProgramData\Lavasoft</text:p>
      <text:p text:style-name="Standard">O43 - CFD: 27/04/2014 - 17:45:40 - [] ----D C:\ProgramData\Macrovision</text:p>
      <text:p text:style-name="Standard">O43 - CFD: 19/05/2015 - 17:05:33 - [] ----D C:\ProgramData\Malwarebytes</text:p>
      <text:p text:style-name="Standard">O43 - CFD: 10/04/2014 - 15:52:17 - [] ----D C:\ProgramData\McAfee</text:p>
      <text:p text:style-name="Standard">O43 - CFD: 21/12/2013 - 12:46:07 - [] -SH-D C:\ProgramData\Menu Démarrer</text:p>
      <text:p text:style-name="Standard">O43 - CFD: 05/06/2015 - 00:30:07 - [] -S--D C:\ProgramData\Microsoft</text:p>
      <text:p text:style-name="Standard">O43 - CFD: 07/06/2015 - 15:55:10 - [] ----D C:\ProgramData\Microsoft Help</text:p>
      <text:p text:style-name="Standard">O43 - CFD: 15/03/2014 - 11:37:12 - [] ----D C:\ProgramData\Microsoft SkyDrive <text:s/>=&gt;.Microsoft Corporation</text:p>
      <text:p text:style-name="Standard">O43 - CFD: 21/12/2013 - 12:46:07 - [] -SH-D C:\ProgramData\Modèles</text:p>
      <text:p text:style-name="Standard">O43 - CFD: 08/02/2014 - 16:03:26 - [] ----D C:\ProgramData\Mozilla</text:p>
      <text:p text:style-name="Standard">O43 - CFD: 08/05/2013 - 15:03:05 - [] ----D C:\ProgramData\Nero</text:p>
      <text:p text:style-name="Standard">O43 - CFD: 12/04/2014 - 10:28:20 - [] ----D C:\ProgramData\Norton</text:p>
      <text:p text:style-name="Standard">O43 - CFD: 06/09/2014 - 20:21:32 - [] ----D C:\ProgramData\NortonInstaller</text:p>
      <text:p text:style-name="Standard">O43 - CFD: 08/02/2014 - 14:44:05 - [] ----D C:\ProgramData\OEM</text:p>
      <text:p text:style-name="Standard">O43 - CFD: 08/02/2014 - 14:40:32 - [] ----D C:\ProgramData\OEM_YAHOO</text:p>
      <text:p text:style-name="Standard">O43 - CFD: 28/04/2015 - 14:18:06 - [] ----D C:\ProgramData\OpenSubtitlesPlayer</text:p>
      <text:p text:style-name="Standard">O43 - CFD: 24/01/2015 - 23:22:30 - [] ----D C:\ProgramData\Package Cache</text:p>
      <text:p text:style-name="Standard">O43 - CFD: 08/05/2013 - 15:02:15 - [] ----D C:\ProgramData\Packard Bell</text:p>
      <text:p text:style-name="Standard">O43 - CFD: 24/01/2015 - 22:38:00 - [] ----D C:\ProgramData\PRICache</text:p>
      <text:p text:style-name="Standard">O43 - CFD: 24/01/2015 - 22:45:43 - [] ----D C:\ProgramData\regid.1991-06.com.microsoft</text:p>
      <text:p text:style-name="Standard">O43 - CFD: 26/09/2014 - 14:09:52 - [] ----D C:\ProgramData\Riot Games</text:p>
      <text:p text:style-name="Standard">O43 - CFD: 27/04/2014 - 17:47:49 - [] ----D C:\ProgramData\Roxio</text:p>
      <text:p text:style-name="Standard">O43 - CFD: 07/06/2015 - 19:42:21 - [] ----D C:\ProgramData\Skype</text:p>
      <text:p text:style-name="Standard">O43 - CFD: 08/06/2015 - 12:53:22 - [] ----D C:\ProgramData\smdmf <text:s/>=&gt;PUP.SystemK</text:p>
      <text:p text:style-name="Standard">O43 - CFD: 22/08/2013 - 16:45:52 - [] -SH-D C:\ProgramData\Start Menu</text:p>
      <text:p text:style-name="Standard">O43 - CFD: 15/05/2015 - 11:53:37 - [] ----D C:\ProgramData\Steam</text:p>
      <text:p text:style-name="Standard">O43 - CFD: 21/12/2013 - 12:04:17 - [] ----D C:\ProgramData\Symantec</text:p>
      <text:p text:style-name="Standard">O43 - CFD: 02/05/2014 - 17:12:37 - [] ---AD C:\ProgramData\Temp</text:p>
      <text:p text:style-name="Standard"><text:soft-page-break/>O43 - CFD: 22/08/2013 - 16:45:52 - [] -SH-D C:\ProgramData\Templates</text:p>
      <text:p text:style-name="Standard">O43 - CFD: 08/11/2014 - 00:38:52 - [] ----D C:\ProgramData\TuneUp Software</text:p>
      <text:p text:style-name="Standard">O43 - CFD: 12/03/2014 - 14:23:13 - [] ----D C:\ProgramData\Visan</text:p>
      <text:p text:style-name="Standard">O43 - CFD: 08/02/2014 - 21:55:46 - [] ----D C:\ProgramData\WEBREG</text:p>
      <text:p text:style-name="Standard">O43 - CFD: 08/05/2013 - 15:01:58 - [] ----D C:\ProgramData\WildTangent</text:p>
      <text:p text:style-name="Standard">O43 - CFD: 08/11/2014 - 00:39:05 - [] -SH-D C:\ProgramData\{FE8D473A-6F06-4F99-B5F4-BED72B2A038C}</text:p>
      <text:p text:style-name="Standard">O43 - CFD: 24/01/2015 - 22:45:42 - [] ----D C:\ProgramData\Microsoft\Windows\Start Menu\Programs\AbiWord Word Processor</text:p>
      <text:p text:style-name="Standard">O43 - CFD: 21/11/2014 - 07:56:04 - [] R---D C:\ProgramData\Microsoft\Windows\Start Menu\Programs\Accessibility</text:p>
      <text:p text:style-name="Standard">O43 - CFD: 13/03/2015 - 18:51:40 - [] R---D C:\ProgramData\Microsoft\Windows\Start Menu\Programs\Accessories</text:p>
      <text:p text:style-name="Standard">O43 - CFD: 26/01/2015 - 22:25:37 - [] R---D C:\ProgramData\Microsoft\Windows\Start Menu\Programs\Administrative Tools</text:p>
      <text:p text:style-name="Standard">O43 - CFD: 24/01/2015 - 23:32:41 - [] ----D C:\ProgramData\Microsoft\Windows\Start Menu\Programs\AMD Catalyst Control Center</text:p>
      <text:p text:style-name="Standard">O43 - CFD: 24/01/2015 - 22:45:42 - [] ----D C:\ProgramData\Microsoft\Windows\Start Menu\Programs\Avast</text:p>
      <text:p text:style-name="Standard">O43 - CFD: 16/04/2015 - 18:34:26 - [] ----D C:\ProgramData\Microsoft\Windows\Start Menu\Programs\BlueStacks</text:p>
      <text:p text:style-name="Standard">O43 - CFD: 24/01/2015 - 22:45:42 - [] ----D C:\ProgramData\Microsoft\Windows\Start Menu\Programs\CardRecovery</text:p>
      <text:p text:style-name="Standard">O43 - CFD: 24/01/2015 - 22:45:42 - [] ----D C:\ProgramData\Microsoft\Windows\Start Menu\Programs\CCleaner</text:p>
      <text:p text:style-name="Standard">O43 - CFD: 31/05/2015 - 11:39:55 - [] ----D C:\ProgramData\Microsoft\Windows\Start Menu\Programs\Clavier+</text:p>
      <text:p text:style-name="Standard">O43 - CFD: 24/01/2015 - 22:45:42 - [] R---D C:\ProgramData\Microsoft\Windows\Start Menu\Programs\CyberLink MediaEspresso 6.5</text:p>
      <text:p text:style-name="Standard">O43 - CFD: 24/01/2015 - 22:45:42 - [] R---D C:\ProgramData\Microsoft\Windows\Start Menu\Programs\CyberLink PowerDVD 12</text:p>
      <text:p text:style-name="Standard">O43 - CFD: 24/01/2015 - 22:45:42 - [] ----D C:\ProgramData\Microsoft\Windows\Start Menu\Programs\Digital Media Kit for Windows</text:p>
      <text:p text:style-name="Standard">O43 - CFD: 24/01/2015 - 22:45:42 - [] ----D C:\ProgramData\Microsoft\Windows\Start Menu\Programs\DivX Plus</text:p>
      <text:p text:style-name="Standard">O43 - CFD: 24/01/2015 - 22:45:42 - [] ----D C:\ProgramData\Microsoft\Windows\Start Menu\Programs\DuckLink</text:p>
      <text:p text:style-name="Standard">O43 - CFD: 24/01/2015 - 22:37:54 - [] R---D C:\ProgramData\Microsoft\Windows\Start Menu\Programs\Games</text:p>
      <text:p text:style-name="Standard">O43 - CFD: 24/01/2015 - 22:45:42 - [] ----D C:\ProgramData\Microsoft\Windows\Start Menu\Programs\Google Chrome</text:p>
      <text:p text:style-name="Standard">O43 - CFD: 24/01/2015 - 22:45:42 - [] ----D C:\ProgramData\Microsoft\Windows\Start Menu\Programs\HP</text:p>
      <text:p text:style-name="Standard">O43 - CFD: 04/06/2015 - 11:22:31 - [] ----D C:\ProgramData\Microsoft\Windows\Start Menu\Programs\Lavasoft</text:p>
      <text:p text:style-name="Standard">O43 - CFD: 22/08/2013 - 17:36:33 - [] ----D C:\ProgramData\Microsoft\Windows\Start Menu\Programs\Maintenance</text:p>
      <text:p text:style-name="Standard">O43 - CFD: 23/05/2015 - 11:34:57 - [] ----D C:\ProgramData\Microsoft\Windows\Start Menu\Programs\Malwarebytes Anti-Malware</text:p>
      <text:p text:style-name="Standard">O43 - CFD: 24/01/2015 - 22:45:42 - [] ----D C:\ProgramData\Microsoft\Windows\Start Menu\Programs\Microsoft Office</text:p>
      <text:p text:style-name="Standard">O43 - CFD: 05/06/2015 - 00:30:04 - [] ----D C:\ProgramData\Microsoft\Windows\Start <text:soft-page-break/>Menu\Programs\Microsoft Silverlight</text:p>
      <text:p text:style-name="Standard">O43 - CFD: 24/01/2015 - 22:45:43 - [] ----D C:\ProgramData\Microsoft\Windows\Start Menu\Programs\Nero</text:p>
      <text:p text:style-name="Standard">O43 - CFD: 24/01/2015 - 22:45:43 - [] ----D C:\ProgramData\Microsoft\Windows\Start Menu\Programs\ONE TOUCH Upgrade S 2.8.0</text:p>
      <text:p text:style-name="Standard">O43 - CFD: 24/01/2015 - 22:45:43 - [] -S--D C:\ProgramData\Microsoft\Windows\Start Menu\Programs\OpenOffice 4.0.1</text:p>
      <text:p text:style-name="Standard">O43 - CFD: 28/04/2015 - 14:18:06 - [] ----D C:\ProgramData\Microsoft\Windows\Start Menu\Programs\OpenSubtitlesPlayer</text:p>
      <text:p text:style-name="Standard">O43 - CFD: 24/01/2015 - 22:45:43 - [] ----D C:\ProgramData\Microsoft\Windows\Start Menu\Programs\Packard Bell</text:p>
      <text:p text:style-name="Standard">O43 - CFD: 24/01/2015 - 22:45:43 - [] ----D C:\ProgramData\Microsoft\Windows\Start Menu\Programs\PhotoFiltre</text:p>
      <text:p text:style-name="Standard">O43 - CFD: 24/01/2015 - 22:45:43 - [] ----D C:\ProgramData\Microsoft\Windows\Start Menu\Programs\Roxio 2012</text:p>
      <text:p text:style-name="Standard">O43 - CFD: 31/05/2015 - 11:57:28 - [0] ----D C:\ProgramData\Microsoft\Windows\Start Menu\Programs\San Andreas Multiplayer</text:p>
      <text:p text:style-name="Standard">O43 - CFD: 24/01/2015 - 22:45:43 - [] ----D C:\ProgramData\Microsoft\Windows\Start Menu\Programs\SDFormatter</text:p>
      <text:p text:style-name="Standard">O43 - CFD: 24/01/2015 - 22:45:43 - [] ----D C:\ProgramData\Microsoft\Windows\Start Menu\Programs\Skype</text:p>
      <text:p text:style-name="Standard">O43 - CFD: 24/01/2015 - 22:45:43 - [] R---D C:\ProgramData\Microsoft\Windows\Start Menu\Programs\StartUp</text:p>
      <text:p text:style-name="Standard">O43 - CFD: 21/11/2014 - 07:56:04 - [] R---D C:\ProgramData\Microsoft\Windows\Start Menu\Programs\System Tools</text:p>
      <text:p text:style-name="Standard">O43 - CFD: 21/11/2014 - 00:27:29 - [0] R-H-D C:\ProgramData\Microsoft\Windows\Start Menu\Programs\Tablet PC</text:p>
      <text:p text:style-name="Standard">O43 - CFD: 24/01/2015 - 22:45:43 - [] ----D C:\ProgramData\Microsoft\Windows\Start Menu\Programs\VideoLAN</text:p>
      <text:p text:style-name="Standard">O43 - CFD: 24/01/2015 - 22:45:43 - [] ----D C:\ProgramData\Microsoft\Windows\Start Menu\Programs\WinRAR</text:p>
      <text:p text:style-name="Standard">O43 - CFD: 08/06/2015 - 12:57:32 - [] ----D C:\ProgramData\Microsoft\Windows\Start Menu\Programs\ZHP <text:s/>=&gt;.Nicolas Coolman</text:p>
      <text:p text:style-name="Standard">O43 - CFD: 08/02/2014 - 15:47:20 - [0] ----D C:\Users\Prodi_000\AppData\Roaming\AcerRemote</text:p>
      <text:p text:style-name="Standard">O43 - CFD: 23/06/2014 - 15:49:20 - [] ----D C:\Users\Prodi_000\AppData\Roaming\Adobe</text:p>
      <text:p text:style-name="Standard">O43 - CFD: 08/02/2014 - 15:52:24 - [] ----D C:\Users\Prodi_000\AppData\Roaming\ATI</text:p>
      <text:p text:style-name="Standard">O43 - CFD: 07/03/2014 - 20:38:00 - [] ----D C:\Users\Prodi_000\AppData\Roaming\Atlantis</text:p>
      <text:p text:style-name="Standard">O43 - CFD: 07/09/2014 - 12:38:16 - [] ----D C:\Users\Prodi_000\AppData\Roaming\AVAST Software</text:p>
      <text:p text:style-name="Standard">O43 - CFD: 15/05/2015 - 11:10:43 - [] ----D C:\Users\Prodi_000\AppData\Roaming\DAEMON Tools Lite <text:s/>=&gt;.DT Soft Ltd</text:p>
      <text:p text:style-name="Standard">O43 - CFD: 18/02/2014 - 13:00:40 - [] ----D C:\Users\Prodi_000\AppData\Roaming\DuckLink</text:p>
      <text:p text:style-name="Standard">O43 - CFD: 20/11/2014 - 12:44:14 - [0] ----D C:\Users\Prodi_000\AppData\Roaming\Google</text:p>
      <text:p text:style-name="Standard">O43 - CFD: 09/02/2014 - 15:51:42 - [] ----D C:\Users\Prodi_000\AppData\Roaming\HP</text:p>
      <text:p text:style-name="Standard">O43 - CFD: 15/02/2014 - 22:41:17 - [] ----D C:\Users\Prodi_000\AppData\Roaming\HpUpdate</text:p>
      <text:p text:style-name="Standard">O43 - CFD: 24/01/2015 - 23:16:00 - [] ----D C:\Users\Prodi_000\AppData\Roaming\Identities</text:p>
      <text:p text:style-name="Standard">O43 - CFD: 04/06/2015 - 11:20:11 - [] ----D C:\Users\Prodi_000\AppData\Roaming\Lavasoft</text:p>
      <text:p text:style-name="Standard">O43 - CFD: 04/06/2015 - 11:24:35 - [] ----D C:\Users\Prodi_000\AppData\Roaming\LavasoftStatistics</text:p>
      <text:p text:style-name="Standard">O43 - CFD: 08/02/2014 - 15:54:01 - [] ----D C:\Users\Prodi_000\AppData\Roaming\Macromedia</text:p>
      <text:p text:style-name="Standard">O43 - CFD: 15/05/2015 - 10:06:31 - [] -S--D C:\Users\Prodi_000\AppData\Roaming\Microsoft</text:p>
      <text:p text:style-name="Standard">O43 - CFD: 28/02/2014 - 17:39:57 - [] ----D C:\Users\Prodi_000\AppData\Roaming\Mozilla</text:p>
      <text:p text:style-name="Standard"><text:soft-page-break/>O43 - CFD: 15/03/2014 - 20:17:33 - [] ----D C:\Users\Prodi_000\AppData\Roaming\OpenOffice</text:p>
      <text:p text:style-name="Standard">O43 - CFD: 22/05/2015 - 22:09:27 - [0] ----D C:\Users\Prodi_000\AppData\Roaming\Opera Software</text:p>
      <text:p text:style-name="Standard">O43 - CFD: 17/08/2014 - 13:55:53 - [] ----D C:\Users\Prodi_000\AppData\Roaming\PhotoFiltre</text:p>
      <text:p text:style-name="Standard">O43 - CFD: 12/04/2014 - 15:38:01 - [0] ----D C:\Users\Prodi_000\AppData\Roaming\QuickScan</text:p>
      <text:p text:style-name="Standard">O43 - CFD: 26/09/2014 - 14:05:16 - [] ----D C:\Users\Prodi_000\AppData\Roaming\Riot Games</text:p>
      <text:p text:style-name="Standard">O43 - CFD: 27/04/2014 - 19:32:33 - [] ----D C:\Users\Prodi_000\AppData\Roaming\Roxio</text:p>
      <text:p text:style-name="Standard">O43 - CFD: 29/05/2015 - 21:31:28 - [] ----D C:\Users\Prodi_000\AppData\Roaming\Skype</text:p>
      <text:p text:style-name="Standard">O43 - CFD: 21/02/2015 - 23:53:49 - [] ----D C:\Users\Prodi_000\AppData\Roaming\vlc</text:p>
      <text:p text:style-name="Standard">O43 - CFD: 08/02/2014 - 16:46:06 - [] ----D C:\Users\Prodi_000\AppData\Roaming\WinRAR</text:p>
      <text:p text:style-name="Standard">O43 - CFD: 09/06/2015 - 10:49:43 - [] ----D C:\Users\Prodi_000\AppData\Roaming\ZHP <text:s/>=&gt;.Nicolas Coolman</text:p>
      <text:p text:style-name="Standard">O43 - CFD: 15/05/2015 - 13:51:37 - [] ----D C:\Users\Prodi_000\AppData\Local\Adobe</text:p>
      <text:p text:style-name="Standard">O43 - CFD: 18/09/2014 - 16:33:11 - [] ----D C:\Users\Prodi_000\AppData\Local\AMD</text:p>
      <text:p text:style-name="Standard">O43 - CFD: 24/01/2015 - 22:26:21 - [] -SH-D C:\Users\Prodi_000\AppData\Local\Application Data</text:p>
      <text:p text:style-name="Standard">O43 - CFD: 08/02/2014 - 15:52:24 - [] ----D C:\Users\Prodi_000\AppData\Local\ATI</text:p>
      <text:p text:style-name="Standard">O43 - CFD: 30/09/2014 - 20:16:13 - [] ----D C:\Users\Prodi_000\AppData\Local\Bluestacks</text:p>
      <text:p text:style-name="Standard">O43 - CFD: 31/05/2015 - 11:39:53 - [] ----D C:\Users\Prodi_000\AppData\Local\Clavier+</text:p>
      <text:p text:style-name="Standard">O43 - CFD: 10/04/2014 - 15:54:41 - [] ----D C:\Users\Prodi_000\AppData\Local\Comodo</text:p>
      <text:p text:style-name="Standard">O43 - CFD: 31/05/2015 - 11:57:03 - [0] ----D C:\Users\Prodi_000\AppData\Local\CrashDumps</text:p>
      <text:p text:style-name="Standard">O43 - CFD: 30/04/2014 - 17:07:17 - [] ----D C:\Users\Prodi_000\AppData\Local\CrashRpt</text:p>
      <text:p text:style-name="Standard">O43 - CFD: 09/11/2014 - 20:16:37 - [] ----D C:\Users\Prodi_000\AppData\Local\Downloaded Installations</text:p>
      <text:p text:style-name="Standard">O43 - CFD: 24/01/2015 - 23:27:33 - [] -SH-D C:\Users\Prodi_000\AppData\Local\EmieBrowserModeList</text:p>
      <text:p text:style-name="Standard">O43 - CFD: 24/01/2015 - 23:27:33 - [] -SH-D C:\Users\Prodi_000\AppData\Local\EmieSiteList</text:p>
      <text:p text:style-name="Standard">O43 - CFD: 24/01/2015 - 23:27:33 - [] -SH-D C:\Users\Prodi_000\AppData\Local\EmieUserList</text:p>
      <text:p text:style-name="Standard">O43 - CFD: 02/03/2014 - 20:05:52 - [] ----D C:\Users\Prodi_000\AppData\Local\fontconfig</text:p>
      <text:p text:style-name="Standard">O43 - CFD: 02/03/2014 - 20:05:28 - [] ----D C:\Users\Prodi_000\AppData\Local\gegl-0.2</text:p>
      <text:p text:style-name="Standard">O43 - CFD: 20/11/2014 - 12:44:16 - [] ----D C:\Users\Prodi_000\AppData\Local\Google</text:p>
      <text:p text:style-name="Standard">O43 - CFD: 02/03/2014 - 20:33:06 - [] ----D C:\Users\Prodi_000\AppData\Local\gtk-2.0</text:p>
      <text:p text:style-name="Standard">O43 - CFD: 01/06/2015 - 12:50:39 - [] ----D C:\Users\Prodi_000\AppData\Local\GWX</text:p>
      <text:p text:style-name="Standard">O43 - CFD: 24/01/2015 - 22:26:21 - [] -SH-D C:\Users\Prodi_000\AppData\Local\Historique</text:p>
      <text:p text:style-name="Standard">O43 - CFD: 04/06/2015 - 11:23:20 - [] ----D C:\Users\Prodi_000\AppData\Local\Lavasoft</text:p>
      <text:p text:style-name="Standard">O43 - CFD: 09/11/2014 - 00:17:26 - [] ----D C:\Users\Prodi_000\AppData\Local\LC Technology Inc</text:p>
      <text:p text:style-name="Standard">O43 - CFD: 08/02/2014 - 16:17:34 - [] ----D C:\Users\Prodi_000\AppData\Local\Macromedia</text:p>
      <text:p text:style-name="Standard">O43 - CFD: 25/01/2015 - 17:12:23 - [] ----D C:\Users\Prodi_000\AppData\Local\Microsoft</text:p>
      <text:p text:style-name="Standard">O43 - CFD: 08/02/2014 - 16:07:30 - [] ----D C:\Users\Prodi_000\AppData\Local\Mozilla</text:p>
      <text:p text:style-name="Standard">O43 - CFD: 22/05/2015 - 22:09:28 - [0] ----D C:\Users\Prodi_000\AppData\Local\Opera Software</text:p>
      <text:p text:style-name="Standard">O43 - CFD: 24/01/2015 - 23:21:57 - [] ----D C:\Users\Prodi_000\AppData\Local\Packages</text:p>
      <text:p text:style-name="Standard">O43 - CFD: 25/01/2015 - 16:55:27 - [0] ----D C:\Users\Prodi_000\AppData\Local\PackageStaging</text:p>
      <text:p text:style-name="Standard">O43 - CFD: 10/01/2015 - 21:26:33 - [] ----D C:\Users\Prodi_000\AppData\Local\Paint.NET</text:p>
      <text:p text:style-name="Standard">O43 - CFD: 01/03/2014 - 19:32:50 - [] ----D C:\Users\Prodi_000\AppData\Local\Programs</text:p>
      <text:p text:style-name="Standard">O43 - CFD: 25/09/2014 - 17:29:24 - [] ----D C:\Users\Prodi_000\AppData\Local\SCE</text:p>
      <text:p text:style-name="Standard">O43 - CFD: 04/04/2014 - 15:56:39 - [] ----D C:\Users\Prodi_000\AppData\Local\Skype</text:p>
      <text:p text:style-name="Standard">O43 - CFD: 09/06/2015 - 10:48:04 - [] ----D C:\Users\Prodi_000\AppData\Local\Temp</text:p>
      <text:p text:style-name="Standard">O43 - CFD: 24/01/2015 - 22:26:21 - [] -SH-D C:\Users\Prodi_000\AppData\Local\Temporary Internet Files</text:p>
      <text:p text:style-name="Standard">O43 - CFD: 07/11/2014 - 22:00:24 - [] ----D C:\Users\Prodi_000\AppData\Local\VirtualStore</text:p>
      <text:p text:style-name="Standard">O43 - CFD: 07/06/2015 - 18:03:51 - [] ----D C:\Users\Prodi_000\AppData\Local\WebBar <text:s/><text:soft-page-break/>=&gt;PUP.WebBar</text:p>
      <text:p text:style-name="Standard">O43 - CFD: 21/11/2014 - 07:56:04 - [] R---D C:\Users\Prodi_000\AppData\Roaming\Microsoft\Windows\Start Menu\Programs\Accessibility</text:p>
      <text:p text:style-name="Standard">O43 - CFD: 21/11/2014 - 07:56:04 - [] R---D C:\Users\Prodi_000\AppData\Roaming\Microsoft\Windows\Start Menu\Programs\Accessories</text:p>
      <text:p text:style-name="Standard">O43 - CFD: 16/05/2015 - 10:09:47 - [] R---D C:\Users\Prodi_000\AppData\Roaming\Microsoft\Windows\Start Menu\Programs\Administrative Tools</text:p>
      <text:p text:style-name="Standard">O43 - CFD: 05/03/2014 - 18:23:04 - [0] ----D C:\Users\Prodi_000\AppData\Roaming\Microsoft\Windows\Start Menu\Programs\HP</text:p>
      <text:p text:style-name="Standard">O43 - CFD: 22/08/2013 - 17:36:32 - [] ----D C:\Users\Prodi_000\AppData\Roaming\Microsoft\Windows\Start Menu\Programs\Maintenance</text:p>
      <text:p text:style-name="Standard">O43 - CFD: 06/06/2015 - 09:20:18 - [] R---D C:\Users\Prodi_000\AppData\Roaming\Microsoft\Windows\Start Menu\Programs\Startup</text:p>
      <text:p text:style-name="Standard">O43 - CFD: 24/01/2015 - 22:28:08 - [] R---D C:\Users\Prodi_000\AppData\Roaming\Microsoft\Windows\Start Menu\Programs\System Tools</text:p>
      <text:p text:style-name="Standard">O43 - CFD: 24/01/2015 - 22:45:29 - [] ----D C:\Users\Prodi_000\AppData\Roaming\Microsoft\Windows\Start Menu\Programs\WinRAR</text:p>
      <text:p text:style-name="Standard">~ Program Folder: 261 Scanned in 00mn 02s</text:p>
      <text:p text:style-name="Standard"/>
      <text:p text:style-name="Standard"/>
      <text:p text:style-name="Standard"/>
      <text:p text:style-name="Standard">---\\ Derniers fichiers modifiés ou crées sous Windows et System32 (O44)</text:p>
      <text:p text:style-name="Standard">O44 - LFC:[MD5.C283CF7995688C9FF9896966740B14D3] - 04/06/2015 - 10:23:06 ---A- . (.Lavasoft Limited - Pas de description.) -- C:\Windows\System32\LavasoftTcpService64.dll <text:s text:c="2"/>[429392] <text:s/>=&gt;Adware.Graftor</text:p>
      <text:p text:style-name="Standard">O44 - LFC:[MD5.46BFD392D24B258CC8D7240D60F2E7D0] - 04/06/2015 - 23:36:00 ---A- . (...) -- C:\Windows\System32\LavasoftTcpServiceOff.ini <text:s text:c="2"/>[2864] <text:s/>=&gt;Adware.Graftor</text:p>
      <text:p text:style-name="Standard">O44 - LFC:[MD5.90BFB92CF2AB75A01BF40D22BD1670A8] - 05/06/2015 - 09:52:58 ---A- . (.Microsoft Corporation - Mise à jour des données de compatibilité de.) -- C:\Windows\System32\aepdu.dll <text:s text:c="2"/>[227328]</text:p>
      <text:p text:style-name="Standard">O44 - LFC:[MD5.FC504D3310BBDABA4449C598C3F8113B] - 05/06/2015 - 09:52:59 ---A- . (.Microsoft Corporation - Compatibility Upgrade Migration Host.) -- C:\Windows\System32\acmigration.dll <text:s text:c="2"/>[45568]</text:p>
      <text:p text:style-name="Standard">O44 - LFC:[MD5.2C14C7A76B728DF9F2A0425166FDEE8F] - 05/06/2015 - 09:52:59 ---A- . (.Microsoft Corporation - Device Inventory Library.) -- C:\Windows\System32\devinv.dll <text:s text:c="2"/>[422912]</text:p>
      <text:p text:style-name="Standard">O44 - LFC:[MD5.F0CACB26E37A19A8049F7C4448ECC2F5] - 05/06/2015 - 09:53:00 ---A- . (.Microsoft Corporation - Application Experience Program Inventory Co.) -- C:\Windows\System32\aeinv.dll <text:s text:c="2"/>[1119232]</text:p>
      <text:p text:style-name="Standard">O44 - LFC:[MD5.ACDA86BD8FE54376586173BD55F678F9] - 05/06/2015 - 09:53:00 ---A- . (.Microsoft Corporation - Mise à jour des données de compatibilité de.) -- C:\Windows\System32\invagent.dll <text:s text:c="2"/>[756736]</text:p>
      <text:p text:style-name="Standard">O44 - LFC:[MD5.E87D4371B24BC9E5BAE95AEA60FFD959] - 05/06/2015 - 09:53:01 ---A- . (.Microsoft Corporation - Application Experience Program Cache.) -- C:\Windows\System32\aepic.dll <text:s text:c="2"/>[193536]</text:p>
      <text:p text:style-name="Standard">O44 - LFC:[MD5.009FD5658121B32791D55D0F34B63883] - 05/06/2015 - 09:53:01 ---A- . (.Microsoft Corporation - General Telemetry.) -- C:\Windows\System32\generaltel.dll <text:s text:c="2"/>[700416]</text:p>
      <text:p text:style-name="Standard">O44 - LFC:[MD5.16D44C27EE81892ED918DA21544665DC] - 05/06/2015 - 09:53:02 ---A- . (.Microsoft Corporation - Compatibility Appraiser.) -- C:\Windows\System32\appraiser.dll <text:s text:c="2"/>[1020928]</text:p>
      <text:p text:style-name="Standard">O44 - LFC:[MD5.D41D8CD98F00B204E9800998ECF8427E] - 05/06/2015 - 12:06:33 ---A- . (...) <text:soft-page-break/>-- C:\Windows\setuperr.log <text:s text:c="2"/>[0]</text:p>
      <text:p text:style-name="Standard">O44 - LFC:[MD5.E9CD058C79EA15B4AA93E259FA713B07] - 06/06/2015 - 12:40:21 ---A- . (.Malwarebytes Corporation - Malwarebytes Anti-Malware.) -- C:\Windows\System32\Drivers\MBAMSwissArmy.sys <text:s text:c="2"/>[136408]</text:p>
      <text:p text:style-name="Standard">O44 - LFC:[MD5.F610D34FADC7282035F5BE69B99DDB69] - 06/06/2015 - 15:01:02 ---A- . (...) -- C:\Windows\System32\Drivers\SPPD.sys <text:s text:c="2"/>[22512]</text:p>
      <text:p text:style-name="Standard">O44 - LFC:[MD5.C9F5C8224839C5096A56F191B4BBD43B] - 06/06/2015 - 15:01:46 ---A- . (...) -- C:\Windows\System32\FNTCACHE.DAT <text:s text:c="2"/>[548992]</text:p>
      <text:p text:style-name="Standard">O44 - LFC:[MD5.50064976BAA3EC65253F424CBF0242CB] - 07/06/2015 - 14:30:58 ---A- . (...) -- C:\Windows\win.ini <text:s text:c="2"/>[304]</text:p>
      <text:p text:style-name="Standard">O44 - LFC:[MD5.6C4F26A5BD87DAE3BEFF506C9499C0F4] - 08/06/2015 - 11:41:39 ---A- . (...) -- C:\Windows\PFRO.log <text:s text:c="2"/>[66578]</text:p>
      <text:p text:style-name="Standard">O44 - LFC:[MD5.5C8E3A96F63AD31D0D61B98B1B3DBADC] - 08/06/2015 - 11:52:44 ---A- . (...) -- C:\Windows\setupact.log <text:s text:c="2"/>[385]</text:p>
      <text:p text:style-name="Standard">O44 - LFC:[MD5.7E27EF9FEBAE07B1D45C304D18AC2846] - 08/06/2015 - 12:00:47 ---A- . (...) -- C:\Windows\System32\PerfStringBackup.INI <text:s text:c="2"/>[1824010]</text:p>
      <text:p text:style-name="Standard">O44 - LFC:[MD5.AA5565C2564819DC0A077F057DE8418A] - 08/06/2015 - 12:00:47 ---A- . (...) -- C:\Windows\System32\perfc009.dat <text:s text:c="2"/>[135394]</text:p>
      <text:p text:style-name="Standard">O44 - LFC:[MD5.EAF84A79B3FFC6606A7B79A44DBA97CF] - 08/06/2015 - 12:00:47 ---A- . (...) -- C:\Windows\System32\perfc00C.dat <text:s text:c="2"/>[159206]</text:p>
      <text:p text:style-name="Standard">O44 - LFC:[MD5.16C6F7ADEB56ABFA12312DE79DDC26B5] - 08/06/2015 - 12:00:47 ---A- . (...) -- C:\Windows\System32\perfh009.dat <text:s text:c="2"/>[722278]</text:p>
      <text:p text:style-name="Standard">O44 - LFC:[MD5.04615205D475EC73F34A7898A1413369] - 08/06/2015 - 12:00:47 ---A- . (...) -- C:\Windows\System32\perfh00C.dat <text:s text:c="2"/>[811108]</text:p>
      <text:p text:style-name="Standard">O44 - LFC:[MD5.FF28AFD7EFB38947799510FD84BC687E] - 08/06/2015 - 17:20:04 ---A- . (...) -- C:\PhysicalDisk0_MBR.bin <text:s text:c="2"/>[512]</text:p>
      <text:p text:style-name="Standard">O44 - LFC:[MD5.5455B60427C21082867AC3FDB75DDD7A] - 08/06/2015 - 23:38:44 ---A- . (...) -- C:\claraInstaller.txt <text:s text:c="2"/>[7812]</text:p>
      <text:p text:style-name="Standard">O44 - LFC:[MD5.AD0B3D776151695887B49448A5D15582] - 09/06/2015 - 07:24:10 -S-A- . (...) -- C:\Windows\bootstat.dat <text:s text:c="2"/>[67584]</text:p>
      <text:p text:style-name="Standard">O44 - LFC:[MD5.A727A122E6AE4210EC329A116BCBB1B2] - 09/06/2015 - 09:47:59 ---A- . (...) -- C:\Windows\WindowsUpdate.log <text:s text:c="2"/>[1781516]</text:p>
      <text:p text:style-name="Standard">~ Files: 26 Scanned in 00mn 18s</text:p>
      <text:p text:style-name="Standard"/>
      <text:p text:style-name="Standard"/>
      <text:p text:style-name="Standard"/>
      <text:p text:style-name="Standard">---\\ Derniers fichiers créés dans Windows Prefetcher (O45)</text:p>
      <text:p text:style-name="Standard">O45 - LFCP:[MD5.04C6DCFE91C96C753BE5240A7CDFDC09] - 25/05/2015 - 09:32:13 ---A- - C:\Windows\Prefetch\3D BUBBLESOUND.EXE-920EAE65.pf <text:s/>=&gt;PUP.BubbleSound</text:p>
      <text:p text:style-name="Standard">O45 - LFCP:[MD5.06753AD533F52A3F6C24406298203AC8] - 07/06/2015 - 16:00:05 ---A- - C:\Windows\Prefetch\AIRWEBBAR.TMP-F44A7C67.pf <text:s/>=&gt;PUP.WebBar</text:p>
      <text:p text:style-name="Standard">O45 - LFCP:[MD5.B2E96DD43C1608EE7FF2FB75245A97A5] - 07/06/2015 - 16:00:03 ---A- - C:\Windows\Prefetch\AIRWEBBAR_SOFT_PARTNER.TMP-4FC10220.pf <text:s/>=&gt;PUP.WebBar</text:p>
      <text:p text:style-name="Standard">O45 - LFCP:[MD5.922BE6BEB42DE3A591A92F99C46FEBC9] - 09/06/2015 - 09:28:08 ---A- - C:\Windows\Prefetch\BOBROWSER.EXE-1FED6196.pf <text:s/>=&gt;PUP.BoBrowser</text:p>
      <text:p text:style-name="Standard">O45 - LFCP:[MD5.B6917A1150F8CBB26ACFDFE901FEDFB4] - 06/06/2015 - 12:41:25 ---A- - C:\Windows\Prefetch\BUBBLE DOCK UNINSTALL.EXE-D09E2FEA.pf <text:s/>=&gt;PUP.BubbleDock</text:p>
      <text:p text:style-name="Standard">O45 - LFCP:[MD5.2D12B6C523A1D7320124122C568DDDD7] - 06/06/2015 - 12:41:31 ---A- - C:\Windows\Prefetch\BUBBLE DOCK UNINSTALL.EXE-E50341F2.pf <text:s/>=&gt;PUP.BubbleDock</text:p>
      <text:p text:style-name="Standard">O45 - LFCP:[MD5.BF484EDF3D191C0C7911D9CE317E8995] - 04/06/2015 - 12:01:08 ---A- - C:\Windows\Prefetch\BUBBLE DOCK.EXE-5AC891AF.pf <text:s/>=&gt;PUP.BubbleDock</text:p>
      <text:p text:style-name="Standard">O45 - LFCP:[MD5.19BEC115F1B3336C4374692DBC5AEEE3] - 06/06/2015 - 11:36:53 ---A- - <text:soft-page-break/>C:\Windows\Prefetch\BUBBLE DOCK.EXE-7232DC08.pf <text:s/>=&gt;PUP.BubbleDock</text:p>
      <text:p text:style-name="Standard">O45 - LFCP:[MD5.CB183A601263FA4EDD8B7FA0149D9E59] - 16/05/2015 - 08:58:23 ---A- - C:\Windows\Prefetch\CROSSBROWSE.EXE-6BE4601B.pf <text:s/>=&gt;PUP.CrossBrowser</text:p>
      <text:p text:style-name="Standard">O45 - LFCP:[MD5.4454B94400406165EC97E57B246ACA03] - 07/06/2015 - 15:59:47 ---A- - C:\Windows\Prefetch\LINKEY_PARIENTE_SOFT_PARTNER.-9441999D.pf <text:s/>=&gt;PUP.LinkeySearch</text:p>
      <text:p text:style-name="Standard">O45 - LFCP:[MD5.A35604E3F80549378A58980C4AE4B45D] - 09/06/2015 - 09:46:52 ---A- - C:\Windows\Prefetch\MAXCOMPUTERCLEANER_MAINTENANC-6852C3E0.pf <text:s/>=&gt;PUP.MaxComputerCleaner</text:p>
      <text:p text:style-name="Standard">O45 - LFCP:[MD5.BE24B21284399433D34BC946C3E9816B] - 07/06/2015 - 15:59:41 ---A- - C:\Windows\Prefetch\PACKAGE_AIRWEBBAR_INSTALLER_M-17BE5FF4.pf <text:s/>=&gt;PUP.WebBar</text:p>
      <text:p text:style-name="Standard">O45 - LFCP:[MD5.FA0A9B952EAE0242BDE05B11694BFFE5] - 06/06/2015 - 11:35:13 ---A- - C:\Windows\Prefetch\PACKAGE_BUBBLEDOCK_INSTALLER_-404D656F.pf <text:s/>=&gt;PUP.BubbleDock</text:p>
      <text:p text:style-name="Standard">O45 - LFCP:[MD5.A4FDA2FE04B6A7AD6865F649B0C4C9D0] - 07/06/2015 - 15:59:41 ---A- - C:\Windows\Prefetch\PACKAGE_LINKEY_PARIENTE_INSTA-08A25775.pf <text:s/>=&gt;PUP.LinkeySearch</text:p>
      <text:p text:style-name="Standard">O45 - LFCP:[MD5.D8473C0158CD1C06ADA14493AE4E6393] - 07/06/2015 - 15:59:24 ---A- - C:\Windows\Prefetch\PACKAGE_LINKEY_PARIENTE_INSTA-0FA7E896.pf <text:s/>=&gt;PUP.LinkeySearch</text:p>
      <text:p text:style-name="Standard">O45 - LFCP:[MD5.1DA877B6059C9B7E2A4B19EF492F871E] - 15/05/2015 - 12:54:03 ---A- - C:\Windows\Prefetch\UPGMSD_FR_539.EXE-E5E45FB3.pf <text:s/>=&gt;PUP.CrossRider</text:p>
      <text:p text:style-name="Standard">O45 - LFCP:[MD5.87E972172CD43E73B07F114633CA80DE] - 05/06/2015 - 12:44:59 ---A- - C:\Windows\Prefetch\UPGMSD_FR_610.EXE-96E9CDAF.pf <text:s/>=&gt;PUP.CrossRider</text:p>
      <text:p text:style-name="Standard">~ Prefetcher: 17 Scanned in 00mn 01s</text:p>
      <text:p text:style-name="Standard"/>
      <text:p text:style-name="Standard"/>
      <text:p text:style-name="Standard"/>
      <text:p text:style-name="Standard">---\\ Déni du service (Local Security Authority) (O48)</text:p>
      <text:p text:style-name="Standard">O48 - LSA:Local Security Authority Authentication Packages . (.Microsoft Corporation - Microsoft Authentication Package v1.0.) -- C:\Windows\System32\msv1_0.dll</text:p>
      <text:p text:style-name="Standard">O48 - LSA:Local Security Authority Notification Packages . (.Microsoft Corporation - Moteur du client de l’Éditeur de configuration de sécurité Windows.) -- C:\Windows\System32\scecli.dll</text:p>
      <text:p text:style-name="Standard">O48 - LSA:Local Security Authority Security Packages . (.Microsoft Corporation - Package de sécurité Kerberos.) -- C:\Windows\System32\kerberos.dll</text:p>
      <text:p text:style-name="Standard">O48 - LSA:Local Security Authority Security Packages . (.Microsoft Corporation - Microsoft Authentication Package v1.0.) -- C:\Windows\System32\msv1_0.dll</text:p>
      <text:p text:style-name="Standard">O48 - LSA:Local Security Authority Security Packages . (.Microsoft Corporation - Fournisseur de sécurité TLS/SSL.) -- C:\Windows\System32\schannel.dll</text:p>
      <text:p text:style-name="Standard">O48 - LSA:Local Security Authority Security Packages . (.Microsoft Corporation - Microsoft Digest Access.) -- C:\Windows\System32\wdigest.dll</text:p>
      <text:p text:style-name="Standard">O48 - LSA:Local Security Authority Security Packages . (.Microsoft Corporation - Web Service Security Package.) -- C:\Windows\System32\tspkg.dll</text:p>
      <text:p text:style-name="Standard">O48 - LSA:Local Security Authority Security Packages . (.Microsoft Corporation - Pku2u Security Package.) -- C:\Windows\System32\pku2u.dll</text:p>
      <text:p text:style-name="Standard">O48 - LSA:Local Security Authority Security Packages . (.Microsoft Corporation - Live Security Package.) -- C:\Windows\System32\livessp.dll</text:p>
      <text:p text:style-name="Standard">~ LSA: 9 Scanned in 00mn 00s</text:p>
      <text:p text:style-name="Standard"/>
      <text:p text:style-name="Standard"/>
      <text:p text:style-name="Standard"/>
      <text:p text:style-name="Standard">---\\ Contrôle du Safe Boot (CSB) (O49)</text:p>
      <text:p text:style-name="Standard"><text:soft-page-break/>O49 - CSB:Control Safe Boot HKLM\...\CCS\Minimal\BasicDisplay.sys . (.Microsoft Corporation - Microsoft Basic Display Driver.) -- C:\Windows\System32\Drivers\BasicDisplay.sys</text:p>
      <text:p text:style-name="Standard">O49 - CSB:Control Safe Boot HKLM\...\CCS\Minimal\BasicRender.sys . (.Microsoft Corporation - Microsoft Basic Render Driver.) -- C:\Windows\System32\Drivers\BasicRender.sys</text:p>
      <text:p text:style-name="Standard">O49 - CSB:Control Safe Boot HKLM\...\CCS\Minimal\dxgkrnl.sys . (.Microsoft Corporation - DirectX Graphics Kernel.) -- C:\Windows\System32\Drivers\dxgkrnl.sys</text:p>
      <text:p text:style-name="Standard">O49 - CSB:Control Safe Boot HKLM\...\CCS\Minimal\FsDepends.sys . (.Microsoft Corporation - File System Dependency Manager Mini Filter Driver.) -- C:\Windows\System32\Drivers\FsDepends.sys</text:p>
      <text:p text:style-name="Standard">O49 - CSB:Control Safe Boot HKLM\...\CCS\Minimal\sermouse.sys . (.Microsoft Corporation - Pilote de filtre souris série.) -- C:\Windows\System32\Drivers\sermouse.sys</text:p>
      <text:p text:style-name="Standard">O49 - CSB:Control Safe Boot HKLM\...\CCS\Minimal\volmgr.sys . (.Microsoft Corporation - Volume Manager Driver.) -- C:\Windows\System32\Drivers\volmgr.sys</text:p>
      <text:p text:style-name="Standard">O49 - CSB:Control Safe Boot HKLM\...\CCS\Minimal\volmgrx.sys . (.Microsoft Corporation - Pilote d’extension du gestionnaire de volumes.) -- C:\Windows\System32\Drivers\volmgrx.sys</text:p>
      <text:p text:style-name="Standard">O49 - CSB:Control Safe Boot HKLM\...\CCS\Network\BasicDisplay.sys . (.Microsoft Corporation - Microsoft Basic Display Driver.) -- C:\Windows\System32\Drivers\BasicDisplay.sys</text:p>
      <text:p text:style-name="Standard">O49 - CSB:Control Safe Boot HKLM\...\CCS\Network\BasicRender.sys . (.Microsoft Corporation - Microsoft Basic Render Driver.) -- C:\Windows\System32\Drivers\BasicRender.sys</text:p>
      <text:p text:style-name="Standard">O49 - CSB:Control Safe Boot HKLM\...\CCS\Network\dxgkrnl.sys . (.Microsoft Corporation - DirectX Graphics Kernel.) -- C:\Windows\System32\Drivers\dxgkrnl.sys</text:p>
      <text:p text:style-name="Standard">O49 - CSB:Control Safe Boot HKLM\...\CCS\Network\FsDepends.sys . (.Microsoft Corporation - File System Dependency Manager Mini Filter Driver.) -- C:\Windows\System32\Drivers\FsDepends.sys</text:p>
      <text:p text:style-name="Standard">O49 - CSB:Control Safe Boot HKLM\...\CCS\Network\ipnat.sys . (.Microsoft Corporation - IP Network Address Translator.) -- C:\Windows\System32\Drivers\ipnat.sys</text:p>
      <text:p text:style-name="Standard">O49 - CSB:Control Safe Boot HKLM\...\CCS\Network\nsiproxy.sys . (.Microsoft Corporation - NSI Proxy.) -- C:\Windows\System32\Drivers\nsiproxy.sys</text:p>
      <text:p text:style-name="Standard">O49 - CSB:Control Safe Boot HKLM\...\CCS\Network\rdpencdd.sys . (...) -- C:\Windows\System32\Drivers\rdpencdd.sys (.not file.)</text:p>
      <text:p text:style-name="Standard">O49 - CSB:Control Safe Boot HKLM\...\CCS\Network\sermouse.sys . (.Microsoft Corporation - Pilote de filtre souris série.) -- C:\Windows\System32\Drivers\sermouse.sys</text:p>
      <text:p text:style-name="Standard">O49 - CSB:Control Safe Boot HKLM\...\CCS\Network\volmgr.sys . (.Microsoft Corporation - Volume Manager Driver.) -- C:\Windows\System32\Drivers\volmgr.sys</text:p>
      <text:p text:style-name="Standard">O49 - CSB:Control Safe Boot HKLM\...\CCS\Network\volmgrx.sys . (.Microsoft Corporation - Pilote d’extension du gestionnaire de volumes.) -- C:\Windows\System32\Drivers\volmgrx.sys</text:p>
      <text:p text:style-name="Standard">~ CSB: 17 Scanned in 00mn 00s</text:p>
      <text:p text:style-name="Standard"/>
      <text:p text:style-name="Standard"/>
      <text:p text:style-name="Standard"/>
      <text:p text:style-name="Standard">---\\ Clé de registre Shell MountPoints2 (MPSK) (O51)</text:p>
      <text:p text:style-name="Standard">O51 - MPSK:{af4929a3-f9aa-11e4-8270-f80f41a03649}\AutoRun\command. (...) -- G:\setup.exe (.not file.)</text:p>
      <text:p text:style-name="Standard">~ Keys: <text:s/>Scanned in 00mn 00s</text:p>
      <text:p text:style-name="Standard"/>
      <text:p text:style-name="Standard"/>
      <text:p text:style-name="Standard"/>
      <text:p text:style-name="Standard">---\\ Recherche d'infection sur les pilotes (HKLM)(TDSD) (O52)</text:p>
      <text:p text:style-name="Standard">O52 - TDSD: \Drivers32\"msacm.l3acm"="C:\Windows\System32\l3codeca.acm" . (.Fraunhofer Institut Integrierte Schaltungen - MPEG Layer-3 Audio Codec for MSACM.) -- C:\Windows\System32\l3codeca.acm</text:p>
      <text:p text:style-name="Standard">O52 - TDSD: \drivers.desc\"C:\Windows\System32\l3codeca.acm"="Fraunhofer IIS MPEG Layer-3 <text:soft-page-break/>Codec" . (.Fraunhofer Institut Integrierte Schaltungen - MPEG Layer-3 Audio Codec for MSACM.) -- C:\Windows\System32\l3codeca.acm</text:p>
      <text:p text:style-name="Standard">~ TDSD: 2 Scanned in 00mn 00s</text:p>
      <text:p text:style-name="Standard"/>
      <text:p text:style-name="Standard"/>
      <text:p text:style-name="Standard"/>
      <text:p text:style-name="Standard">---\\ Enumération des clés de registre SecurityProviders (MCSP) (O54)</text:p>
      <text:p text:style-name="Standard">O54 - MCSP:[HKLM\...\CurrentControlSet\Control] - (SecurityProviders) - (.Microsoft Corporation - Credential Delegation Security Package.) -- C:\Windows\System32\credssp.dll</text:p>
      <text:p text:style-name="Standard">O54 - MCSP:[HKLM\...\ControlSet001\Control] - (SecurityProviders) - (.Microsoft Corporation - Credential Delegation Security Package.) -- C:\Windows\System32\credssp.dll</text:p>
      <text:p text:style-name="Standard">~ MSCP: 2 Scanned in 00mn 00s</text:p>
      <text:p text:style-name="Standard"/>
      <text:p text:style-name="Standard"/>
      <text:p text:style-name="Standard"/>
      <text:p text:style-name="Standard">---\\ Enumération des clés de registre PoliciesSystem (MWPS) (O55)</text:p>
      <text:p text:style-name="Standard">O55 - MWPS:[HKLM\...\Policies\System] - "EnableVirtualization"=1</text:p>
      <text:p text:style-name="Standard">O55 - MWPS:[HKLM\...\Policies\System] - "EnableInstallerDetection"=1</text:p>
      <text:p text:style-name="Standard">O55 - MWPS:[HKLM\...\Policies\System] - "PromptOnSecureDesktop"=1</text:p>
      <text:p text:style-name="Standard">O55 - MWPS:[HKLM\...\Policies\System] - "EnableLUA"=1</text:p>
      <text:p text:style-name="Standard">O55 - MWPS:[HKLM\...\Policies\System] - "EnableSecureUIAPaths"=1</text:p>
      <text:p text:style-name="Standard">O55 - MWPS:[HKLM\...\Policies\System] - "ConsentPromptBehaviorAdmin"=5</text:p>
      <text:p text:style-name="Standard">O55 - MWPS:[HKLM\...\Policies\System] - "ValidateAdminCodeSignatures"=0</text:p>
      <text:p text:style-name="Standard">O55 - MWPS:[HKLM\...\Policies\System] - "EnableUIADesktopToggle"=0</text:p>
      <text:p text:style-name="Standard">O55 - MWPS:[HKLM\...\Policies\System] - "EnableCursorSuppression"=1</text:p>
      <text:p text:style-name="Standard">O55 - MWPS:[HKLM\...\Policies\System] - "ConsentPromptBehaviorUser"=3</text:p>
      <text:p text:style-name="Standard">O55 - MWPS:[HKLM\...\Policies\System] - "dontdisplaylastusername"=0</text:p>
      <text:p text:style-name="Standard">O55 - MWPS:[HKLM\...\Policies\System] - "legalnoticecaption"=0</text:p>
      <text:p text:style-name="Standard">O55 - MWPS:[HKLM\...\Policies\System] - "legalnoticetext"=0</text:p>
      <text:p text:style-name="Standard">O55 - MWPS:[HKLM\...\Policies\System] - "scforceoption"=0</text:p>
      <text:p text:style-name="Standard">O55 - MWPS:[HKLM\...\Policies\System] - "shutdownwithoutlogon"=1</text:p>
      <text:p text:style-name="Standard">O55 - MWPS:[HKLM\...\Policies\System] - "undockwithoutlogon"=1</text:p>
      <text:p text:style-name="Standard">O55 - MWPS:[HKLM\...\Policies\System] - "FilterAdministratorToken"=0</text:p>
      <text:p text:style-name="Standard">O55 - MWPS:[HKLM\...\Policies\System] - "EnableLinkedConnections"=1</text:p>
      <text:p text:style-name="Standard">O55 - MWPS:[HKCU\...\Policies\System] - "DisableRegistryTools"=0</text:p>
      <text:p text:style-name="Standard">O55 - MWPS:[HKCU\...\Policies\System] - "DisableTaskMgr"=0</text:p>
      <text:p text:style-name="Standard">~ MWPS: 20 Scanned in 00mn 00s</text:p>
      <text:p text:style-name="Standard"/>
      <text:p text:style-name="Standard"/>
      <text:p text:style-name="Standard"/>
      <text:p text:style-name="Standard">---\\ Enumération des clés de registre PoliciesExplorer (MWPE) (O56)</text:p>
      <text:p text:style-name="Standard">O56 - MWPE:[HKCU\...\policies\Explorer] - "NoDriveTypeAutoRun"=145</text:p>
      <text:p text:style-name="Standard">O56 - MWPE:[HKLM\...\policies\Explorer] - "ForceActiveDesktopOn"=0</text:p>
      <text:p text:style-name="Standard">O56 - MWPE:[HKLM\...\policies\Explorer] - "NoActiveDesktopChanges"=1</text:p>
      <text:p text:style-name="Standard">O56 - MWPE:[HKLM\...\policies\Explorer] - "NoActiveDesktop"=1</text:p>
      <text:p text:style-name="Standard">~ MWPE Keys: 4 Scanned in 00mn 00s</text:p>
      <text:p text:style-name="Standard"/>
      <text:p text:style-name="Standard"/>
      <text:p text:style-name="Standard"/>
      <text:p text:style-name="Standard">---\\ Liste des pilotes du système (SDL) (O58)</text:p>
      <text:p text:style-name="Standard">O58 - SDL:22/08/2013 - 13:43:41 ---A- . (.LSI - LSI 3ware SCSI Storport Driver.) -- C:\Windows\System32\Drivers\3ware.sys <text:s text:c="2"/>[108896]</text:p>
      <text:p text:style-name="Standard"><text:soft-page-break/>O58 - SDL:22/08/2013 - 13:43:41 ---A- . (.PMC-Sierra - PMC-Sierra Storport <text:s/>Driver For SPC8x6G SAS/SATA controller.) -- C:\Windows\System32\Drivers\adp80xx.sys <text:s text:c="2"/>[782176]</text:p>
      <text:p text:style-name="Standard">O58 - SDL:18/04/2014 - 03:39:06 ---A- . (.Advanced Micro Devices - AMD ACP Kernel Service Driver.) -- C:\Windows\System32\Drivers\amdacpksd.sys <text:s text:c="2"/>[274656]</text:p>
      <text:p text:style-name="Standard">O58 - SDL:19/12/2013 - 17:46:22 ---A- . (.Windows (R) Win 7 DDK provider - KSL Kernel-Mode Dll.) -- C:\Windows\System32\Drivers\amdacpksl.sys <text:s text:c="2"/>[142336]</text:p>
      <text:p text:style-name="Standard">O58 - SDL:23/09/2012 - 03:17:22 ---A- . (.Advanced Micro Devices, Inc. - AMD Audio Bus Lower Filter.) -- C:\Windows\System32\Drivers\amdkmafd.sys <text:s text:c="2"/>[21160]</text:p>
      <text:p text:style-name="Standard">O58 - SDL:22/08/2013 - 13:43:41 ---A- . (.Advanced Micro Devices - AHCI 1.3 Device Driver.) -- C:\Windows\System32\Drivers\amdsata.sys <text:s text:c="2"/>[79200]</text:p>
      <text:p text:style-name="Standard">O58 - SDL:22/08/2013 - 13:43:41 ---A- . (.AMD Technologies Inc. - AMD Technology AHCI Compatible Controller Driver for Windows -.) -- C:\Windows\System32\Drivers\amdsbs.sys <text:s text:c="2"/>[259424]</text:p>
      <text:p text:style-name="Standard">O58 - SDL:22/08/2013 - 13:43:40 ---A- . (.Advanced Micro Devices - Storage Filter Driver.) -- C:\Windows\System32\Drivers\amdxata.sys <text:s text:c="2"/>[25952]</text:p>
      <text:p text:style-name="Standard">O58 - SDL:21/01/2014 - 18:11:18 ---A- . (.Advanced Micro Devices - AHCI 1.3 Device Driver.) -- C:\Windows\System32\Drivers\amd_sata.sys <text:s text:c="2"/>[81608]</text:p>
      <text:p text:style-name="Standard">O58 - SDL:21/01/2014 - 18:11:20 ---A- . (.Advanced Micro Devices - Stor Filter Driver.) -- C:\Windows\System32\Drivers\amd_xata.sys <text:s text:c="2"/>[25800]</text:p>
      <text:p text:style-name="Standard">O58 - SDL:22/08/2013 - 13:43:41 ---A- . (.PMC-Sierra, Inc. - Adaptec SAS RAID WS03 Driver.) -- C:\Windows\System32\Drivers\arcsas.sys <text:s text:c="2"/>[114016]</text:p>
      <text:p text:style-name="Standard">O58 - SDL:06/09/2014 - 20:09:15 ---A- . (...) -- C:\Windows\System32\Drivers\aswHwid.sys <text:s text:c="2"/>[29208] <text:s/>=&gt;.ALWIL Software</text:p>
      <text:p text:style-name="Standard">O58 - SDL:06/09/2014 - 20:09:15 ---A- . (.AVAST Software - avast! File System Minifilter for Windows 2003/Vista.) -- C:\Windows\System32\Drivers\aswMonFlt.sys <text:s text:c="2"/>[79184]</text:p>
      <text:p text:style-name="Standard">O58 - SDL:06/09/2014 - 20:09:14 ---A- . (.AVAST Software - avast! WFP Redirect Driver.) -- C:\Windows\System32\Drivers\aswRdr2.sys <text:s text:c="2"/>[93568]</text:p>
      <text:p text:style-name="Standard">O58 - SDL:06/09/2014 - 20:09:15 ---A- . (...) -- C:\Windows\System32\Drivers\aswRvrt.sys <text:s text:c="2"/>[65776] <text:s/>=&gt;.ALWIL Software</text:p>
      <text:p text:style-name="Standard">O58 - SDL:25/01/2015 - 10:14:56 ---A- . (.AVAST Software - avast! Virtualization Driver.) -- C:\Windows\System32\Drivers\aswsnx.sys <text:s text:c="2"/>[1041168]</text:p>
      <text:p text:style-name="Standard">O58 - SDL:06/09/2014 - 20:09:38 ---A- . (.AVAST Software - avast! self protection module.) -- C:\Windows\System32\Drivers\aswsp.sys <text:s text:c="2"/>[427360]</text:p>
      <text:p text:style-name="Standard">O58 - SDL:06/09/2014 - 20:09:15 ---A- . (.AVAST Software - Stream Filter.) -- C:\Windows\System32\Drivers\aswStm.sys <text:s text:c="2"/>[92008]</text:p>
      <text:p text:style-name="Standard">O58 - SDL:06/09/2014 - 20:09:15 ---A- . (...) -- C:\Windows\System32\Drivers\aswVmm.sys <text:s text:c="2"/>[224896] <text:s/>=&gt;.ALWIL Software</text:p>
      <text:p text:style-name="Standard">O58 - SDL:14/02/2013 - 12:41:14 ---A- . (.Advanced Micro Devices - AMD High Definition Audio Function Driver.) -- C:\Windows\System32\Drivers\AtihdW86.sys <text:s text:c="2"/>[94208]</text:p>
      <text:p text:style-name="Standard">O58 - SDL:21/07/2014 - 22:04:28 ---A- . (.Advanced Micro Devices, Inc. - ATI Radeon Kernel Mode Driver.) -- C:\Windows\System32\Drivers\atikmdag.sys <text:s text:c="2"/>[13209088]</text:p>
      <text:p text:style-name="Standard">O58 - SDL:21/07/2014 - 22:04:28 ---A- . (.Advanced Micro Devices, Inc. - AMD multi-vendor Miniport Driver.) -- C:\Windows\System32\Drivers\atikmpag.sys <text:s text:c="2"/>[626688]</text:p>
      <text:p text:style-name="Standard">O58 - SDL:13/08/2013 - 00:25:46 ---A- . (.Windows (R) Win 7 DDK provider - BCM Function 2 <text:s/>Device Driver.) -- C:\Windows\System32\Drivers\bcmfn2.sys <text:s text:c="2"/>[17624]</text:p>
      <text:p text:style-name="Standard">O58 - SDL:10/05/2011 - 10:53:26 ---A- . (.Panasonic Corporation - Panasonic USB Reader/Writer Filter Driver.) -- C:\Windows\System32\Drivers\bnsdusb.sys <text:s text:c="2"/>[26776]</text:p>
      <text:p text:style-name="Standard">O58 - SDL:22/08/2013 - 13:43:41 ---A- . (.Broadcom Corporation - Broadcom NetXtreme II GigE VBD.) -- C:\Windows\System32\Drivers\bxvbda.sys <text:s text:c="2"/>[531296]</text:p>
      <text:p text:style-name="Standard">O58 - SDL:12/05/2011 - 02:00:00 ---A- . (.Sonic Solutions - CDR4 64-bit CD and DVD Place Holder Driver (see PxHelp).) -- C:\Windows\System32\Drivers\cdr4_xp.sys <text:s text:c="2"/>[10224]</text:p>
      <text:p text:style-name="Standard">O58 - SDL:12/05/2011 - 02:00:00 ---A- . (.Sonic Solutions - CDRAL 64-bit Place Holder Driver <text:soft-page-break/>(see PxHelp).) -- C:\Windows\System32\Drivers\cdralw2k.sys <text:s text:c="2"/>[10224]</text:p>
      <text:p text:style-name="Standard">O58 - SDL:15/05/2015 - 09:04:50 ---A- . (.Disc Soft Ltd - DAEMON Tools Lite Virtual SCSI Bus Driver.) -- C:\Windows\System32\Drivers\dtlitescsibus.sys <text:s text:c="2"/>[30352] <text:s/>=&gt;.DT Soft Ltd</text:p>
      <text:p text:style-name="Standard">O58 - SDL:27/04/2014 - 16:25:34 ---A- . (.Disc Soft Ltd - DAEMON Tools Virtual Bus Driver.) -- C:\Windows\System32\Drivers\dtsoftbus01.sys <text:s text:c="2"/>[283064]</text:p>
      <text:p text:style-name="Standard">O58 - SDL:22/08/2013 - 13:43:45 ---A- . (.Broadcom Corporation - Broadcom NetXtreme II 10 GigE VBD.) -- C:\Windows\System32\Drivers\evbda.sys <text:s text:c="2"/>[3357024]</text:p>
      <text:p text:style-name="Standard">O58 - SDL:22/08/2013 - 13:43:45 ---A- . (.Hewlett-Packard Company - Smart Array SAS/SATA Controller Media Driver.) -- C:\Windows\System32\Drivers\HpSAMD.sys <text:s text:c="2"/>[64352]</text:p>
      <text:p text:style-name="Standard">O58 - SDL:30/07/2013 - 19:47:35 ---A- . (.Intel Corporation - Intel(R) Serial IO GPIO Controller Driver.) -- C:\Windows\System32\Drivers\iaLPSSi_GPIO.sys <text:s text:c="2"/>[24568]</text:p>
      <text:p text:style-name="Standard">O58 - SDL:25/07/2013 - 20:05:39 ---A- . (.Intel Corporation - Intel(R) Serial IO I2C Controller Driver.) -- C:\Windows\System32\Drivers\iaLPSSi_I2C.sys <text:s text:c="2"/>[99320]</text:p>
      <text:p text:style-name="Standard">O58 - SDL:10/08/2013 - 01:39:30 ---A- . (.Intel Corporation - Intel Rapid Storage Technology driver (inbox) - x64.) -- C:\Windows\System32\Drivers\iaStorAV.sys <text:s text:c="2"/>[651248]</text:p>
      <text:p text:style-name="Standard">O58 - SDL:22/08/2013 - 13:43:45 ---A- . (.Intel Corporation - Intel Matrix Storage Manager driver - x64.) -- C:\Windows\System32\Drivers\iaStorV.sys <text:s text:c="2"/>[412000]</text:p>
      <text:p text:style-name="Standard">O58 - SDL:22/08/2013 - 13:43:44 ---A- . (.LSI Corporation - LSI Fusion-MPT SAS Driver (StorPort).) -- C:\Windows\System32\Drivers\lsi_sas.sys <text:s text:c="2"/>[109408]</text:p>
      <text:p text:style-name="Standard">O58 - SDL:22/08/2013 - 13:43:45 ---A- . (.LSI Corporation - LSI SAS Gen2 Driver (StorPort).) -- C:\Windows\System32\Drivers\lsi_sas2.sys <text:s text:c="2"/>[93536]</text:p>
      <text:p text:style-name="Standard">O58 - SDL:22/08/2013 - 13:43:44 ---A- . (.LSI Corporation - LSI SAS Gen3 Driver (StorPort).) -- C:\Windows\System32\Drivers\lsi_sas3.sys <text:s text:c="2"/>[81760]</text:p>
      <text:p text:style-name="Standard">O58 - SDL:22/08/2013 - 13:43:45 ---A- . (.LSI Corporation - LSI SSS PCIe/Flash Driver (StorPort).) -- C:\Windows\System32\Drivers\lsi_sss.sys <text:s text:c="2"/>[82784]</text:p>
      <text:p text:style-name="Standard">O58 - SDL:14/04/2015 - 08:37:42 ---A- . (.Malwarebytes Corporation - Malwarebytes Anti-Malware.) -- C:\Windows\System32\Drivers\mbam.sys <text:s text:c="2"/>[25816]</text:p>
      <text:p text:style-name="Standard">O58 - SDL:14/04/2015 - 08:37:46 ---A- . (.Malwarebytes Corporation - Malwarebytes Chameleon Protection Driver.) -- C:\Windows\System32\Drivers\mbamchameleon.sys <text:s text:c="2"/>[107736]</text:p>
      <text:p text:style-name="Standard">O58 - SDL:06/06/2015 - 12:40:21 ---A- . (.Malwarebytes Corporation - Malwarebytes Anti-Malware.) -- C:\Windows\System32\Drivers\MBAMSwissArmy.sys <text:s text:c="2"/>[136408]</text:p>
      <text:p text:style-name="Standard">O58 - SDL:22/08/2013 - 13:43:45 ---A- . (.LSI Corporation - MEGASAS RAID Controller Driver for Windows.) -- C:\Windows\System32\Drivers\megasas.sys <text:s text:c="2"/>[56672]</text:p>
      <text:p text:style-name="Standard">O58 - SDL:22/08/2013 - 13:43:45 ---A- . (.LSI Corporation, Inc. - LSI MegaRAID Software RAID Driver.) -- C:\Windows\System32\Drivers\megasr.sys <text:s text:c="2"/>[575840]</text:p>
      <text:p text:style-name="Standard">O58 - SDL:22/08/2013 - 13:43:49 ---A- . (.Marvell Semiconductor, Inc. - Marvell Flash Controller Driver.) -- C:\Windows\System32\Drivers\mvumis.sys <text:s text:c="2"/>[63840]</text:p>
      <text:p text:style-name="Standard">O58 - SDL:14/04/2015 - 08:38:00 ---A- . (.Malwarebytes Corporation - Malwarebytes Web Access Control.) -- C:\Windows\System32\Drivers\mwac.sys <text:s text:c="2"/>[64216]</text:p>
      <text:p text:style-name="Standard">O58 - SDL:22/08/2013 - 13:43:31 ---A- . (.NVIDIA Corporation - NVIDIA® nForce(TM) RAID Driver.) -- C:\Windows\System32\Drivers\nvraid.sys <text:s text:c="2"/>[150368]</text:p>
      <text:p text:style-name="Standard">O58 - SDL:22/08/2013 - 13:43:32 ---A- . (.NVIDIA Corporation - NVIDIA® nForce(TM) Sata Performance Driver.) -- C:\Windows\System32\Drivers\nvstor.sys <text:s text:c="2"/>[168288]</text:p>
      <text:p text:style-name="Standard">O58 - SDL:24/05/2011 - 02:00:00 ---A- . (.Rovi Corporation - Px Engine Device Driver for 64-bit Windows.) -- C:\Windows\System32\Drivers\PxHlpa64.sys <text:s text:c="2"/>[55952]</text:p>
      <text:p text:style-name="Standard">O58 - SDL:19/03/2013 - 11:47:24 ---A- . (.Realtek - Realtek 8101E/8168/8169 NDIS 6.30 64-bit Driver.) -- C:\Windows\System32\Drivers\Rt630x64.sys <text:s text:c="2"/>[792648]</text:p>
      <text:p text:style-name="Standard">O58 - SDL:16/04/2012 - 13:32:18 ---A- . (.Windows (R) Codename Longhorn DDK provider - NDIS User mode I/O Driver.) -- C:\Windows\System32\Drivers\RtkIOAC60.sys <text:s text:c="2"/>[38504]</text:p>
      <text:p text:style-name="Standard">O58 - SDL:01/01/2000 - 01:00:00 ---A- . (.Realtek Semiconductor Corp. - Realtek(r) High Definition Audio Function Driver.) -- C:\Windows\System32\Drivers\RTKVHD64.sys <text:s text:c="2"/>[3956056]</text:p>
      <text:p text:style-name="Standard">O58 - SDL:21/12/2012 - 08:41:42 ---A- . (.Realtek Semiconductor Corp. - Realtek USB Mass <text:soft-page-break/>Storage Driver for 2K/XP/Vista/Win7/Win8.) -- C:\Windows\System32\Drivers\RtsUStor.sys <text:s text:c="2"/>[258784]</text:p>
      <text:p text:style-name="Standard">O58 - SDL:22/08/2013 - 16:35:09 ---A- . (.Macrovision Corporation, Macrovision Europe - Macrovision SECURITY Driver.) -- C:\Windows\System32\Drivers\secdrv.sys <text:s text:c="2"/>[23040]</text:p>
      <text:p text:style-name="Standard">O58 - SDL:22/08/2013 - 13:43:31 ---A- . (.Silicon Integrated Systems Corp. - SiS RAID Stor Miniport Driver.) -- C:\Windows\System32\Drivers\sisraid2.sys <text:s text:c="2"/>[44896]</text:p>
      <text:p text:style-name="Standard">O58 - SDL:22/08/2013 - 13:43:32 ---A- . (.Silicon Integrated Systems - SiS AHCI Stor-Miniport Driver.) -- C:\Windows\System32\Drivers\sisraid4.sys <text:s text:c="2"/>[81760]</text:p>
      <text:p text:style-name="Standard">O58 - SDL:06/06/2015 - 15:01:02 ---A- . (...) -- C:\Windows\System32\Drivers\SPPD.sys <text:s text:c="2"/>[22512]</text:p>
      <text:p text:style-name="Standard">O58 - SDL:22/01/2014 - 07:52:10 ---A- . (.DEVGURU Co., LTD.(www.devguru.co.kr) - SAMSUNG USB Composite Device Driver (MSS Ver.3).) -- C:\Windows\System32\Drivers\ssudbus.sys <text:s text:c="2"/>[108800]</text:p>
      <text:p text:style-name="Standard">O58 - SDL:22/01/2014 - 07:52:10 ---A- . (.DEVGURU Co., LTD.(www.devguru.co.kr) - SAMSUNG Android Modem Device Driver (MSS Ver.3).) -- C:\Windows\System32\Drivers\ssudmdm.sys <text:s text:c="2"/>[206080]</text:p>
      <text:p text:style-name="Standard">O58 - SDL:22/08/2013 - 13:43:32 ---A- . (.Promise Technology, Inc. - Promise SuperTrak EX Series Driver for Windows x64.) -- C:\Windows\System32\Drivers\stexstor.sys <text:s text:c="2"/>[31072]</text:p>
      <text:p text:style-name="Standard">O58 - SDL:22/01/2015 - 15:16:38 ---A- . (.BitDefender S.R.L. - Trufos Kernel Module.) -- C:\Windows\System32\Drivers\Trufos.sys <text:s text:c="2"/>[452040]</text:p>
      <text:p text:style-name="Standard">O58 - SDL:22/08/2013 - 13:43:34 ---A- . (.VIA Technologies, Inc. - VIA Generic PCI IDE Bus Driver.) -- C:\Windows\System32\Drivers\viaide.sys <text:s text:c="2"/>[19808]</text:p>
      <text:p text:style-name="Standard">O58 - SDL:22/08/2013 - 13:43:34 ---A- . (.VIA Technologies Inc.,Ltd - VIA RAID DRIVER FOR AMD-X86-64.) -- C:\Windows\System32\Drivers\vsmraid.sys <text:s text:c="2"/>[168800]</text:p>
      <text:p text:style-name="Standard">O58 - SDL:22/08/2013 - 13:43:34 ---A- . (.VIA Corporation - VIA StorX RAID Controller Driver.) -- C:\Windows\System32\Drivers\VSTXRAID.SYS <text:s text:c="2"/>[305504]</text:p>
      <text:p text:style-name="Standard">~ Drivers: 64 Scanned in 00mn 09s</text:p>
      <text:p text:style-name="Standard"/>
      <text:p text:style-name="Standard"/>
      <text:p text:style-name="Standard"/>
      <text:p text:style-name="Standard">---\\ Derniers fichiers modifiés ou crées (Utilisateur) (O61)</text:p>
      <text:p text:style-name="Standard">O61 - LFC: 04/06/2015 - 10:50:43 ---A- . (...) -- C:\Users\Prodi_000\AppData\Local\Temp\81433415475\1AB16RN1.exe <text:s text:c="2"/>[635475]</text:p>
      <text:p text:style-name="Standard">O61 - LFC: 04/06/2015 - 10:50:43 ---A- . (.Lavasoft.) -- C:\Users\Prodi_000\AppData\Local\Temp\a9c634a7-4b41-41be-9dc6-4a5078e783ef.exe <text:s text:c="2"/>[8078128]</text:p>
      <text:p text:style-name="Standard">O61 - LFC: 04/06/2015 - 10:50:43 ---A- . (.Pro PC Cleaner.) -- C:\Users\Prodi_000\AppData\Local\Temp\81433415475\1AB16RN3.exe <text:s text:c="2"/>[6592192] <text:s/>=&gt;PUP.DoctorPC</text:p>
      <text:p text:style-name="Standard">O61 - LFC: 04/06/2015 - 10:50:45 ---A- . (...) -- C:\Users\Prodi_000\AppData\Local\Temp\is-I1RTF.tmp\11.exe <text:s text:c="2"/>[396844]</text:p>
      <text:p text:style-name="Standard">O61 - LFC: 04/06/2015 - 10:50:45 ---A- . (...) -- C:\Users\Prodi_000\AppData\Local\Temp\is-I1RTF.tmp\380.exe <text:s text:c="2"/>[488956]</text:p>
      <text:p text:style-name="Standard">O61 - LFC: 04/06/2015 - 10:50:45 ---A- . (...) -- C:\Users\Prodi_000\AppData\Local\Temp\is-I1RTF.tmp\420.exe <text:s text:c="2"/>[489142]</text:p>
      <text:p text:style-name="Standard">O61 - LFC: 04/06/2015 - 10:50:45 ---A- . (...) -- C:\Users\Prodi_000\AppData\Local\Temp\is-I1RTF.tmp\465.exe <text:s text:c="2"/>[489268]</text:p>
      <text:p text:style-name="Standard">O61 - LFC: 04/06/2015 - 10:50:45 ---A- . (...) -- C:\Users\Prodi_000\AppData\Local\Temp\is-I1RTF.tmp\473.exe <text:s text:c="2"/>[489952]</text:p>
      <text:p text:style-name="Standard">O61 - LFC: 04/06/2015 - 10:50:45 ---A- . (...) -- C:\Users\Prodi_000\AppData\Local\Temp\is-I1RTF.tmp\res_0_11.bin <text:s text:c="2"/>[18981]</text:p>
      <text:p text:style-name="Standard">O61 - LFC: 04/06/2015 - 10:50:45 ---A- . (...) -- C:\Users\Prodi_000\AppData\Local\Temp\is-I1RTF.tmp\res_0_12.bin <text:s text:c="2"/>[7654]</text:p>
      <text:p text:style-name="Standard"><text:soft-page-break/>O61 - LFC: 04/06/2015 - 10:50:45 ---A- . (...) -- C:\Users\Prodi_000\AppData\Local\Temp\is-I1RTF.tmp\res_0_13.bin <text:s text:c="2"/>[58134]</text:p>
      <text:p text:style-name="Standard">O61 - LFC: 04/06/2015 - 10:50:45 ---A- . (...) -- C:\Users\Prodi_000\AppData\Local\Temp\is-I1RTF.tmp\res_0_16.bin <text:s text:c="2"/>[41526]</text:p>
      <text:p text:style-name="Standard">O61 - LFC: 04/06/2015 - 10:50:45 ---A- . (.399.) -- C:\Users\Prodi_000\AppData\Local\Temp\is-I1RTF.tmp\399.exe <text:s text:c="2"/>[396855]</text:p>
      <text:p text:style-name="Standard">O61 - LFC: 04/06/2015 - 10:50:45 ---A- . (.436}.) -- C:\Users\Prodi_000\AppData\Local\Temp\is-I1RTF.tmp\436.exe <text:s text:c="2"/>[488833]</text:p>
      <text:p text:style-name="Standard">O61 - LFC: 04/06/2015 - 10:50:45 ---A- . (.Software.) -- C:\Users\Prodi_000\AppData\Local\Temp\is-I1RTF.tmp\455.exe <text:s text:c="2"/>[489160]</text:p>
      <text:p text:style-name="Standard">O61 - LFC: 04/06/2015 - 10:50:45 ---A- . (.Software.) -- C:\Users\Prodi_000\AppData\Local\Temp\is-I1RTF.tmp\package_BubbleSound_installer_multilang.exe <text:s text:c="2"/>[488762] <text:s/>=&gt;PUP.BubbleSound</text:p>
      <text:p text:style-name="Standard">O61 - LFC: 04/06/2015 - 10:50:45 ---A- . (.Software.) -- C:\Users\Prodi_000\AppData\Local\Temp\is-I1RTF.tmp\package_CubepileShopperz_installer_multilang.exe <text:s text:c="2"/>[489727] <text:s/>=&gt;PUP.Shopperz</text:p>
      <text:p text:style-name="Standard">O61 - LFC: 04/06/2015 - 10:50:45 ---A- . (.Software.) -- C:\Users\Prodi_000\AppData\Local\Temp\is-I1RTF.tmp\package_boost_installer_multilang.exe <text:s text:c="2"/>[488667]</text:p>
      <text:p text:style-name="Standard">O61 - LFC: 04/06/2015 - 10:50:45 ---A- . (.Software.) -- C:\Users\Prodi_000\AppData\Local\Temp\is-I1RTF.tmp\package_bubbledock_installer_multilang.exe <text:s text:c="2"/>[489033] <text:s/>=&gt;PUP.BubbleDock</text:p>
      <text:p text:style-name="Standard">O61 - LFC: 04/06/2015 - 10:50:45 ---A- . (.Software.) -- C:\Users\Prodi_000\AppData\Local\Temp\is-I1RTF.tmp\package_csdi_luckysearches_installer_multilang.exe <text:s text:c="2"/>[488888] <text:s/>=&gt;Hijacker.LuckySearches</text:p>
      <text:p text:style-name="Standard">O61 - LFC: 04/06/2015 - 10:50:45 ---A- . (.Software.) -- C:\Users\Prodi_000\AppData\Local\Temp\is-I1RTF.tmp\package_iminent_p_installer_multilang.exe <text:s text:c="2"/>[488920] <text:s/>=&gt;Adware.IMBooster</text:p>
      <text:p text:style-name="Standard">O61 - LFC: 04/06/2015 - 10:50:45 ---A- . (.Software.) -- C:\Users\Prodi_000\AppData\Local\Temp\is-I1RTF.tmp\package_istartsurfp_installer_multilang.exe <text:s text:c="2"/>[488935] <text:s/>=&gt;PUP.Istart</text:p>
      <text:p text:style-name="Standard">O61 - LFC: 04/06/2015 - 10:50:45 ---A- . (.Software.) -- C:\Users\Prodi_000\AppData\Local\Temp\is-I1RTF.tmp\package_optimizerpro_installer_multilang.exe <text:s text:c="2"/>[489030] <text:s/>=&gt;PUP.OptimizerPro</text:p>
      <text:p text:style-name="Standard">O61 - LFC: 04/06/2015 - 10:50:45 ---A- . (.Software.) -- C:\Users\Prodi_000\AppData\Local\Temp\is-I1RTF.tmp\package_oursurfing_installer_multilang.exe <text:s text:c="2"/>[488880] <text:s/>=&gt;Hijacker.OurSurfing</text:p>
      <text:p text:style-name="Standard">O61 - LFC: 04/06/2015 - 10:50:45 ---A- . (.Software.) -- C:\Users\Prodi_000\AppData\Local\Temp\is-I1RTF.tmp\package_pcrossbrowser_installer_multilang.exe <text:s text:c="2"/>[488965] <text:s/>=&gt;PUP.CrossBrowser</text:p>
      <text:p text:style-name="Standard">O61 - LFC: 04/06/2015 - 10:50:45 ---A- . (.Software.) -- C:\Users\Prodi_000\AppData\Local\Temp\is-I1RTF.tmp\package_pmediaconverter_installer_multilang.exe <text:s text:c="2"/>[488923]</text:p>
      <text:p text:style-name="Standard">O61 - LFC: 04/06/2015 - 10:50:45 ---A- . (.Software.) -- C:\Users\Prodi_000\AppData\Local\Temp\is-I1RTF.tmp\package_priceless_p_installer_multilang.exe <text:s text:c="2"/>[489717]</text:p>
      <text:p text:style-name="Standard">O61 - LFC: 04/06/2015 - 10:50:45 ---A- . (.Software.) -- C:\Users\Prodi_000\AppData\Local\Temp\is-I1RTF.tmp\package_pzombie_installer_multilang.exe <text:s text:c="2"/>[488937]</text:p>
      <text:p text:style-name="Standard">O61 - LFC: 04/06/2015 - 10:50:45 ---A- . (.Software.) -- C:\Users\Prodi_000\AppData\Local\Temp\is-<text:soft-page-break/>I1RTF.tmp\package_secprotwhite_installer_multilang.exe <text:s text:c="2"/>[488565]</text:p>
      <text:p text:style-name="Standard">O61 - LFC: 04/06/2015 - 10:50:45 ---A- . (.Software.) -- C:\Users\Prodi_000\AppData\Local\Temp\is-I1RTF.tmp\package_secureprotect_installer_multilang.exe <text:s text:c="2"/>[489052]</text:p>
      <text:p text:style-name="Standard">O61 - LFC: 04/06/2015 - 10:50:45 ---A- . (.Software.) -- C:\Users\Prodi_000\AppData\Local\Temp\is-I1RTF.tmp\package_superpc_installer_multilang.exe <text:s text:c="2"/>[488872]</text:p>
      <text:p text:style-name="Standard">O61 - LFC: 04/06/2015 - 10:50:45 ---A- . (.Software.) -- C:\Users\Prodi_000\AppData\Local\Temp\is-I1RTF.tmp\package_wajam_installer_multilang.exe <text:s text:c="2"/>[488661] <text:s/>=&gt;PUP.Wajam</text:p>
      <text:p text:style-name="Standard">O61 - LFC: 04/06/2015 - 10:50:46 ---A- . (...) -- C:\Users\Prodi_000\AppData\Local\Temp\is-I1RTF.tmp\res_0_17.bin <text:s text:c="2"/>[20877]</text:p>
      <text:p text:style-name="Standard">O61 - LFC: 04/06/2015 - 10:50:46 ---A- . (...) -- C:\Users\Prodi_000\AppData\Local\Temp\is-I1RTF.tmp\res_0_19.bin <text:s text:c="2"/>[58134]</text:p>
      <text:p text:style-name="Standard">O61 - LFC: 04/06/2015 - 10:50:46 ---A- . (...) -- C:\Users\Prodi_000\AppData\Local\Temp\is-I1RTF.tmp\res_0_21.bin <text:s text:c="2"/>[58134]</text:p>
      <text:p text:style-name="Standard">O61 - LFC: 04/06/2015 - 10:50:46 ---A- . (...) -- C:\Users\Prodi_000\AppData\Local\Temp\is-I1RTF.tmp\res_0_22.bin <text:s text:c="2"/>[20877]</text:p>
      <text:p text:style-name="Standard">O61 - LFC: 04/06/2015 - 10:50:46 ---A- . (...) -- C:\Users\Prodi_000\AppData\Local\Temp\is-I1RTF.tmp\res_0_24.bin <text:s text:c="2"/>[3696]</text:p>
      <text:p text:style-name="Standard">O61 - LFC: 04/06/2015 - 10:50:46 ---A- . (...) -- C:\Users\Prodi_000\AppData\Local\Temp\is-I1RTF.tmp\res_0_27.bin <text:s text:c="2"/>[13494]</text:p>
      <text:p text:style-name="Standard">O61 - LFC: 04/06/2015 - 10:50:46 ---A- . (...) -- C:\Users\Prodi_000\AppData\Local\Temp\is-I1RTF.tmp\res_0_28.bin <text:s text:c="2"/>[58134]</text:p>
      <text:p text:style-name="Standard">O61 - LFC: 04/06/2015 - 10:50:46 ---A- . (...) -- C:\Users\Prodi_000\AppData\Local\Temp\is-I1RTF.tmp\res_0_29.bin <text:s text:c="2"/>[17214]</text:p>
      <text:p text:style-name="Standard">O61 - LFC: 04/06/2015 - 10:50:46 ---A- . (...) -- C:\Users\Prodi_000\AppData\Local\Temp\is-I1RTF.tmp\res_0_30.bin <text:s text:c="2"/>[58134]</text:p>
      <text:p text:style-name="Standard">O61 - LFC: 04/06/2015 - 10:50:46 ---A- . (...) -- C:\Users\Prodi_000\AppData\Local\Temp\is-I1RTF.tmp\res_0_32.bin <text:s text:c="2"/>[13281]</text:p>
      <text:p text:style-name="Standard">O61 - LFC: 04/06/2015 - 10:50:46 ---A- . (...) -- C:\Users\Prodi_000\AppData\Local\Temp\is-I1RTF.tmp\res_0_33.bin <text:s text:c="2"/>[58134]</text:p>
      <text:p text:style-name="Standard">O61 - LFC: 04/06/2015 - 10:50:46 ---A- . (...) -- C:\Users\Prodi_000\AppData\Local\Temp\is-I1RTF.tmp\res_0_37.bin <text:s text:c="2"/>[19254]</text:p>
      <text:p text:style-name="Standard">O61 - LFC: 04/06/2015 - 10:50:46 ---A- . (...) -- C:\Users\Prodi_000\AppData\Local\Temp\is-I1RTF.tmp\res_0_4.bin <text:s text:c="2"/>[92454]</text:p>
      <text:p text:style-name="Standard">O61 - LFC: 04/06/2015 - 10:50:46 ---A- . (...) -- C:\Users\Prodi_000\AppData\Local\Temp\is-I1RTF.tmp\res_0_6.bin <text:s text:c="2"/>[21583]</text:p>
      <text:p text:style-name="Standard">O61 - LFC: 04/06/2015 - 10:50:46 ---A- . (...) -- C:\Users\Prodi_000\AppData\Local\Temp\is-I1RTF.tmp\res_0_7.bin <text:s text:c="2"/>[14183]</text:p>
      <text:p text:style-name="Standard">O61 - LFC: 04/06/2015 - 10:50:46 ---A- . (...) -- C:\Users\Prodi_000\AppData\Local\Temp\is-I1RTF.tmp\res_0_8.bin <text:s text:c="2"/>[168150]</text:p>
      <text:p text:style-name="Standard">O61 - LFC: 04/06/2015 - 10:50:46 ---A- . (...) -- C:\Users\Prodi_000\AppData\Local\Temp\is-I1RTF.tmp\res_1_12.bin <text:s text:c="2"/>[7654]</text:p>
      <text:p text:style-name="Standard">O61 - LFC: 04/06/2015 - 10:50:46 ---A- . (...) -- C:\Users\Prodi_000\AppData\Local\Temp\is-I1RTF.tmp\res_1_29.bin <text:s text:c="2"/>[24654]</text:p>
      <text:p text:style-name="Standard">O61 - LFC: 04/06/2015 - 10:50:46 ---A- . (...) -- C:\Users\Prodi_000\AppData\Local\Temp\is-I1RTF.tmp\res_1_32.bin <text:s text:c="2"/>[32574]</text:p>
      <text:p text:style-name="Standard">O61 - LFC: 04/06/2015 - 10:50:46 ---A- . (...) -- C:\Users\Prodi_000\AppData\Local\Temp\is-I1RTF.tmp\res_1_37.bin <text:s text:c="2"/>[19254]</text:p>
      <text:p text:style-name="Standard">O61 - LFC: 04/06/2015 - 10:50:46 ---A- . (...) -- C:\Users\Prodi_000\AppData\Local\Temp\is-I1RTF.tmp\res_2_12.bin <text:s text:c="2"/>[7654]</text:p>
      <text:p text:style-name="Standard"><text:soft-page-break/>O61 - LFC: 04/06/2015 - 10:50:46 ---A- . (...) -- C:\Users\Prodi_000\AppData\Local\Temp\is-I1RTF.tmp\res_2_29.bin <text:s text:c="2"/>[63134]</text:p>
      <text:p text:style-name="Standard">O61 - LFC: 04/06/2015 - 10:50:46 ---A- . (.Microsoft Corporation.) -- C:\Users\Prodi_000\AppData\Local\Temp\is-I1RTF.tmp\_isetup\_shfoldr.dll <text:s text:c="2"/>[23312]</text:p>
      <text:p text:style-name="Standard">O61 - LFC: 04/06/2015 - 10:50:50 ---A- . (...) -- C:\Users\Prodi_000\AppData\Local\Temp\is-QHCKC.tmp\11.exe <text:s text:c="2"/>[396844]</text:p>
      <text:p text:style-name="Standard">O61 - LFC: 04/06/2015 - 10:50:50 ---A- . (...) -- C:\Users\Prodi_000\AppData\Local\Temp\is-QHCKC.tmp\380.exe <text:s text:c="2"/>[488956]</text:p>
      <text:p text:style-name="Standard">O61 - LFC: 04/06/2015 - 10:50:50 ---A- . (...) -- C:\Users\Prodi_000\AppData\Local\Temp\is-QHCKC.tmp\420.exe <text:s text:c="2"/>[489142]</text:p>
      <text:p text:style-name="Standard">O61 - LFC: 04/06/2015 - 10:50:50 ---A- . (...) -- C:\Users\Prodi_000\AppData\Local\Temp\is-QHCKC.tmp\465.exe <text:s text:c="2"/>[489268]</text:p>
      <text:p text:style-name="Standard">O61 - LFC: 04/06/2015 - 10:50:50 ---A- . (...) -- C:\Users\Prodi_000\AppData\Local\Temp\is-QHCKC.tmp\473.exe <text:s text:c="2"/>[489952]</text:p>
      <text:p text:style-name="Standard">O61 - LFC: 04/06/2015 - 10:50:50 ---A- . (...) -- C:\Users\Prodi_000\AppData\Local\Temp\is-QHCKC.tmp\res_0_11.bin <text:s text:c="2"/>[18981]</text:p>
      <text:p text:style-name="Standard">O61 - LFC: 04/06/2015 - 10:50:50 ---A- . (...) -- C:\Users\Prodi_000\AppData\Local\Temp\is-QHCKC.tmp\res_0_12.bin <text:s text:c="2"/>[7654]</text:p>
      <text:p text:style-name="Standard">O61 - LFC: 04/06/2015 - 10:50:50 ---A- . (...) -- C:\Users\Prodi_000\AppData\Local\Temp\is-QHCKC.tmp\res_0_13.bin <text:s text:c="2"/>[58134]</text:p>
      <text:p text:style-name="Standard">O61 - LFC: 04/06/2015 - 10:50:50 ---A- . (.399.) -- C:\Users\Prodi_000\AppData\Local\Temp\is-QHCKC.tmp\399.exe <text:s text:c="2"/>[396855]</text:p>
      <text:p text:style-name="Standard">O61 - LFC: 04/06/2015 - 10:50:50 ---A- . (.436}.) -- C:\Users\Prodi_000\AppData\Local\Temp\is-QHCKC.tmp\436.exe <text:s text:c="2"/>[488833]</text:p>
      <text:p text:style-name="Standard">O61 - LFC: 04/06/2015 - 10:50:50 ---A- . (.Software.) -- C:\Users\Prodi_000\AppData\Local\Temp\is-QHCKC.tmp\455.exe <text:s text:c="2"/>[489160]</text:p>
      <text:p text:style-name="Standard">O61 - LFC: 04/06/2015 - 10:50:50 ---A- . (.Software.) -- C:\Users\Prodi_000\AppData\Local\Temp\is-QHCKC.tmp\package_BubbleSound_installer_multilang.exe <text:s text:c="2"/>[488762] <text:s/>=&gt;PUP.BubbleSound</text:p>
      <text:p text:style-name="Standard">O61 - LFC: 04/06/2015 - 10:50:50 ---A- . (.Software.) -- C:\Users\Prodi_000\AppData\Local\Temp\is-QHCKC.tmp\package_CubepileShopperz_installer_multilang.exe <text:s text:c="2"/>[489727] <text:s/>=&gt;PUP.Shopperz</text:p>
      <text:p text:style-name="Standard">O61 - LFC: 04/06/2015 - 10:50:50 ---A- . (.Software.) -- C:\Users\Prodi_000\AppData\Local\Temp\is-QHCKC.tmp\package_boost_installer_multilang.exe <text:s text:c="2"/>[488667]</text:p>
      <text:p text:style-name="Standard">O61 - LFC: 04/06/2015 - 10:50:50 ---A- . (.Software.) -- C:\Users\Prodi_000\AppData\Local\Temp\is-QHCKC.tmp\package_bubbledock_installer_multilang.exe <text:s text:c="2"/>[489033] <text:s/>=&gt;PUP.BubbleDock</text:p>
      <text:p text:style-name="Standard">O61 - LFC: 04/06/2015 - 10:50:50 ---A- . (.Software.) -- C:\Users\Prodi_000\AppData\Local\Temp\is-QHCKC.tmp\package_csdi_luckysearches_installer_multilang.exe <text:s text:c="2"/>[488888] <text:s/>=&gt;Hijacker.LuckySearches</text:p>
      <text:p text:style-name="Standard">O61 - LFC: 04/06/2015 - 10:50:50 ---A- . (.Software.) -- C:\Users\Prodi_000\AppData\Local\Temp\is-QHCKC.tmp\package_iminent_p_installer_multilang.exe <text:s text:c="2"/>[488920] <text:s/>=&gt;Adware.IMBooster</text:p>
      <text:p text:style-name="Standard">O61 - LFC: 04/06/2015 - 10:50:50 ---A- . (.Software.) -- C:\Users\Prodi_000\AppData\Local\Temp\is-QHCKC.tmp\package_istartsurfp_installer_multilang.exe <text:s text:c="2"/>[488935] <text:s/>=&gt;PUP.Istart</text:p>
      <text:p text:style-name="Standard">O61 - LFC: 04/06/2015 - 10:50:50 ---A- . (.Software.) -- C:\Users\Prodi_000\AppData\Local\Temp\is-QHCKC.tmp\package_optimizerpro_installer_multilang.exe <text:s text:c="2"/>[489030] <text:s/>=&gt;PUP.OptimizerPro</text:p>
      <text:p text:style-name="Standard">O61 - LFC: 04/06/2015 - 10:50:50 ---A- . (.Software.) -- <text:soft-page-break/>C:\Users\Prodi_000\AppData\Local\Temp\is-QHCKC.tmp\package_oursurfing_installer_multilang.exe <text:s text:c="2"/>[488880] <text:s/>=&gt;Hijacker.OurSurfing</text:p>
      <text:p text:style-name="Standard">O61 - LFC: 04/06/2015 - 10:50:50 ---A- . (.Software.) -- C:\Users\Prodi_000\AppData\Local\Temp\is-QHCKC.tmp\package_pcrossbrowser_installer_multilang.exe <text:s text:c="2"/>[488965] <text:s/>=&gt;PUP.CrossBrowser</text:p>
      <text:p text:style-name="Standard">O61 - LFC: 04/06/2015 - 10:50:50 ---A- . (.Software.) -- C:\Users\Prodi_000\AppData\Local\Temp\is-QHCKC.tmp\package_pmediaconverter_installer_multilang.exe <text:s text:c="2"/>[488923]</text:p>
      <text:p text:style-name="Standard">O61 - LFC: 04/06/2015 - 10:50:50 ---A- . (.Software.) -- C:\Users\Prodi_000\AppData\Local\Temp\is-QHCKC.tmp\package_priceless_p_installer_multilang.exe <text:s text:c="2"/>[489717]</text:p>
      <text:p text:style-name="Standard">O61 - LFC: 04/06/2015 - 10:50:50 ---A- . (.Software.) -- C:\Users\Prodi_000\AppData\Local\Temp\is-QHCKC.tmp\package_pzombie_installer_multilang.exe <text:s text:c="2"/>[488937]</text:p>
      <text:p text:style-name="Standard">O61 - LFC: 04/06/2015 - 10:50:50 ---A- . (.Software.) -- C:\Users\Prodi_000\AppData\Local\Temp\is-QHCKC.tmp\package_secprotwhite_installer_multilang.exe <text:s text:c="2"/>[488565]</text:p>
      <text:p text:style-name="Standard">O61 - LFC: 04/06/2015 - 10:50:50 ---A- . (.Software.) -- C:\Users\Prodi_000\AppData\Local\Temp\is-QHCKC.tmp\package_secureprotect_installer_multilang.exe <text:s text:c="2"/>[489052]</text:p>
      <text:p text:style-name="Standard">O61 - LFC: 04/06/2015 - 10:50:50 ---A- . (.Software.) -- C:\Users\Prodi_000\AppData\Local\Temp\is-QHCKC.tmp\package_superpc_installer_multilang.exe <text:s text:c="2"/>[488872]</text:p>
      <text:p text:style-name="Standard">O61 - LFC: 04/06/2015 - 10:50:50 ---A- . (.Software.) -- C:\Users\Prodi_000\AppData\Local\Temp\is-QHCKC.tmp\package_wajam_installer_multilang.exe <text:s text:c="2"/>[488661] <text:s/>=&gt;PUP.Wajam</text:p>
      <text:p text:style-name="Standard">O61 - LFC: 04/06/2015 - 10:50:51 ---A- . (...) -- C:\Users\Prodi_000\AppData\Local\Temp\is-QHCKC.tmp\res_0_16.bin <text:s text:c="2"/>[41526]</text:p>
      <text:p text:style-name="Standard">O61 - LFC: 04/06/2015 - 10:50:51 ---A- . (...) -- C:\Users\Prodi_000\AppData\Local\Temp\is-QHCKC.tmp\res_0_17.bin <text:s text:c="2"/>[20877]</text:p>
      <text:p text:style-name="Standard">O61 - LFC: 04/06/2015 - 10:50:51 ---A- . (...) -- C:\Users\Prodi_000\AppData\Local\Temp\is-QHCKC.tmp\res_0_19.bin <text:s text:c="2"/>[58134]</text:p>
      <text:p text:style-name="Standard">O61 - LFC: 04/06/2015 - 10:50:51 ---A- . (...) -- C:\Users\Prodi_000\AppData\Local\Temp\is-QHCKC.tmp\res_0_21.bin <text:s text:c="2"/>[58134]</text:p>
      <text:p text:style-name="Standard">O61 - LFC: 04/06/2015 - 10:50:51 ---A- . (...) -- C:\Users\Prodi_000\AppData\Local\Temp\is-QHCKC.tmp\res_0_22.bin <text:s text:c="2"/>[20877]</text:p>
      <text:p text:style-name="Standard">O61 - LFC: 04/06/2015 - 10:50:51 ---A- . (...) -- C:\Users\Prodi_000\AppData\Local\Temp\is-QHCKC.tmp\res_0_24.bin <text:s text:c="2"/>[3696]</text:p>
      <text:p text:style-name="Standard">O61 - LFC: 04/06/2015 - 10:50:51 ---A- . (...) -- C:\Users\Prodi_000\AppData\Local\Temp\is-QHCKC.tmp\res_0_27.bin <text:s text:c="2"/>[13494]</text:p>
      <text:p text:style-name="Standard">O61 - LFC: 04/06/2015 - 10:50:51 ---A- . (...) -- C:\Users\Prodi_000\AppData\Local\Temp\is-QHCKC.tmp\res_0_28.bin <text:s text:c="2"/>[58134]</text:p>
      <text:p text:style-name="Standard">O61 - LFC: 04/06/2015 - 10:50:51 ---A- . (...) -- C:\Users\Prodi_000\AppData\Local\Temp\is-QHCKC.tmp\res_0_29.bin <text:s text:c="2"/>[17214]</text:p>
      <text:p text:style-name="Standard">O61 - LFC: 04/06/2015 - 10:50:51 ---A- . (...) -- C:\Users\Prodi_000\AppData\Local\Temp\is-QHCKC.tmp\res_0_30.bin <text:s text:c="2"/>[58134]</text:p>
      <text:p text:style-name="Standard">O61 - LFC: 04/06/2015 - 10:50:51 ---A- . (...) -- C:\Users\Prodi_000\AppData\Local\Temp\is-QHCKC.tmp\res_0_32.bin <text:s text:c="2"/>[13281]</text:p>
      <text:p text:style-name="Standard">O61 - LFC: 04/06/2015 - 10:50:51 ---A- . (...) -- C:\Users\Prodi_000\AppData\Local\Temp\is-QHCKC.tmp\res_0_33.bin <text:s text:c="2"/>[58134]</text:p>
      <text:p text:style-name="Standard">O61 - LFC: 04/06/2015 - 10:50:51 ---A- . (...) -- C:\Users\Prodi_000\AppData\Local\Temp\is-QHCKC.tmp\res_0_37.bin <text:s text:c="2"/>[19254]</text:p>
      <text:p text:style-name="Standard"><text:soft-page-break/>O61 - LFC: 04/06/2015 - 10:50:51 ---A- . (...) -- C:\Users\Prodi_000\AppData\Local\Temp\is-QHCKC.tmp\res_0_4.bin <text:s text:c="2"/>[92454]</text:p>
      <text:p text:style-name="Standard">O61 - LFC: 04/06/2015 - 10:50:51 ---A- . (...) -- C:\Users\Prodi_000\AppData\Local\Temp\is-QHCKC.tmp\res_0_6.bin <text:s text:c="2"/>[21583]</text:p>
      <text:p text:style-name="Standard">O61 - LFC: 04/06/2015 - 10:50:51 ---A- . (...) -- C:\Users\Prodi_000\AppData\Local\Temp\is-QHCKC.tmp\res_0_7.bin <text:s text:c="2"/>[14183]</text:p>
      <text:p text:style-name="Standard">O61 - LFC: 04/06/2015 - 10:50:51 ---A- . (...) -- C:\Users\Prodi_000\AppData\Local\Temp\is-QHCKC.tmp\res_0_8.bin <text:s text:c="2"/>[168150]</text:p>
      <text:p text:style-name="Standard">O61 - LFC: 04/06/2015 - 10:50:51 ---A- . (...) -- C:\Users\Prodi_000\AppData\Local\Temp\is-QHCKC.tmp\res_1_12.bin <text:s text:c="2"/>[7654]</text:p>
      <text:p text:style-name="Standard">O61 - LFC: 04/06/2015 - 10:50:52 ---A- . (...) -- C:\Users\Prodi_000\AppData\Local\Temp\is-QHCKC.tmp\res_1_29.bin <text:s text:c="2"/>[24654]</text:p>
      <text:p text:style-name="Standard">O61 - LFC: 04/06/2015 - 10:50:52 ---A- . (...) -- C:\Users\Prodi_000\AppData\Local\Temp\is-QHCKC.tmp\res_1_32.bin <text:s text:c="2"/>[32574]</text:p>
      <text:p text:style-name="Standard">O61 - LFC: 04/06/2015 - 10:50:52 ---A- . (...) -- C:\Users\Prodi_000\AppData\Local\Temp\is-QHCKC.tmp\res_1_37.bin <text:s text:c="2"/>[19254]</text:p>
      <text:p text:style-name="Standard">O61 - LFC: 04/06/2015 - 10:50:52 ---A- . (...) -- C:\Users\Prodi_000\AppData\Local\Temp\is-QHCKC.tmp\res_2_12.bin <text:s text:c="2"/>[7654]</text:p>
      <text:p text:style-name="Standard">O61 - LFC: 04/06/2015 - 10:50:52 ---A- . (...) -- C:\Users\Prodi_000\AppData\Local\Temp\is-QHCKC.tmp\res_2_29.bin <text:s text:c="2"/>[63134]</text:p>
      <text:p text:style-name="Standard">O61 - LFC: 04/06/2015 - 10:50:52 ---A- . (...) -- C:\Users\Prodi_000\AppData\Local\Temp\is-QILCN.tmp\Z2VudGxlbWptcF9pZXU=.exe <text:s text:c="2"/>[10362732]</text:p>
      <text:p text:style-name="Standard">O61 - LFC: 04/06/2015 - 10:50:52 ---A- . (.Microsoft Corporation.) -- C:\Users\Prodi_000\AppData\Local\Temp\is-QHCKC.tmp\_isetup\_shfoldr.dll <text:s text:c="2"/>[23312]</text:p>
      <text:p text:style-name="Standard">O61 - LFC: 04/06/2015 - 10:50:58 ---A- . (.Microsoft Corporation.) -- C:\Users\Prodi_000\AppData\Local\Temp\is-TDGUR.tmp\_isetup\_shfoldr.dll <text:s text:c="2"/>[23312]</text:p>
      <text:p text:style-name="Standard">O61 - LFC: 04/06/2015 - 10:51:08 ----- . (...) -- C:\Users\Prodi_000\AppData\Local\Temp\is45637729\1324841_stp\gvstb.exe <text:s text:c="2"/>[40960]</text:p>
      <text:p text:style-name="Standard">O61 - LFC: 04/06/2015 - 10:51:08 ----- . (...) -- C:\Users\Prodi_000\AppData\Local\Temp\is45637729\88582290_stp\gvstb.exe <text:s text:c="2"/>[40960]</text:p>
      <text:p text:style-name="Standard">O61 - LFC: 04/06/2015 - 10:51:08 ---A- . (...) -- C:\Users\Prodi_000\AppData\Local\Temp\nsk666C.tmp\IpConfig.dll <text:s text:c="2"/>[117248]</text:p>
      <text:p text:style-name="Standard">O61 - LFC: 04/06/2015 - 10:51:08 ---A- . (...) -- C:\Users\Prodi_000\AppData\Local\Temp\nsk666C.tmp\System.dll <text:s text:c="2"/>[11264]</text:p>
      <text:p text:style-name="Standard">O61 - LFC: 04/06/2015 - 10:51:08 ---A- . (...) -- C:\Users\Prodi_000\AppData\Local\Temp\nsk666C.tmp\WmiInspector.dll <text:s text:c="2"/>[106496]</text:p>
      <text:p text:style-name="Standard">O61 - LFC: 04/06/2015 - 10:51:08 ---A- . (...) -- C:\Users\Prodi_000\AppData\Local\Temp\nsk666C.tmp\inetc.dll <text:s text:c="2"/>[20992]</text:p>
      <text:p text:style-name="Standard">O61 - LFC: 04/06/2015 - 10:51:18 ---A- . (...) -- C:\Users\Prodi_000\Downloads\Adaware_Installer.exe <text:s text:c="2"/>[2057008]</text:p>
      <text:p text:style-name="Standard">O61 - LFC: 04/06/2015 - 10:51:18 ---A- . (...) -- C:\Users\Prodi_000\Downloads\ad-aware-free-antivirus_11-6_fr_12797.exe <text:s text:c="2"/>[2057008]</text:p>
      <text:p text:style-name="Standard">O61 - LFC: 05/06/2015 - 10:50:38 ---A- . (...) -- C:\Users\Prodi_000\AppData\Local\Microsoft\Windows\INetCache\IE\5ZUL8I0X\SearchUpdater[1].exe <text:s text:c="2"/>[97243]</text:p>
      <text:p text:style-name="Standard">O61 - LFC: 05/06/2015 - 10:50:38 ---A- . (...) -- C:\Users\Prodi_000\AppData\Local\Microsoft\Windows\INetCache\IE\5ZUL8I0X\policyname[1].exe <text:s text:c="2"/>[73623]</text:p>
      <text:p text:style-name="Standard">O61 - LFC: 05/06/2015 - 10:50:38 ---A- . (...) -- C:\Users\Prodi_000\AppData\Local\Microsoft\Windows\INetCache\IE\DM2DVU7Y\cmmdWriter[1].exe <text:s text:c="2"/>[33843]</text:p>
      <text:p text:style-name="Standard">O61 - LFC: 05/06/2015 - 10:50:38 ---A- . (...) -- <text:soft-page-break/>C:\Users\Prodi_000\AppData\Local\Microsoft\Windows\INetCache\IE\NZKFPFAA\Setup[1].exe <text:s text:c="2"/>[595453]</text:p>
      <text:p text:style-name="Standard">O61 - LFC: 05/06/2015 - 10:50:38 ---A- . (...) -- C:\Users\Prodi_000\AppData\Local\Microsoft\Windows\INetCache\IE\NZKFPFAA\rvwr[1].exe <text:s text:c="2"/>[113719]</text:p>
      <text:p text:style-name="Standard">O61 - LFC: 05/06/2015 - 10:50:38 ---A- . (...) -- C:\Users\Prodi_000\AppData\Local\Microsoft\Windows\INetCache\IE\PVYXELMN\Validate[1].exe <text:s text:c="2"/>[61981]</text:p>
      <text:p text:style-name="Standard">O61 - LFC: 05/06/2015 - 10:50:38 ---A- . (...) -- C:\Users\Prodi_000\AppData\Local\Microsoft\Windows\INetCache\IE\PVYXELMN\VuuPC_VO2_8907[1].exe <text:s text:c="2"/>[229136] <text:s/>=&gt;PUP.VuuPC</text:p>
      <text:p text:style-name="Standard">O61 - LFC: 05/06/2015 - 10:50:38 ---A- . (...) -- C:\Users\Prodi_000\AppData\Local\Microsoft\Windows\INetCache\IE\PVYXELMN\setup_gmsd_fr[1].exe <text:s text:c="2"/>[4809832]</text:p>
      <text:p text:style-name="Standard">O61 - LFC: 05/06/2015 - 10:50:38 ---A- . (.HTabp.com.) -- C:\Users\Prodi_000\AppData\Local\Microsoft\Windows\INetCache\IE\NZKFPFAA\face_istartsurf[1].exe <text:s text:c="2"/>[670176] <text:s/>=&gt;PUP.Istart</text:p>
      <text:p text:style-name="Standard">O61 - LFC: 05/06/2015 - 10:50:38 ---A- . (.Igor Pavlov.) -- C:\Users\Prodi_000\AppData\Local\Microsoft\Windows\INetCache\IE\NZKFPFAA\mediaplayer[1].exe <text:s text:c="2"/>[1152712]</text:p>
      <text:p text:style-name="Standard">O61 - LFC: 05/06/2015 - 10:50:38 ---A- . (.Infonaut.) -- C:\Users\Prodi_000\AppData\Local\Microsoft\Windows\INetCache\IE\PVYXELMN\infonaut-setup-1.10.0.14[1].exe <text:s text:c="2"/>[1041328] <text:s/>=&gt;PUP.Infonaut</text:p>
      <text:p text:style-name="Standard">O61 - LFC: 05/06/2015 - 10:50:38 ---A- . (.SoftBrain Technologies Ltd..) -- C:\Users\Prodi_000\AppData\Local\Microsoft\Windows\INetCache\IE\DM2DVU7Y\SmartWebInstaller[1].exe <text:s text:c="2"/>[759544] <text:s/>=&gt;PUP.SmartWeb</text:p>
      <text:p text:style-name="Standard">O61 - LFC: 05/06/2015 - 10:50:50 ---A- . (...) -- C:\Users\Prodi_000\AppData\Local\Temp\is-P1FLE.tmp\SOLUN.exe <text:s text:c="2"/>[654472]</text:p>
      <text:p text:style-name="Standard">O61 - LFC: 05/06/2015 - 10:50:50 ---A- . (.Microsoft Corporation.) -- C:\Users\Prodi_000\AppData\Local\Temp\is-P1FLE.tmp\_isetup\_shfoldr.dll <text:s text:c="2"/>[23312]</text:p>
      <text:p text:style-name="Standard">O61 - LFC: 05/06/2015 - 10:50:50 ---A- . (.Microsoft Corporation.) -- C:\Users\Prodi_000\AppData\Local\Temp\is-QC3AI.tmp\_isetup\_shfoldr.dll <text:s text:c="2"/>[23312]</text:p>
      <text:p text:style-name="Standard">O61 - LFC: 05/06/2015 - 10:50:50 ---A- . (.unistallprocess.) -- C:\Users\Prodi_000\AppData\Local\Temp\is-QC3AI.tmp\dm.exe <text:s text:c="2"/>[397033]</text:p>
      <text:p text:style-name="Standard">O61 - LFC: 05/06/2015 - 10:51:08 ----- . (...) -- C:\Users\Prodi_000\AppData\Local\Temp\is45637729\1597111_stp\gvstb.exe <text:s text:c="2"/>[40960]</text:p>
      <text:p text:style-name="Standard">O61 - LFC: 05/06/2015 - 10:51:08 ---A- . (...) -- C:\Users\Prodi_000\AppData\Local\Temp\nse1988.tmp\inetc.dll <text:s text:c="2"/>[20992]</text:p>
      <text:p text:style-name="Standard">O61 - LFC: 05/06/2015 - 10:51:08 ---A- . (...) -- C:\Users\Prodi_000\AppData\Local\Temp\nsnF0F1.tmp\inetc.dll <text:s text:c="2"/>[20992]</text:p>
      <text:p text:style-name="Standard">O61 - LFC: 05/06/2015 - 10:51:08 ---A- . (...) -- C:\Users\Prodi_000\AppData\Local\Temp\nsp36F.tmp\inetc.dll <text:s text:c="2"/>[20992]</text:p>
      <text:p text:style-name="Standard">O61 - LFC: 05/06/2015 - 10:51:08 ---A- . (...) -- C:\Users\Prodi_000\AppData\Local\Temp\nsp4D9A.tmp\GetVersion.dll <text:s text:c="2"/>[6656]</text:p>
      <text:p text:style-name="Standard">O61 - LFC: 05/06/2015 - 10:51:08 ---A- . (...) -- C:\Users\Prodi_000\AppData\Local\Temp\nsp4D9A.tmp\Math.dll <text:s text:c="2"/>[67584]</text:p>
      <text:p text:style-name="Standard">O61 - LFC: 05/06/2015 - 10:51:08 ---A- . (...) -- C:\Users\Prodi_000\AppData\Local\Temp\nsp4D9A.tmp\System.dll <text:s text:c="2"/>[11264]</text:p>
      <text:p text:style-name="Standard">O61 - LFC: 05/06/2015 - 10:51:08 ---A- . (...) -- C:\Users\Prodi_000\AppData\Local\Temp\nsp4D9A.tmp\UserInfo.dll <text:s text:c="2"/>[4096]</text:p>
      <text:p text:style-name="Standard">O61 - LFC: 05/06/2015 - 10:51:08 ---A- . (...) -- C:\Users\Prodi_000\AppData\Local\Temp\nsp4D9A.tmp\blowfish.dll <text:s text:c="2"/>[22528]</text:p>
      <text:p text:style-name="Standard"><text:soft-page-break/>O61 - LFC: 05/06/2015 - 10:51:08 ---A- . (...) -- C:\Users\Prodi_000\AppData\Local\Temp\nsp4D9A.tmp\manlib.dll <text:s text:c="2"/>[26112]</text:p>
      <text:p text:style-name="Standard">O61 - LFC: 05/06/2015 - 10:51:08 ---A- . (...) -- C:\Users\Prodi_000\AppData\Local\Temp\nsp4D9A.tmp\nsDialogs.dll <text:s text:c="2"/>[9728]</text:p>
      <text:p text:style-name="Standard">O61 - LFC: 05/06/2015 - 10:51:08 ---A- . (...) -- C:\Users\Prodi_000\AppData\Local\Temp\nsp4D9A.tmp\nsisunz.dll <text:s text:c="2"/>[40960]</text:p>
      <text:p text:style-name="Standard">O61 - LFC: 05/06/2015 - 10:51:08 ---A- . (...) -- C:\Users\Prodi_000\AppData\Local\Temp\nsp4D9A.tmp\registry.dll <text:s text:c="2"/>[25088]</text:p>
      <text:p text:style-name="Standard">O61 - LFC: 05/06/2015 - 10:51:08 ---A- . (...) -- C:\Users\Prodi_000\AppData\Local\Temp\nsp4D9A.tmp\serlib.dll <text:s text:c="2"/>[16384]</text:p>
      <text:p text:style-name="Standard">O61 - LFC: 05/06/2015 - 10:51:08 ---A- . (...) -- C:\Users\Prodi_000\AppData\Local\Temp\nsq630F.tmp\GetVersion.dll <text:s text:c="2"/>[6656]</text:p>
      <text:p text:style-name="Standard">O61 - LFC: 05/06/2015 - 10:51:08 ---A- . (...) -- C:\Users\Prodi_000\AppData\Local\Temp\nsq630F.tmp\Math.dll <text:s text:c="2"/>[67584]</text:p>
      <text:p text:style-name="Standard">O61 - LFC: 05/06/2015 - 10:51:08 ---A- . (...) -- C:\Users\Prodi_000\AppData\Local\Temp\nsq630F.tmp\blowfish.dll <text:s text:c="2"/>[22528]</text:p>
      <text:p text:style-name="Standard">O61 - LFC: 05/06/2015 - 10:51:08 ---A- . (...) -- C:\Users\Prodi_000\AppData\Local\Temp\nsq630F.tmp\manlib.dll <text:s text:c="2"/>[26112]</text:p>
      <text:p text:style-name="Standard">O61 - LFC: 05/06/2015 - 10:51:09 ---A- . (...) -- C:\Users\Prodi_000\AppData\Local\Temp\Uninstall.exe <text:s text:c="2"/>[61981]</text:p>
      <text:p text:style-name="Standard">O61 - LFC: 05/06/2015 - 10:51:09 ---A- . (...) -- C:\Users\Prodi_000\AppData\Local\Temp\nsq630F.tmp\System.dll <text:s text:c="2"/>[11264]</text:p>
      <text:p text:style-name="Standard">O61 - LFC: 05/06/2015 - 10:51:09 ---A- . (...) -- C:\Users\Prodi_000\AppData\Local\Temp\nsq630F.tmp\UserInfo.dll <text:s text:c="2"/>[4096]</text:p>
      <text:p text:style-name="Standard">O61 - LFC: 05/06/2015 - 10:51:09 ---A- . (...) -- C:\Users\Prodi_000\AppData\Local\Temp\nsq630F.tmp\nsDialogs.dll <text:s text:c="2"/>[9728]</text:p>
      <text:p text:style-name="Standard">O61 - LFC: 05/06/2015 - 10:51:09 ---A- . (...) -- C:\Users\Prodi_000\AppData\Local\Temp\nsq630F.tmp\nsisunz.dll <text:s text:c="2"/>[40960]</text:p>
      <text:p text:style-name="Standard">O61 - LFC: 05/06/2015 - 10:51:09 ---A- . (...) -- C:\Users\Prodi_000\AppData\Local\Temp\nsq630F.tmp\registry.dll <text:s text:c="2"/>[25088]</text:p>
      <text:p text:style-name="Standard">O61 - LFC: 05/06/2015 - 10:51:09 ---A- . (...) -- C:\Users\Prodi_000\AppData\Local\Temp\nsq630F.tmp\serlib.dll <text:s text:c="2"/>[16384]</text:p>
      <text:p text:style-name="Standard">O61 - LFC: 05/06/2015 - 10:51:09 ---A- . (...) -- C:\Users\Prodi_000\AppData\Local\Temp\nsw4B95.tmp\GetVersion.dll <text:s text:c="2"/>[6656]</text:p>
      <text:p text:style-name="Standard">O61 - LFC: 05/06/2015 - 10:51:09 ---A- . (...) -- C:\Users\Prodi_000\AppData\Local\Temp\nsw4B95.tmp\Math.dll <text:s text:c="2"/>[67584]</text:p>
      <text:p text:style-name="Standard">O61 - LFC: 05/06/2015 - 10:51:09 ---A- . (...) -- C:\Users\Prodi_000\AppData\Local\Temp\nsw4B95.tmp\Mntz_Installer.exe <text:s text:c="2"/>[2359808]</text:p>
      <text:p text:style-name="Standard">O61 - LFC: 05/06/2015 - 10:51:09 ---A- . (...) -- C:\Users\Prodi_000\AppData\Local\Temp\nsw4B95.tmp\System.dll <text:s text:c="2"/>[11264]</text:p>
      <text:p text:style-name="Standard">O61 - LFC: 05/06/2015 - 10:51:09 ---A- . (...) -- C:\Users\Prodi_000\AppData\Local\Temp\nsw4B95.tmp\UserInfo.dll <text:s text:c="2"/>[4096]</text:p>
      <text:p text:style-name="Standard">O61 - LFC: 05/06/2015 - 10:51:09 ---A- . (...) -- C:\Users\Prodi_000\AppData\Local\Temp\nsw4B95.tmp\blowfish.dll <text:s text:c="2"/>[22528]</text:p>
      <text:p text:style-name="Standard">O61 - LFC: 05/06/2015 - 10:51:09 ---A- . (...) -- C:\Users\Prodi_000\AppData\Local\Temp\nsw4B95.tmp\manlib.dll <text:s text:c="2"/>[26112]</text:p>
      <text:p text:style-name="Standard">O61 - LFC: 05/06/2015 - 10:51:09 ---A- . (...) -- C:\Users\Prodi_000\AppData\Local\Temp\nsw4B95.tmp\nsDialogs.dll <text:s text:c="2"/>[9728]</text:p>
      <text:p text:style-name="Standard">O61 - LFC: 05/06/2015 - 10:51:09 ---A- . (...) -- C:\Users\Prodi_000\AppData\Local\Temp\nsw4B95.tmp\nsisunz.dll <text:s text:c="2"/>[40960]</text:p>
      <text:p text:style-name="Standard">O61 - LFC: 05/06/2015 - 10:51:09 ---A- . (...) -- C:\Users\Prodi_000\AppData\Local\Temp\nsw4B95.tmp\registry.dll <text:s text:c="2"/>[25088]</text:p>
      <text:p text:style-name="Standard"><text:soft-page-break/>O61 - LFC: 05/06/2015 - 10:51:09 ---A- . (...) -- C:\Users\Prodi_000\AppData\Local\Temp\nsw4B95.tmp\serlib.dll <text:s text:c="2"/>[16384]</text:p>
      <text:p text:style-name="Standard">O61 - LFC: 05/06/2015 - 10:51:13 ---A- . (...) -- C:\Users\Prodi_000\AppData\Roaming\Mozilla\Firefox\Profiles\ayi70ps3.default-1433500848278\CertUtils\certutil.exe <text:s text:c="2"/>[102400]</text:p>
      <text:p text:style-name="Standard">O61 - LFC: 05/06/2015 - 10:51:13 ---A- . (.Mozilla Foundation.) -- C:\Users\Prodi_000\AppData\Roaming\Mozilla\Firefox\Profiles\ayi70ps3.default-1433500848278\CertUtils\freebl3.dll <text:s text:c="2"/>[240640]</text:p>
      <text:p text:style-name="Standard">O61 - LFC: 05/06/2015 - 10:51:13 ---A- . (.Mozilla Foundation.) -- C:\Users\Prodi_000\AppData\Roaming\Mozilla\Firefox\Profiles\ayi70ps3.default-1433500848278\CertUtils\libnspr4.dll <text:s text:c="2"/>[200704]</text:p>
      <text:p text:style-name="Standard">O61 - LFC: 05/06/2015 - 10:51:13 ---A- . (.Mozilla Foundation.) -- C:\Users\Prodi_000\AppData\Roaming\Mozilla\Firefox\Profiles\ayi70ps3.default-1433500848278\CertUtils\libplc4.dll <text:s text:c="2"/>[14336]</text:p>
      <text:p text:style-name="Standard">O61 - LFC: 05/06/2015 - 10:51:13 ---A- . (.Mozilla Foundation.) -- C:\Users\Prodi_000\AppData\Roaming\Mozilla\Firefox\Profiles\ayi70ps3.default-1433500848278\CertUtils\libplds4.dll <text:s text:c="2"/>[12288]</text:p>
      <text:p text:style-name="Standard">O61 - LFC: 05/06/2015 - 10:51:14 ---A- . (...) -- C:\Users\Prodi_000\AppData\Roaming\Mozilla\Firefox\Profiles\ayi70ps3.default-1433500848278\CertUtils\sqlite3.dll <text:s text:c="2"/>[484864]</text:p>
      <text:p text:style-name="Standard">O61 - LFC: 05/06/2015 - 10:51:14 ---A- . (.Microsoft Corporation.) -- C:\Users\Prodi_000\AppData\Roaming\Mozilla\Firefox\Profiles\ayi70ps3.default-1433500848278\CertUtils\msvcr100.dll <text:s text:c="2"/>[773968]</text:p>
      <text:p text:style-name="Standard">O61 - LFC: 05/06/2015 - 10:51:14 ---A- . (.Mozilla Foundation.) -- C:\Users\Prodi_000\AppData\Roaming\Mozilla\Firefox\Profiles\ayi70ps3.default-1433500848278\CertUtils\nss3.dll <text:s text:c="2"/>[801280]</text:p>
      <text:p text:style-name="Standard">O61 - LFC: 05/06/2015 - 10:51:14 ---A- . (.Mozilla Foundation.) -- C:\Users\Prodi_000\AppData\Roaming\Mozilla\Firefox\Profiles\ayi70ps3.default-1433500848278\CertUtils\nssckbi.dll <text:s text:c="2"/>[386560]</text:p>
      <text:p text:style-name="Standard">O61 - LFC: 05/06/2015 - 10:51:14 ---A- . (.Mozilla Foundation.) -- C:\Users\Prodi_000\AppData\Roaming\Mozilla\Firefox\Profiles\ayi70ps3.default-1433500848278\CertUtils\nssdbm3.dll <text:s text:c="2"/>[102400]</text:p>
      <text:p text:style-name="Standard">O61 - LFC: 05/06/2015 - 10:51:14 ---A- . (.Mozilla Foundation.) -- C:\Users\Prodi_000\AppData\Roaming\Mozilla\Firefox\Profiles\ayi70ps3.default-1433500848278\CertUtils\nssutil3.dll <text:s text:c="2"/>[109056]</text:p>
      <text:p text:style-name="Standard">O61 - LFC: 05/06/2015 - 10:51:14 ---A- . (.Mozilla Foundation.) -- C:\Users\Prodi_000\AppData\Roaming\Mozilla\Firefox\Profiles\ayi70ps3.default-1433500848278\CertUtils\smime3.dll <text:s text:c="2"/>[98304]</text:p>
      <text:p text:style-name="Standard">O61 - LFC: 05/06/2015 - 10:51:14 ---A- . (.Mozilla Foundation.) -- C:\Users\Prodi_000\AppData\Roaming\Mozilla\Firefox\Profiles\ayi70ps3.default-1433500848278\CertUtils\softokn3.dll <text:s text:c="2"/>[165888]</text:p>
      <text:p text:style-name="Standard">O61 - LFC: 05/06/2015 - 10:51:14 ---A- . (.Mozilla Foundation.) -- C:\Users\Prodi_000\AppData\Roaming\Mozilla\Firefox\Profiles\ayi70ps3.default-1433500848278\CertUtils\ssl3.dll <text:s text:c="2"/>[203264]</text:p>
      <text:p text:style-name="Standard">O61 - LFC: 05/06/2015 - 10:51:18 ---A- . (...) -- C:\Users\Prodi_000\Downloads\AdwCleaner-4.206.exe <text:s text:c="2"/>[2231296]</text:p>
      <text:p text:style-name="Standard">O61 - LFC: 06/06/2015 - 10:50:45 ---A- . (...) -- C:\Users\Prodi_000\AppData\Local\Temp\is-CN50R.tmp\Z2VudGxlbWptcF9pZXU=.exe <text:s text:c="2"/>[10372763]</text:p>
      <text:p text:style-name="Standard">O61 - LFC: 06/06/2015 - 10:50:59 ---A- . (...) -- C:\Users\Prodi_000\AppData\Local\Temp\is-TOB1C.tmp\11.exe <text:s text:c="2"/>[396844]</text:p>
      <text:p text:style-name="Standard">O61 - LFC: 06/06/2015 - 10:50:59 ---A- . (...) -- C:\Users\Prodi_000\AppData\Local\Temp\is-TOB1C.tmp\380.exe <text:s text:c="2"/>[489045]</text:p>
      <text:p text:style-name="Standard"><text:soft-page-break/>O61 - LFC: 06/06/2015 - 10:50:59 ---A- . (...) -- C:\Users\Prodi_000\AppData\Local\Temp\is-TOB1C.tmp\420.exe <text:s text:c="2"/>[489206]</text:p>
      <text:p text:style-name="Standard">O61 - LFC: 06/06/2015 - 10:50:59 ---A- . (...) -- C:\Users\Prodi_000\AppData\Local\Temp\is-TOB1C.tmp\465.exe <text:s text:c="2"/>[489394]</text:p>
      <text:p text:style-name="Standard">O61 - LFC: 06/06/2015 - 10:50:59 ---A- . (...) -- C:\Users\Prodi_000\AppData\Local\Temp\is-TOB1C.tmp\473.exe <text:s text:c="2"/>[490092]</text:p>
      <text:p text:style-name="Standard">O61 - LFC: 06/06/2015 - 10:50:59 ---A- . (.399.) -- C:\Users\Prodi_000\AppData\Local\Temp\is-TOB1C.tmp\399.exe <text:s text:c="2"/>[396851]</text:p>
      <text:p text:style-name="Standard">O61 - LFC: 06/06/2015 - 10:50:59 ---A- . (.436}.) -- C:\Users\Prodi_000\AppData\Local\Temp\is-TOB1C.tmp\436.exe <text:s text:c="2"/>[488882]</text:p>
      <text:p text:style-name="Standard">O61 - LFC: 06/06/2015 - 10:50:59 ---A- . (.Software.) -- C:\Users\Prodi_000\AppData\Local\Temp\is-TOB1C.tmp\455.exe <text:s text:c="2"/>[489254]</text:p>
      <text:p text:style-name="Standard">O61 - LFC: 06/06/2015 - 10:50:59 ---A- . (.Software.) -- C:\Users\Prodi_000\AppData\Local\Temp\is-TOB1C.tmp\package_BubbleSound_installer_multilang.exe <text:s text:c="2"/>[488780] <text:s/>=&gt;PUP.BubbleSound</text:p>
      <text:p text:style-name="Standard">O61 - LFC: 06/06/2015 - 10:50:59 ---A- . (.Software.) -- C:\Users\Prodi_000\AppData\Local\Temp\is-TOB1C.tmp\package_bobrowser_installer_multilang.exe <text:s text:c="2"/>[489248] <text:s/>=&gt;PUP.BoBrowser</text:p>
      <text:p text:style-name="Standard">O61 - LFC: 06/06/2015 - 10:50:59 ---A- . (.Software.) -- C:\Users\Prodi_000\AppData\Local\Temp\is-TOB1C.tmp\package_boost_installer_multilang.exe <text:s text:c="2"/>[488724]</text:p>
      <text:p text:style-name="Standard">O61 - LFC: 06/06/2015 - 10:50:59 ---A- . (.Software.) -- C:\Users\Prodi_000\AppData\Local\Temp\is-TOB1C.tmp\package_bubbledock_installer_multilang.exe <text:s text:c="2"/>[489201] <text:s/>=&gt;PUP.BubbleDock</text:p>
      <text:p text:style-name="Standard">O61 - LFC: 06/06/2015 - 10:50:59 ---A- . (.Software.) -- C:\Users\Prodi_000\AppData\Local\Temp\is-TOB1C.tmp\package_csdi_luckysearches_installer_multilang.exe <text:s text:c="2"/>[488990] <text:s/>=&gt;Hijacker.LuckySearches</text:p>
      <text:p text:style-name="Standard">O61 - LFC: 06/06/2015 - 10:51:00 ---A- . (.Software.) -- C:\Users\Prodi_000\AppData\Local\Temp\is-TOB1C.tmp\package_CubepileShopperz_installer_multilang.exe <text:s text:c="2"/>[489812] <text:s/>=&gt;PUP.Shopperz</text:p>
      <text:p text:style-name="Standard">O61 - LFC: 06/06/2015 - 10:51:00 ---A- . (.Software.) -- C:\Users\Prodi_000\AppData\Local\Temp\is-TOB1C.tmp\package_iminent_p_installer_multilang.exe <text:s text:c="2"/>[489017] <text:s/>=&gt;Adware.IMBooster</text:p>
      <text:p text:style-name="Standard">O61 - LFC: 06/06/2015 - 10:51:00 ---A- . (.Software.) -- C:\Users\Prodi_000\AppData\Local\Temp\is-TOB1C.tmp\package_istartsurfp_installer_multilang.exe <text:s text:c="2"/>[489019] <text:s/>=&gt;PUP.Istart</text:p>
      <text:p text:style-name="Standard">O61 - LFC: 06/06/2015 - 10:51:00 ---A- . (.Software.) -- C:\Users\Prodi_000\AppData\Local\Temp\is-TOB1C.tmp\package_optimizerpro_installer_multilang.exe <text:s text:c="2"/>[489154] <text:s/>=&gt;PUP.OptimizerPro</text:p>
      <text:p text:style-name="Standard">O61 - LFC: 06/06/2015 - 10:51:00 ---A- . (.Software.) -- C:\Users\Prodi_000\AppData\Local\Temp\is-TOB1C.tmp\package_oursurfing_installer_multilang.exe <text:s text:c="2"/>[488995] <text:s/>=&gt;Hijacker.OurSurfing</text:p>
      <text:p text:style-name="Standard">O61 - LFC: 06/06/2015 - 10:51:00 ---A- . (.Software.) -- C:\Users\Prodi_000\AppData\Local\Temp\is-TOB1C.tmp\package_pcrossbrowser_installer_multilang.exe <text:s text:c="2"/>[489084] <text:s/>=&gt;PUP.CrossBrowser</text:p>
      <text:p text:style-name="Standard">O61 - LFC: 06/06/2015 - 10:51:00 ---A- . (.Software.) -- C:\Users\Prodi_000\AppData\Local\Temp\is-TOB1C.tmp\package_pmediaconverter_installer_multilang.exe <text:s text:c="2"/>[488980]</text:p>
      <text:p text:style-name="Standard">O61 - LFC: 06/06/2015 - 10:51:00 ---A- . (.Software.) -- C:\Users\Prodi_000\AppData\Local\Temp\is-TOB1C.tmp\package_priceless_p_installer_multilang.exe <text:s text:c="2"/>[489784]</text:p>
      <text:p text:style-name="Standard"><text:soft-page-break/>O61 - LFC: 06/06/2015 - 10:51:00 ---A- . (.Software.) -- C:\Users\Prodi_000\AppData\Local\Temp\is-TOB1C.tmp\package_pzombie_installer_multilang.exe <text:s text:c="2"/>[489018]</text:p>
      <text:p text:style-name="Standard">O61 - LFC: 06/06/2015 - 10:51:00 ---A- . (.Software.) -- C:\Users\Prodi_000\AppData\Local\Temp\is-TOB1C.tmp\package_secprotwhite_installer_multilang.exe <text:s text:c="2"/>[488709]</text:p>
      <text:p text:style-name="Standard">O61 - LFC: 06/06/2015 - 10:51:00 ---A- . (.Software.) -- C:\Users\Prodi_000\AppData\Local\Temp\is-TOB1C.tmp\package_secureprotect_installer_multilang.exe <text:s text:c="2"/>[489112]</text:p>
      <text:p text:style-name="Standard">O61 - LFC: 06/06/2015 - 10:51:00 ---A- . (.Software.) -- C:\Users\Prodi_000\AppData\Local\Temp\is-TOB1C.tmp\package_superpc_installer_multilang.exe <text:s text:c="2"/>[488967]</text:p>
      <text:p text:style-name="Standard">O61 - LFC: 06/06/2015 - 10:51:00 ---A- . (.Software.) -- C:\Users\Prodi_000\AppData\Local\Temp\is-TOB1C.tmp\package_wajam_installer_multilang.exe <text:s text:c="2"/>[488787] <text:s/>=&gt;PUP.Wajam</text:p>
      <text:p text:style-name="Standard">O61 - LFC: 06/06/2015 - 10:51:01 ---A- . (...) -- C:\Users\Prodi_000\AppData\Local\Temp\is-TOB1C.tmp\res_0_1.bin <text:s text:c="2"/>[57613]</text:p>
      <text:p text:style-name="Standard">O61 - LFC: 06/06/2015 - 10:51:01 ---A- . (...) -- C:\Users\Prodi_000\AppData\Local\Temp\is-TOB1C.tmp\res_0_11.bin <text:s text:c="2"/>[18981]</text:p>
      <text:p text:style-name="Standard">O61 - LFC: 06/06/2015 - 10:51:01 ---A- . (...) -- C:\Users\Prodi_000\AppData\Local\Temp\is-TOB1C.tmp\res_0_12.bin <text:s text:c="2"/>[21583]</text:p>
      <text:p text:style-name="Standard">O61 - LFC: 06/06/2015 - 10:51:01 ---A- . (...) -- C:\Users\Prodi_000\AppData\Local\Temp\is-TOB1C.tmp\res_0_14.bin <text:s text:c="2"/>[7654]</text:p>
      <text:p text:style-name="Standard">O61 - LFC: 06/06/2015 - 10:51:01 ---A- . (...) -- C:\Users\Prodi_000\AppData\Local\Temp\is-TOB1C.tmp\res_0_15.bin <text:s text:c="2"/>[58134]</text:p>
      <text:p text:style-name="Standard">O61 - LFC: 06/06/2015 - 10:51:01 ---A- . (...) -- C:\Users\Prodi_000\AppData\Local\Temp\is-TOB1C.tmp\res_0_16.bin <text:s text:c="2"/>[20877]</text:p>
      <text:p text:style-name="Standard">O61 - LFC: 06/06/2015 - 10:51:01 ---A- . (...) -- C:\Users\Prodi_000\AppData\Local\Temp\is-TOB1C.tmp\res_0_17.bin <text:s text:c="2"/>[41526]</text:p>
      <text:p text:style-name="Standard">O61 - LFC: 06/06/2015 - 10:51:01 ---A- . (...) -- C:\Users\Prodi_000\AppData\Local\Temp\is-TOB1C.tmp\res_0_19.bin <text:s text:c="2"/>[58134]</text:p>
      <text:p text:style-name="Standard">O61 - LFC: 06/06/2015 - 10:51:01 ---A- . (...) -- C:\Users\Prodi_000\AppData\Local\Temp\is-TOB1C.tmp\res_0_20.bin <text:s text:c="2"/>[58134]</text:p>
      <text:p text:style-name="Standard">O61 - LFC: 06/06/2015 - 10:51:01 ---A- . (...) -- C:\Users\Prodi_000\AppData\Local\Temp\is-TOB1C.tmp\res_0_21.bin <text:s text:c="2"/>[20877]</text:p>
      <text:p text:style-name="Standard">O61 - LFC: 06/06/2015 - 10:51:02 ---A- . (...) -- C:\Users\Prodi_000\AppData\Local\Temp\is-TOB1C.tmp\res_0_22.bin <text:s text:c="2"/>[3696]</text:p>
      <text:p text:style-name="Standard">O61 - LFC: 06/06/2015 - 10:51:02 ---A- . (...) -- C:\Users\Prodi_000\AppData\Local\Temp\is-TOB1C.tmp\res_0_25.bin <text:s text:c="2"/>[58134]</text:p>
      <text:p text:style-name="Standard">O61 - LFC: 06/06/2015 - 10:51:02 ---A- . (...) -- C:\Users\Prodi_000\AppData\Local\Temp\is-TOB1C.tmp\res_0_26.bin <text:s text:c="2"/>[58134]</text:p>
      <text:p text:style-name="Standard">O61 - LFC: 06/06/2015 - 10:51:02 ---A- . (...) -- C:\Users\Prodi_000\AppData\Local\Temp\is-TOB1C.tmp\res_0_29.bin <text:s text:c="2"/>[13281]</text:p>
      <text:p text:style-name="Standard">O61 - LFC: 06/06/2015 - 10:51:02 ---A- . (...) -- C:\Users\Prodi_000\AppData\Local\Temp\is-TOB1C.tmp\res_0_31.bin <text:s text:c="2"/>[13494]</text:p>
      <text:p text:style-name="Standard">O61 - LFC: 06/06/2015 - 10:51:02 ---A- . (...) -- C:\Users\Prodi_000\AppData\Local\Temp\is-TOB1C.tmp\res_0_32.bin <text:s text:c="2"/>[17214]</text:p>
      <text:p text:style-name="Standard">O61 - LFC: 06/06/2015 - 10:51:02 ---A- . (...) -- C:\Users\Prodi_000\AppData\Local\Temp\is-TOB1C.tmp\res_0_34.bin <text:s text:c="2"/>[58134]</text:p>
      <text:p text:style-name="Standard">O61 - LFC: 06/06/2015 - 10:51:02 ---A- . (...) -- C:\Users\Prodi_000\AppData\Local\Temp\is-TOB1C.tmp\res_0_38.bin <text:s text:c="2"/>[19254]</text:p>
      <text:p text:style-name="Standard">O61 - LFC: 06/06/2015 - 10:51:02 ---A- . (...) -- C:\Users\Prodi_000\AppData\Local\Temp\is-<text:soft-page-break/>TOB1C.tmp\res_0_4.bin <text:s text:c="2"/>[92454]</text:p>
      <text:p text:style-name="Standard">O61 - LFC: 06/06/2015 - 10:51:02 ---A- . (...) -- C:\Users\Prodi_000\AppData\Local\Temp\is-TOB1C.tmp\res_0_5.bin <text:s text:c="2"/>[14183]</text:p>
      <text:p text:style-name="Standard">O61 - LFC: 06/06/2015 - 10:51:02 ---A- . (...) -- C:\Users\Prodi_000\AppData\Local\Temp\is-TOB1C.tmp\res_0_7.bin <text:s text:c="2"/>[168150]</text:p>
      <text:p text:style-name="Standard">O61 - LFC: 06/06/2015 - 10:51:02 ---A- . (...) -- C:\Users\Prodi_000\AppData\Local\Temp\is-TOB1C.tmp\res_1_14.bin <text:s text:c="2"/>[7654]</text:p>
      <text:p text:style-name="Standard">O61 - LFC: 06/06/2015 - 10:51:02 ---A- . (...) -- C:\Users\Prodi_000\AppData\Local\Temp\is-TOB1C.tmp\res_1_29.bin <text:s text:c="2"/>[32574]</text:p>
      <text:p text:style-name="Standard">O61 - LFC: 06/06/2015 - 10:51:02 ---A- . (...) -- C:\Users\Prodi_000\AppData\Local\Temp\is-TOB1C.tmp\res_1_32.bin <text:s text:c="2"/>[24654]</text:p>
      <text:p text:style-name="Standard">O61 - LFC: 06/06/2015 - 10:51:03 ---A- . (...) -- C:\Users\Prodi_000\AppData\Local\Temp\is-TOB1C.tmp\res_1_38.bin <text:s text:c="2"/>[19254]</text:p>
      <text:p text:style-name="Standard">O61 - LFC: 06/06/2015 - 10:51:03 ---A- . (...) -- C:\Users\Prodi_000\AppData\Local\Temp\is-TOB1C.tmp\res_2_14.bin <text:s text:c="2"/>[7654]</text:p>
      <text:p text:style-name="Standard">O61 - LFC: 06/06/2015 - 10:51:03 ---A- . (...) -- C:\Users\Prodi_000\AppData\Local\Temp\is-TOB1C.tmp\res_2_32.bin <text:s text:c="2"/>[63134]</text:p>
      <text:p text:style-name="Standard">O61 - LFC: 06/06/2015 - 10:51:03 ---A- . (.Microsoft Corporation.) -- C:\Users\Prodi_000\AppData\Local\Temp\is-TOB1C.tmp\_isetup\_shfoldr.dll <text:s text:c="2"/>[23312]</text:p>
      <text:p text:style-name="Standard">O61 - LFC: 06/06/2015 - 10:51:17 ---A- . (...) -- C:\Users\Prodi_000\Desktop\Anciennes données de Firefox\she8b8mu.dev-edition-default\CertUtils\certutil.exe <text:s text:c="2"/>[102400]</text:p>
      <text:p text:style-name="Standard">O61 - LFC: 06/06/2015 - 10:51:17 ---A- . (.Microsoft Corporation.) -- C:\Users\Prodi_000\Desktop\Anciennes données de Firefox\she8b8mu.dev-edition-default\CertUtils\msvcr100.dll <text:s text:c="2"/>[773968]</text:p>
      <text:p text:style-name="Standard">O61 - LFC: 06/06/2015 - 10:51:17 ---A- . (.Mozilla Foundation.) -- C:\Users\Prodi_000\Desktop\Anciennes données de Firefox\she8b8mu.dev-edition-default\CertUtils\freebl3.dll <text:s text:c="2"/>[240640]</text:p>
      <text:p text:style-name="Standard">O61 - LFC: 06/06/2015 - 10:51:17 ---A- . (.Mozilla Foundation.) -- C:\Users\Prodi_000\Desktop\Anciennes données de Firefox\she8b8mu.dev-edition-default\CertUtils\libnspr4.dll <text:s text:c="2"/>[200704]</text:p>
      <text:p text:style-name="Standard">O61 - LFC: 06/06/2015 - 10:51:17 ---A- . (.Mozilla Foundation.) -- C:\Users\Prodi_000\Desktop\Anciennes données de Firefox\she8b8mu.dev-edition-default\CertUtils\libplc4.dll <text:s text:c="2"/>[14336]</text:p>
      <text:p text:style-name="Standard">O61 - LFC: 06/06/2015 - 10:51:17 ---A- . (.Mozilla Foundation.) -- C:\Users\Prodi_000\Desktop\Anciennes données de Firefox\she8b8mu.dev-edition-default\CertUtils\libplds4.dll <text:s text:c="2"/>[12288]</text:p>
      <text:p text:style-name="Standard">O61 - LFC: 06/06/2015 - 10:51:17 ---A- . (.Mozilla Foundation.) -- C:\Users\Prodi_000\Desktop\Anciennes données de Firefox\she8b8mu.dev-edition-default\CertUtils\nss3.dll <text:s text:c="2"/>[801280]</text:p>
      <text:p text:style-name="Standard">O61 - LFC: 06/06/2015 - 10:51:17 ---A- . (.Mozilla Foundation.) -- C:\Users\Prodi_000\Desktop\Anciennes données de Firefox\she8b8mu.dev-edition-default\CertUtils\nssckbi.dll <text:s text:c="2"/>[386560]</text:p>
      <text:p text:style-name="Standard">O61 - LFC: 06/06/2015 - 10:51:17 ---A- . (.Mozilla Foundation.) -- C:\Users\Prodi_000\Desktop\Anciennes données de Firefox\she8b8mu.dev-edition-default\CertUtils\nssdbm3.dll <text:s text:c="2"/>[102400]</text:p>
      <text:p text:style-name="Standard">O61 - LFC: 06/06/2015 - 10:51:18 ---A- . (...) -- C:\Users\Prodi_000\Desktop\Anciennes données de Firefox\she8b8mu.dev-edition-default\CertUtils\sqlite3.dll <text:s text:c="2"/>[484864]</text:p>
      <text:p text:style-name="Standard">O61 - LFC: 06/06/2015 - 10:51:18 ---A- . (.Mozilla Foundation.) -- C:\Users\Prodi_000\Desktop\Anciennes données de Firefox\she8b8mu.dev-edition-default\CertUtils\nssutil3.dll <text:s text:c="2"/>[109056]</text:p>
      <text:p text:style-name="Standard">O61 - LFC: 06/06/2015 - 10:51:18 ---A- . (.Mozilla Foundation.) -- C:\Users\Prodi_000\Desktop\Anciennes données de Firefox\she8b8mu.dev-edition-<text:soft-page-break/>default\CertUtils\smime3.dll <text:s text:c="2"/>[98304]</text:p>
      <text:p text:style-name="Standard">O61 - LFC: 06/06/2015 - 10:51:18 ---A- . (.Mozilla Foundation.) -- C:\Users\Prodi_000\Desktop\Anciennes données de Firefox\she8b8mu.dev-edition-default\CertUtils\softokn3.dll <text:s text:c="2"/>[165888]</text:p>
      <text:p text:style-name="Standard">O61 - LFC: 06/06/2015 - 10:51:18 ---A- . (.Mozilla Foundation.) -- C:\Users\Prodi_000\Desktop\Anciennes données de Firefox\she8b8mu.dev-edition-default\CertUtils\ssl3.dll <text:s text:c="2"/>[203264]</text:p>
      <text:p text:style-name="Standard">O61 - LFC: 06/06/2015 - 10:51:19 ---A- . (...) -- C:\Users\Prodi_000\Downloads\ZHPCleaner.exe <text:s text:c="2"/>[1841152] <text:s/>=&gt;.Nicolas Coolman</text:p>
      <text:p text:style-name="Standard">O61 - LFC: 07/06/2015 - 10:50:43 ---A- . (...) -- C:\Users\Prodi_000\AppData\Local\Temp\is-15LQ2.tmp\Z2VudGxlbWptcF9pZXU=.exe <text:s text:c="2"/>[10374398]</text:p>
      <text:p text:style-name="Standard">O61 - LFC: 07/06/2015 - 10:50:46 ---A- . (...) -- C:\Users\Prodi_000\AppData\Local\Temp\is-IO0QH.tmp\11.exe <text:s text:c="2"/>[396813]</text:p>
      <text:p text:style-name="Standard">O61 - LFC: 07/06/2015 - 10:50:46 ---A- . (...) -- C:\Users\Prodi_000\AppData\Local\Temp\is-IO0QH.tmp\380.exe <text:s text:c="2"/>[489036]</text:p>
      <text:p text:style-name="Standard">O61 - LFC: 07/06/2015 - 10:50:46 ---A- . (...) -- C:\Users\Prodi_000\AppData\Local\Temp\is-IO0QH.tmp\420.exe <text:s text:c="2"/>[489252]</text:p>
      <text:p text:style-name="Standard">O61 - LFC: 07/06/2015 - 10:50:46 ---A- . (...) -- C:\Users\Prodi_000\AppData\Local\Temp\is-IO0QH.tmp\465.exe <text:s text:c="2"/>[489388]</text:p>
      <text:p text:style-name="Standard">O61 - LFC: 07/06/2015 - 10:50:46 ---A- . (...) -- C:\Users\Prodi_000\AppData\Local\Temp\is-IO0QH.tmp\473.exe <text:s text:c="2"/>[490074]</text:p>
      <text:p text:style-name="Standard">O61 - LFC: 07/06/2015 - 10:50:46 ---A- . (.399.) -- C:\Users\Prodi_000\AppData\Local\Temp\is-IO0QH.tmp\399.exe <text:s text:c="2"/>[396829]</text:p>
      <text:p text:style-name="Standard">O61 - LFC: 07/06/2015 - 10:50:46 ---A- . (.436}.) -- C:\Users\Prodi_000\AppData\Local\Temp\is-IO0QH.tmp\436.exe <text:s text:c="2"/>[488920]</text:p>
      <text:p text:style-name="Standard">O61 - LFC: 07/06/2015 - 10:50:46 ---A- . (.Software.) -- C:\Users\Prodi_000\AppData\Local\Temp\is-IO0QH.tmp\455.exe <text:s text:c="2"/>[489311]</text:p>
      <text:p text:style-name="Standard">O61 - LFC: 07/06/2015 - 10:50:46 ---A- . (.Software.) -- C:\Users\Prodi_000\AppData\Local\Temp\is-IO0QH.tmp\package_BubbleSound_installer_multilang.exe <text:s text:c="2"/>[488833] <text:s/>=&gt;PUP.BubbleSound</text:p>
      <text:p text:style-name="Standard">O61 - LFC: 07/06/2015 - 10:50:46 ---A- . (.Software.) -- C:\Users\Prodi_000\AppData\Local\Temp\is-IO0QH.tmp\package_airwebbar_installer_multilang.exe <text:s text:c="2"/>[489251] <text:s/>=&gt;PUP.WebBar</text:p>
      <text:p text:style-name="Standard">O61 - LFC: 07/06/2015 - 10:50:46 ---A- . (.Software.) -- C:\Users\Prodi_000\AppData\Local\Temp\is-IO0QH.tmp\package_boost_installer_multilang.exe <text:s text:c="2"/>[488759]</text:p>
      <text:p text:style-name="Standard">O61 - LFC: 07/06/2015 - 10:50:46 ---A- . (.Software.) -- C:\Users\Prodi_000\AppData\Local\Temp\is-IO0QH.tmp\package_boxore_installer_multilang.exe <text:s text:c="2"/>[488680] <text:s/>=&gt;Adware.Boxore</text:p>
      <text:p text:style-name="Standard">O61 - LFC: 07/06/2015 - 10:50:46 ---A- . (.Software.) -- C:\Users\Prodi_000\AppData\Local\Temp\is-IO0QH.tmp\package_bubbledock_installer_multilang.exe <text:s text:c="2"/>[489197] <text:s/>=&gt;PUP.BubbleDock</text:p>
      <text:p text:style-name="Standard">O61 - LFC: 07/06/2015 - 10:50:46 ---A- . (.Software.) -- C:\Users\Prodi_000\AppData\Local\Temp\is-IO0QH.tmp\package_csdi_luckysearches_installer_multilang.exe <text:s text:c="2"/>[488995] <text:s/>=&gt;Hijacker.LuckySearches</text:p>
      <text:p text:style-name="Standard">O61 - LFC: 07/06/2015 - 10:50:47 ---A- . (...) -- C:\Users\Prodi_000\AppData\Local\Temp\is-IO0QH.tmp\res_0_10.bin <text:s text:c="2"/>[18981]</text:p>
      <text:p text:style-name="Standard">O61 - LFC: 07/06/2015 - 10:50:47 ---A- . (...) -- C:\Users\Prodi_000\AppData\Local\Temp\is-IO0QH.tmp\res_0_11.bin <text:s text:c="2"/>[21583]</text:p>
      <text:p text:style-name="Standard">O61 - LFC: 07/06/2015 - 10:50:47 ---A- . (...) -- C:\Users\Prodi_000\AppData\Local\Temp\is-IO0QH.tmp\res_0_13.bin <text:s text:c="2"/>[7654]</text:p>
      <text:p text:style-name="Standard"><text:soft-page-break/>O61 - LFC: 07/06/2015 - 10:50:47 ---A- . (...) -- C:\Users\Prodi_000\AppData\Local\Temp\is-IO0QH.tmp\res_0_14.bin <text:s text:c="2"/>[58134]</text:p>
      <text:p text:style-name="Standard">O61 - LFC: 07/06/2015 - 10:50:47 ---A- . (...) -- C:\Users\Prodi_000\AppData\Local\Temp\is-IO0QH.tmp\res_0_15.bin <text:s text:c="2"/>[20877]</text:p>
      <text:p text:style-name="Standard">O61 - LFC: 07/06/2015 - 10:50:47 ---A- . (...) -- C:\Users\Prodi_000\AppData\Local\Temp\is-IO0QH.tmp\res_0_16.bin <text:s text:c="2"/>[41526]</text:p>
      <text:p text:style-name="Standard">O61 - LFC: 07/06/2015 - 10:50:47 ---A- . (...) -- C:\Users\Prodi_000\AppData\Local\Temp\is-IO0QH.tmp\res_0_18.bin <text:s text:c="2"/>[58134]</text:p>
      <text:p text:style-name="Standard">O61 - LFC: 07/06/2015 - 10:50:47 ---A- . (...) -- C:\Users\Prodi_000\AppData\Local\Temp\is-IO0QH.tmp\res_0_19.bin <text:s text:c="2"/>[58134]</text:p>
      <text:p text:style-name="Standard">O61 - LFC: 07/06/2015 - 10:50:47 ---A- . (...) -- C:\Users\Prodi_000\AppData\Local\Temp\is-IO0QH.tmp\res_0_20.bin <text:s text:c="2"/>[20877]</text:p>
      <text:p text:style-name="Standard">O61 - LFC: 07/06/2015 - 10:50:47 ---A- . (...) -- C:\Users\Prodi_000\AppData\Local\Temp\is-IO0QH.tmp\res_0_21.bin <text:s text:c="2"/>[3696]</text:p>
      <text:p text:style-name="Standard">O61 - LFC: 07/06/2015 - 10:50:47 ---A- . (...) -- C:\Users\Prodi_000\AppData\Local\Temp\is-IO0QH.tmp\res_0_24.bin <text:s text:c="2"/>[58134]</text:p>
      <text:p text:style-name="Standard">O61 - LFC: 07/06/2015 - 10:50:47 ---A- . (...) -- C:\Users\Prodi_000\AppData\Local\Temp\is-IO0QH.tmp\res_0_25.bin <text:s text:c="2"/>[58134]</text:p>
      <text:p text:style-name="Standard">O61 - LFC: 07/06/2015 - 10:50:47 ---A- . (...) -- C:\Users\Prodi_000\AppData\Local\Temp\is-IO0QH.tmp\res_0_27.bin <text:s text:c="2"/>[13281]</text:p>
      <text:p text:style-name="Standard">O61 - LFC: 07/06/2015 - 10:50:47 ---A- . (...) -- C:\Users\Prodi_000\AppData\Local\Temp\is-IO0QH.tmp\res_0_28.bin <text:s text:c="2"/>[13494]</text:p>
      <text:p text:style-name="Standard">O61 - LFC: 07/06/2015 - 10:50:47 ---A- . (...) -- C:\Users\Prodi_000\AppData\Local\Temp\is-IO0QH.tmp\res_0_29.bin <text:s text:c="2"/>[17214]</text:p>
      <text:p text:style-name="Standard">O61 - LFC: 07/06/2015 - 10:50:47 ---A- . (.Software.) -- C:\Users\Prodi_000\AppData\Local\Temp\is-IO0QH.tmp\package_CubepileShopperz_installer_multilang.exe <text:s text:c="2"/>[489803] <text:s/>=&gt;PUP.Shopperz</text:p>
      <text:p text:style-name="Standard">O61 - LFC: 07/06/2015 - 10:50:47 ---A- . (.Software.) -- C:\Users\Prodi_000\AppData\Local\Temp\is-IO0QH.tmp\package_iminent_p_installer_multilang.exe <text:s text:c="2"/>[489024] <text:s/>=&gt;Adware.IMBooster</text:p>
      <text:p text:style-name="Standard">O61 - LFC: 07/06/2015 - 10:50:47 ---A- . (.Software.) -- C:\Users\Prodi_000\AppData\Local\Temp\is-IO0QH.tmp\package_istartsurfp_installer_multilang.exe <text:s text:c="2"/>[489040] <text:s/>=&gt;PUP.Istart</text:p>
      <text:p text:style-name="Standard">O61 - LFC: 07/06/2015 - 10:50:47 ---A- . (.Software.) -- C:\Users\Prodi_000\AppData\Local\Temp\is-IO0QH.tmp\package_linkey_pariente_installer_multilang.exe <text:s text:c="2"/>[489240] <text:s/>=&gt;PUP.LinkeySearch</text:p>
      <text:p text:style-name="Standard">O61 - LFC: 07/06/2015 - 10:50:47 ---A- . (.Software.) -- C:\Users\Prodi_000\AppData\Local\Temp\is-IO0QH.tmp\package_optimizerpro_installer_multilang.exe <text:s text:c="2"/>[489132] <text:s/>=&gt;PUP.OptimizerPro</text:p>
      <text:p text:style-name="Standard">O61 - LFC: 07/06/2015 - 10:50:47 ---A- . (.Software.) -- C:\Users\Prodi_000\AppData\Local\Temp\is-IO0QH.tmp\package_oursurfing_installer_multilang.exe <text:s text:c="2"/>[488967] <text:s/>=&gt;Hijacker.OurSurfing</text:p>
      <text:p text:style-name="Standard">O61 - LFC: 07/06/2015 - 10:50:47 ---A- . (.Software.) -- C:\Users\Prodi_000\AppData\Local\Temp\is-IO0QH.tmp\package_pcrossbrowser_installer_multilang.exe <text:s text:c="2"/>[489053] <text:s/>=&gt;PUP.CrossBrowser</text:p>
      <text:p text:style-name="Standard">O61 - LFC: 07/06/2015 - 10:50:47 ---A- . (.Software.) -- C:\Users\Prodi_000\AppData\Local\Temp\is-IO0QH.tmp\package_pmediaconverter_installer_multilang.exe <text:s text:c="2"/>[489029]</text:p>
      <text:p text:style-name="Standard">O61 - LFC: 07/06/2015 - 10:50:47 ---A- . (.Software.) -- C:\Users\Prodi_000\AppData\Local\Temp\is-IO0QH.tmp\package_pzombie_installer_multilang.exe <text:s text:c="2"/>[489042]</text:p>
      <text:p text:style-name="Standard">O61 - LFC: 07/06/2015 - 10:50:47 ---A- . (.Software.) -- <text:soft-page-break/>C:\Users\Prodi_000\AppData\Local\Temp\is-IO0QH.tmp\package_secprotwhite_installer_multilang.exe <text:s text:c="2"/>[488720]</text:p>
      <text:p text:style-name="Standard">O61 - LFC: 07/06/2015 - 10:50:47 ---A- . (.Software.) -- C:\Users\Prodi_000\AppData\Local\Temp\is-IO0QH.tmp\package_secureprotect_installer_multilang.exe <text:s text:c="2"/>[489122]</text:p>
      <text:p text:style-name="Standard">O61 - LFC: 07/06/2015 - 10:50:47 ---A- . (.Software.) -- C:\Users\Prodi_000\AppData\Local\Temp\is-IO0QH.tmp\package_superpc_installer_multilang.exe <text:s text:c="2"/>[488980]</text:p>
      <text:p text:style-name="Standard">O61 - LFC: 07/06/2015 - 10:50:47 ---A- . (.Software.) -- C:\Users\Prodi_000\AppData\Local\Temp\is-IO0QH.tmp\package_wajam_installer_multilang.exe <text:s text:c="2"/>[488790] <text:s/>=&gt;PUP.Wajam</text:p>
      <text:p text:style-name="Standard">O61 - LFC: 07/06/2015 - 10:50:48 ---A- . (...) -- C:\Users\Prodi_000\AppData\Local\Temp\is-IO0QH.tmp\res_0_3.bin <text:s text:c="2"/>[92454]</text:p>
      <text:p text:style-name="Standard">O61 - LFC: 07/06/2015 - 10:50:48 ---A- . (...) -- C:\Users\Prodi_000\AppData\Local\Temp\is-IO0QH.tmp\res_0_31.bin <text:s text:c="2"/>[58134]</text:p>
      <text:p text:style-name="Standard">O61 - LFC: 07/06/2015 - 10:50:48 ---A- . (...) -- C:\Users\Prodi_000\AppData\Local\Temp\is-IO0QH.tmp\res_0_35.bin <text:s text:c="2"/>[19254]</text:p>
      <text:p text:style-name="Standard">O61 - LFC: 07/06/2015 - 10:50:48 ---A- . (...) -- C:\Users\Prodi_000\AppData\Local\Temp\is-IO0QH.tmp\res_0_4.bin <text:s text:c="2"/>[14183]</text:p>
      <text:p text:style-name="Standard">O61 - LFC: 07/06/2015 - 10:50:48 ---A- . (...) -- C:\Users\Prodi_000\AppData\Local\Temp\is-IO0QH.tmp\res_0_6.bin <text:s text:c="2"/>[168150]</text:p>
      <text:p text:style-name="Standard">O61 - LFC: 07/06/2015 - 10:50:48 ---A- . (...) -- C:\Users\Prodi_000\AppData\Local\Temp\is-IO0QH.tmp\res_1_13.bin <text:s text:c="2"/>[7654]</text:p>
      <text:p text:style-name="Standard">O61 - LFC: 07/06/2015 - 10:50:48 ---A- . (...) -- C:\Users\Prodi_000\AppData\Local\Temp\is-IO0QH.tmp\res_1_27.bin <text:s text:c="2"/>[32574]</text:p>
      <text:p text:style-name="Standard">O61 - LFC: 07/06/2015 - 10:50:48 ---A- . (...) -- C:\Users\Prodi_000\AppData\Local\Temp\is-IO0QH.tmp\res_1_29.bin <text:s text:c="2"/>[24654]</text:p>
      <text:p text:style-name="Standard">O61 - LFC: 07/06/2015 - 10:50:48 ---A- . (...) -- C:\Users\Prodi_000\AppData\Local\Temp\is-IO0QH.tmp\res_1_35.bin <text:s text:c="2"/>[19254]</text:p>
      <text:p text:style-name="Standard">O61 - LFC: 07/06/2015 - 10:50:48 ---A- . (...) -- C:\Users\Prodi_000\AppData\Local\Temp\is-IO0QH.tmp\res_2_13.bin <text:s text:c="2"/>[7654]</text:p>
      <text:p text:style-name="Standard">O61 - LFC: 07/06/2015 - 10:50:48 ---A- . (...) -- C:\Users\Prodi_000\AppData\Local\Temp\is-IO0QH.tmp\res_2_29.bin <text:s text:c="2"/>[63134]</text:p>
      <text:p text:style-name="Standard">O61 - LFC: 07/06/2015 - 10:50:48 ---A- . (...) -- C:\Users\Prodi_000\AppData\Local\Temp\is-LCJ7S.tmp\Z2VudGxlbWptcF9pZXU=.exe <text:s text:c="2"/>[10374398]</text:p>
      <text:p text:style-name="Standard">O61 - LFC: 07/06/2015 - 10:50:48 ---A- . (.Microsoft Corporation.) -- C:\Users\Prodi_000\AppData\Local\Temp\is-IO0QH.tmp\_isetup\_shfoldr.dll <text:s text:c="2"/>[23312]</text:p>
      <text:p text:style-name="Standard">O61 - LFC: 07/06/2015 - 10:50:54 ---A- . (...) -- C:\Users\Prodi_000\AppData\Local\Temp\is-RSO4D.tmp\11.exe <text:s text:c="2"/>[396813]</text:p>
      <text:p text:style-name="Standard">O61 - LFC: 07/06/2015 - 10:50:54 ---A- . (...) -- C:\Users\Prodi_000\AppData\Local\Temp\is-RSO4D.tmp\380.exe <text:s text:c="2"/>[489036]</text:p>
      <text:p text:style-name="Standard">O61 - LFC: 07/06/2015 - 10:50:54 ---A- . (...) -- C:\Users\Prodi_000\AppData\Local\Temp\is-RSO4D.tmp\420.exe <text:s text:c="2"/>[489252]</text:p>
      <text:p text:style-name="Standard">O61 - LFC: 07/06/2015 - 10:50:54 ---A- . (...) -- C:\Users\Prodi_000\AppData\Local\Temp\is-RSO4D.tmp\465.exe <text:s text:c="2"/>[489388]</text:p>
      <text:p text:style-name="Standard">O61 - LFC: 07/06/2015 - 10:50:54 ---A- . (...) -- C:\Users\Prodi_000\AppData\Local\Temp\is-RSO4D.tmp\473.exe <text:s text:c="2"/>[490074]</text:p>
      <text:p text:style-name="Standard">O61 - LFC: 07/06/2015 - 10:50:54 ---A- . (.399.) -- C:\Users\Prodi_000\AppData\Local\Temp\is-RSO4D.tmp\399.exe <text:s text:c="2"/>[396829]</text:p>
      <text:p text:style-name="Standard">O61 - LFC: 07/06/2015 - 10:50:54 ---A- . (.436}.) -- C:\Users\Prodi_000\AppData\Local\Temp\is-RSO4D.tmp\436.exe <text:s text:c="2"/>[488920]</text:p>
      <text:p text:style-name="Standard">O61 - LFC: 07/06/2015 - 10:50:54 ---A- . (.Software.) -- <text:soft-page-break/>C:\Users\Prodi_000\AppData\Local\Temp\is-RSO4D.tmp\455.exe <text:s text:c="2"/>[489311]</text:p>
      <text:p text:style-name="Standard">O61 - LFC: 07/06/2015 - 10:50:54 ---A- . (.Software.) -- C:\Users\Prodi_000\AppData\Local\Temp\is-RSO4D.tmp\package_BubbleSound_installer_multilang.exe <text:s text:c="2"/>[488833] <text:s/>=&gt;PUP.BubbleSound</text:p>
      <text:p text:style-name="Standard">O61 - LFC: 07/06/2015 - 10:50:54 ---A- . (.Software.) -- C:\Users\Prodi_000\AppData\Local\Temp\is-RSO4D.tmp\package_CubepileShopperz_installer_multilang.exe <text:s text:c="2"/>[489803] <text:s/>=&gt;PUP.Shopperz</text:p>
      <text:p text:style-name="Standard">O61 - LFC: 07/06/2015 - 10:50:54 ---A- . (.Software.) -- C:\Users\Prodi_000\AppData\Local\Temp\is-RSO4D.tmp\package_airwebbar_installer_multilang.exe <text:s text:c="2"/>[489251] <text:s/>=&gt;PUP.WebBar</text:p>
      <text:p text:style-name="Standard">O61 - LFC: 07/06/2015 - 10:50:54 ---A- . (.Software.) -- C:\Users\Prodi_000\AppData\Local\Temp\is-RSO4D.tmp\package_bobrowser_installer_multilang.exe <text:s text:c="2"/>[489267] <text:s/>=&gt;PUP.BoBrowser</text:p>
      <text:p text:style-name="Standard">O61 - LFC: 07/06/2015 - 10:50:54 ---A- . (.Software.) -- C:\Users\Prodi_000\AppData\Local\Temp\is-RSO4D.tmp\package_boost_installer_multilang.exe <text:s text:c="2"/>[488759]</text:p>
      <text:p text:style-name="Standard">O61 - LFC: 07/06/2015 - 10:50:54 ---A- . (.Software.) -- C:\Users\Prodi_000\AppData\Local\Temp\is-RSO4D.tmp\package_boxore_installer_multilang.exe <text:s text:c="2"/>[488680] <text:s/>=&gt;Adware.Boxore</text:p>
      <text:p text:style-name="Standard">O61 - LFC: 07/06/2015 - 10:50:54 ---A- . (.Software.) -- C:\Users\Prodi_000\AppData\Local\Temp\is-RSO4D.tmp\package_bubbledock_installer_multilang.exe <text:s text:c="2"/>[489197] <text:s/>=&gt;PUP.BubbleDock</text:p>
      <text:p text:style-name="Standard">O61 - LFC: 07/06/2015 - 10:50:54 ---A- . (.Software.) -- C:\Users\Prodi_000\AppData\Local\Temp\is-RSO4D.tmp\package_csdi_luckysearches_installer_multilang.exe <text:s text:c="2"/>[488995] <text:s/>=&gt;Hijacker.LuckySearches</text:p>
      <text:p text:style-name="Standard">O61 - LFC: 07/06/2015 - 10:50:54 ---A- . (.Software.) -- C:\Users\Prodi_000\AppData\Local\Temp\is-RSO4D.tmp\package_iminent_p_installer_multilang.exe <text:s text:c="2"/>[489024] <text:s/>=&gt;Adware.IMBooster</text:p>
      <text:p text:style-name="Standard">O61 - LFC: 07/06/2015 - 10:50:54 ---A- . (.Software.) -- C:\Users\Prodi_000\AppData\Local\Temp\is-RSO4D.tmp\package_istartsurfp_installer_multilang.exe <text:s text:c="2"/>[489040] <text:s/>=&gt;PUP.Istart</text:p>
      <text:p text:style-name="Standard">O61 - LFC: 07/06/2015 - 10:50:54 ---A- . (.Software.) -- C:\Users\Prodi_000\AppData\Local\Temp\is-RSO4D.tmp\package_linkey_pariente_installer_multilang.exe <text:s text:c="2"/>[489240] <text:s/>=&gt;PUP.LinkeySearch</text:p>
      <text:p text:style-name="Standard">O61 - LFC: 07/06/2015 - 10:50:54 ---A- . (.Software.) -- C:\Users\Prodi_000\AppData\Local\Temp\is-RSO4D.tmp\package_optimizerpro_installer_multilang.exe <text:s text:c="2"/>[489132] <text:s/>=&gt;PUP.OptimizerPro</text:p>
      <text:p text:style-name="Standard">O61 - LFC: 07/06/2015 - 10:50:54 ---A- . (.Software.) -- C:\Users\Prodi_000\AppData\Local\Temp\is-RSO4D.tmp\package_oursurfing_installer_multilang.exe <text:s text:c="2"/>[488967] <text:s/>=&gt;Hijacker.OurSurfing</text:p>
      <text:p text:style-name="Standard">O61 - LFC: 07/06/2015 - 10:50:54 ---A- . (.Software.) -- C:\Users\Prodi_000\AppData\Local\Temp\is-RSO4D.tmp\package_pcrossbrowser_installer_multilang.exe <text:s text:c="2"/>[489053] <text:s/>=&gt;PUP.CrossBrowser</text:p>
      <text:p text:style-name="Standard">O61 - LFC: 07/06/2015 - 10:50:54 ---A- . (.Software.) -- C:\Users\Prodi_000\AppData\Local\Temp\is-RSO4D.tmp\package_pmediaconverter_installer_multilang.exe <text:s text:c="2"/>[489029]</text:p>
      <text:p text:style-name="Standard">O61 - LFC: 07/06/2015 - 10:50:54 ---A- . (.Software.) -- C:\Users\Prodi_000\AppData\Local\Temp\is-RSO4D.tmp\package_priceless_installer_multilang.exe <text:s text:c="2"/>[488808]</text:p>
      <text:p text:style-name="Standard">O61 - LFC: 07/06/2015 - 10:50:54 ---A- . (.Software.) -- C:\Users\Prodi_000\AppData\Local\Temp\is-<text:soft-page-break/>RSO4D.tmp\package_priceless_p_installer_multilang.exe <text:s text:c="2"/>[489802]</text:p>
      <text:p text:style-name="Standard">O61 - LFC: 07/06/2015 - 10:50:55 ---A- . (.Software.) -- C:\Users\Prodi_000\AppData\Local\Temp\is-RSO4D.tmp\package_pzombie_installer_multilang.exe <text:s text:c="2"/>[489042]</text:p>
      <text:p text:style-name="Standard">O61 - LFC: 07/06/2015 - 10:50:55 ---A- . (.Software.) -- C:\Users\Prodi_000\AppData\Local\Temp\is-RSO4D.tmp\package_secprotwhite_installer_multilang.exe <text:s text:c="2"/>[488720]</text:p>
      <text:p text:style-name="Standard">O61 - LFC: 07/06/2015 - 10:50:55 ---A- . (.Software.) -- C:\Users\Prodi_000\AppData\Local\Temp\is-RSO4D.tmp\package_secureprotect_installer_multilang.exe <text:s text:c="2"/>[489122]</text:p>
      <text:p text:style-name="Standard">O61 - LFC: 07/06/2015 - 10:50:55 ---A- . (.Software.) -- C:\Users\Prodi_000\AppData\Local\Temp\is-RSO4D.tmp\package_superpc_installer_multilang.exe <text:s text:c="2"/>[488980]</text:p>
      <text:p text:style-name="Standard">O61 - LFC: 07/06/2015 - 10:50:55 ---A- . (.Software.) -- C:\Users\Prodi_000\AppData\Local\Temp\is-RSO4D.tmp\package_wajam_installer_multilang.exe <text:s text:c="2"/>[488790] <text:s/>=&gt;PUP.Wajam</text:p>
      <text:p text:style-name="Standard">O61 - LFC: 07/06/2015 - 10:51:03 ---A- . (...) -- C:\Users\Prodi_000\AppData\Local\Temp\is-TRIN9.tmp\11.exe <text:s text:c="2"/>[396813]</text:p>
      <text:p text:style-name="Standard">O61 - LFC: 07/06/2015 - 10:51:03 ---A- . (...) -- C:\Users\Prodi_000\AppData\Local\Temp\is-TRIN9.tmp\380.exe <text:s text:c="2"/>[489036]</text:p>
      <text:p text:style-name="Standard">O61 - LFC: 07/06/2015 - 10:51:03 ---A- . (...) -- C:\Users\Prodi_000\AppData\Local\Temp\is-TRIN9.tmp\420.exe <text:s text:c="2"/>[489252]</text:p>
      <text:p text:style-name="Standard">O61 - LFC: 07/06/2015 - 10:51:03 ---A- . (.399.) -- C:\Users\Prodi_000\AppData\Local\Temp\is-TRIN9.tmp\399.exe <text:s text:c="2"/>[396829]</text:p>
      <text:p text:style-name="Standard">O61 - LFC: 07/06/2015 - 10:51:04 ---A- . (...) -- C:\Users\Prodi_000\AppData\Local\Temp\is-TRIN9.tmp\465.exe <text:s text:c="2"/>[489388]</text:p>
      <text:p text:style-name="Standard">O61 - LFC: 07/06/2015 - 10:51:04 ---A- . (...) -- C:\Users\Prodi_000\AppData\Local\Temp\is-TRIN9.tmp\473.exe <text:s text:c="2"/>[490074]</text:p>
      <text:p text:style-name="Standard">O61 - LFC: 07/06/2015 - 10:51:04 ---A- . (.436}.) -- C:\Users\Prodi_000\AppData\Local\Temp\is-TRIN9.tmp\436.exe <text:s text:c="2"/>[488920]</text:p>
      <text:p text:style-name="Standard">O61 - LFC: 07/06/2015 - 10:51:04 ---A- . (.Software.) -- C:\Users\Prodi_000\AppData\Local\Temp\is-TRIN9.tmp\455.exe <text:s text:c="2"/>[489311]</text:p>
      <text:p text:style-name="Standard">O61 - LFC: 07/06/2015 - 10:51:04 ---A- . (.Software.) -- C:\Users\Prodi_000\AppData\Local\Temp\is-TRIN9.tmp\package_BubbleSound_installer_multilang.exe <text:s text:c="2"/>[488833] <text:s/>=&gt;PUP.BubbleSound</text:p>
      <text:p text:style-name="Standard">O61 - LFC: 07/06/2015 - 10:51:04 ---A- . (.Software.) -- C:\Users\Prodi_000\AppData\Local\Temp\is-TRIN9.tmp\package_CubepileShopperz_installer_multilang.exe <text:s text:c="2"/>[489803] <text:s/>=&gt;PUP.Shopperz</text:p>
      <text:p text:style-name="Standard">O61 - LFC: 07/06/2015 - 10:51:04 ---A- . (.Software.) -- C:\Users\Prodi_000\AppData\Local\Temp\is-TRIN9.tmp\package_airwebbar_installer_multilang.exe <text:s text:c="2"/>[489251] <text:s/>=&gt;PUP.WebBar</text:p>
      <text:p text:style-name="Standard">O61 - LFC: 07/06/2015 - 10:51:04 ---A- . (.Software.) -- C:\Users\Prodi_000\AppData\Local\Temp\is-TRIN9.tmp\package_bobrowser_installer_multilang.exe <text:s text:c="2"/>[489267] <text:s/>=&gt;PUP.BoBrowser</text:p>
      <text:p text:style-name="Standard">O61 - LFC: 07/06/2015 - 10:51:04 ---A- . (.Software.) -- C:\Users\Prodi_000\AppData\Local\Temp\is-TRIN9.tmp\package_boost_installer_multilang.exe <text:s text:c="2"/>[488759]</text:p>
      <text:p text:style-name="Standard">O61 - LFC: 07/06/2015 - 10:51:04 ---A- . (.Software.) -- C:\Users\Prodi_000\AppData\Local\Temp\is-TRIN9.tmp\package_boxore_installer_multilang.exe <text:s text:c="2"/>[488680] <text:s/>=&gt;Adware.Boxore</text:p>
      <text:p text:style-name="Standard">O61 - LFC: 07/06/2015 - 10:51:04 ---A- . (.Software.) -- C:\Users\Prodi_000\AppData\Local\Temp\is-<text:soft-page-break/>TRIN9.tmp\package_bubbledock_installer_multilang.exe <text:s text:c="2"/>[489197] <text:s/>=&gt;PUP.BubbleDock</text:p>
      <text:p text:style-name="Standard">O61 - LFC: 07/06/2015 - 10:51:04 ---A- . (.Software.) -- C:\Users\Prodi_000\AppData\Local\Temp\is-TRIN9.tmp\package_csdi_luckysearches_installer_multilang.exe <text:s text:c="2"/>[488995] <text:s/>=&gt;Hijacker.LuckySearches</text:p>
      <text:p text:style-name="Standard">O61 - LFC: 07/06/2015 - 10:51:04 ---A- . (.Software.) -- C:\Users\Prodi_000\AppData\Local\Temp\is-TRIN9.tmp\package_iminent_p_installer_multilang.exe <text:s text:c="2"/>[489024] <text:s/>=&gt;Adware.IMBooster</text:p>
      <text:p text:style-name="Standard">O61 - LFC: 07/06/2015 - 10:51:04 ---A- . (.Software.) -- C:\Users\Prodi_000\AppData\Local\Temp\is-TRIN9.tmp\package_istartsurfp_installer_multilang.exe <text:s text:c="2"/>[489040] <text:s/>=&gt;PUP.Istart</text:p>
      <text:p text:style-name="Standard">O61 - LFC: 07/06/2015 - 10:51:04 ---A- . (.Software.) -- C:\Users\Prodi_000\AppData\Local\Temp\is-TRIN9.tmp\package_linkey_pariente_installer_multilang.exe <text:s text:c="2"/>[489240] <text:s/>=&gt;PUP.LinkeySearch</text:p>
      <text:p text:style-name="Standard">O61 - LFC: 07/06/2015 - 10:51:04 ---A- . (.Software.) -- C:\Users\Prodi_000\AppData\Local\Temp\is-TRIN9.tmp\package_optimizerpro_installer_multilang.exe <text:s text:c="2"/>[489132] <text:s/>=&gt;PUP.OptimizerPro</text:p>
      <text:p text:style-name="Standard">O61 - LFC: 07/06/2015 - 10:51:04 ---A- . (.Software.) -- C:\Users\Prodi_000\AppData\Local\Temp\is-TRIN9.tmp\package_oursurfing_installer_multilang.exe <text:s text:c="2"/>[488967] <text:s/>=&gt;Hijacker.OurSurfing</text:p>
      <text:p text:style-name="Standard">O61 - LFC: 07/06/2015 - 10:51:04 ---A- . (.Software.) -- C:\Users\Prodi_000\AppData\Local\Temp\is-TRIN9.tmp\package_pcrossbrowser_installer_multilang.exe <text:s text:c="2"/>[489053] <text:s/>=&gt;PUP.CrossBrowser</text:p>
      <text:p text:style-name="Standard">O61 - LFC: 07/06/2015 - 10:51:05 ---A- . (.Software.) -- C:\Users\Prodi_000\AppData\Local\Temp\is-TRIN9.tmp\package_pmediaconverter_installer_multilang.exe <text:s text:c="2"/>[489029]</text:p>
      <text:p text:style-name="Standard">O61 - LFC: 07/06/2015 - 10:51:05 ---A- . (.Software.) -- C:\Users\Prodi_000\AppData\Local\Temp\is-TRIN9.tmp\package_priceless_installer_multilang.exe <text:s text:c="2"/>[488808]</text:p>
      <text:p text:style-name="Standard">O61 - LFC: 07/06/2015 - 10:51:05 ---A- . (.Software.) -- C:\Users\Prodi_000\AppData\Local\Temp\is-TRIN9.tmp\package_priceless_p_installer_multilang.exe <text:s text:c="2"/>[489802]</text:p>
      <text:p text:style-name="Standard">O61 - LFC: 07/06/2015 - 10:51:05 ---A- . (.Software.) -- C:\Users\Prodi_000\AppData\Local\Temp\is-TRIN9.tmp\package_pzombie_installer_multilang.exe <text:s text:c="2"/>[489042]</text:p>
      <text:p text:style-name="Standard">O61 - LFC: 07/06/2015 - 10:51:05 ---A- . (.Software.) -- C:\Users\Prodi_000\AppData\Local\Temp\is-TRIN9.tmp\package_secprotwhite_installer_multilang.exe <text:s text:c="2"/>[488720]</text:p>
      <text:p text:style-name="Standard">O61 - LFC: 07/06/2015 - 10:51:05 ---A- . (.Software.) -- C:\Users\Prodi_000\AppData\Local\Temp\is-TRIN9.tmp\package_secureprotect_installer_multilang.exe <text:s text:c="2"/>[489122]</text:p>
      <text:p text:style-name="Standard">O61 - LFC: 07/06/2015 - 10:51:05 ---A- . (.Software.) -- C:\Users\Prodi_000\AppData\Local\Temp\is-TRIN9.tmp\package_superpc_installer_multilang.exe <text:s text:c="2"/>[488980]</text:p>
      <text:p text:style-name="Standard">O61 - LFC: 07/06/2015 - 10:51:05 ---A- . (.Software.) -- C:\Users\Prodi_000\AppData\Local\Temp\is-TRIN9.tmp\package_wajam_installer_multilang.exe <text:s text:c="2"/>[488790] <text:s/>=&gt;PUP.Wajam</text:p>
      <text:p text:style-name="Standard">O61 - LFC: 07/06/2015 - 10:51:08 ---A- . (...) -- C:\Users\Prodi_000\AppData\Local\Temp\isdkQMxOmssz\ISightHost.exe <text:s text:c="2"/>[3072]</text:p>
      <text:p text:style-name="Standard">O61 - LFC: 07/06/2015 - 10:51:08 ---A- . (...) -- C:\Users\Prodi_000\AppData\Local\Temp\nsjBAFF.tmp\registry.dll <text:s text:c="2"/>[25088]</text:p>
      <text:p text:style-name="Standard">O61 - LFC: 07/06/2015 - 10:51:13 ---A- . (...) -- <text:soft-page-break/>C:\Users\Prodi_000\AppData\Roaming\Mozilla\Firefox\Profiles\aeb2bono.default-1432404829443\CertUtils\certutil.exe <text:s text:c="2"/>[102400]</text:p>
      <text:p text:style-name="Standard">O61 - LFC: 07/06/2015 - 10:51:13 ---A- . (...) -- C:\Users\Prodi_000\AppData\Roaming\Mozilla\Firefox\Profiles\aeb2bono.default-1432404829443\CertUtils\sqlite3.dll <text:s text:c="2"/>[484864]</text:p>
      <text:p text:style-name="Standard">O61 - LFC: 07/06/2015 - 10:51:13 ---A- . (.Microsoft Corporation.) -- C:\Users\Prodi_000\AppData\Roaming\Mozilla\Firefox\Profiles\aeb2bono.default-1432404829443\CertUtils\msvcr100.dll <text:s text:c="2"/>[773968]</text:p>
      <text:p text:style-name="Standard">O61 - LFC: 07/06/2015 - 10:51:13 ---A- . (.Mozilla Foundation.) -- C:\Users\Prodi_000\AppData\Roaming\Mozilla\Firefox\Profiles\aeb2bono.default-1432404829443\CertUtils\freebl3.dll <text:s text:c="2"/>[240640]</text:p>
      <text:p text:style-name="Standard">O61 - LFC: 07/06/2015 - 10:51:13 ---A- . (.Mozilla Foundation.) -- C:\Users\Prodi_000\AppData\Roaming\Mozilla\Firefox\Profiles\aeb2bono.default-1432404829443\CertUtils\libnspr4.dll <text:s text:c="2"/>[200704]</text:p>
      <text:p text:style-name="Standard">O61 - LFC: 07/06/2015 - 10:51:13 ---A- . (.Mozilla Foundation.) -- C:\Users\Prodi_000\AppData\Roaming\Mozilla\Firefox\Profiles\aeb2bono.default-1432404829443\CertUtils\libplc4.dll <text:s text:c="2"/>[14336]</text:p>
      <text:p text:style-name="Standard">O61 - LFC: 07/06/2015 - 10:51:13 ---A- . (.Mozilla Foundation.) -- C:\Users\Prodi_000\AppData\Roaming\Mozilla\Firefox\Profiles\aeb2bono.default-1432404829443\CertUtils\libplds4.dll <text:s text:c="2"/>[12288]</text:p>
      <text:p text:style-name="Standard">O61 - LFC: 07/06/2015 - 10:51:13 ---A- . (.Mozilla Foundation.) -- C:\Users\Prodi_000\AppData\Roaming\Mozilla\Firefox\Profiles\aeb2bono.default-1432404829443\CertUtils\nss3.dll <text:s text:c="2"/>[801280]</text:p>
      <text:p text:style-name="Standard">O61 - LFC: 07/06/2015 - 10:51:13 ---A- . (.Mozilla Foundation.) -- C:\Users\Prodi_000\AppData\Roaming\Mozilla\Firefox\Profiles\aeb2bono.default-1432404829443\CertUtils\nssckbi.dll <text:s text:c="2"/>[386560]</text:p>
      <text:p text:style-name="Standard">O61 - LFC: 07/06/2015 - 10:51:13 ---A- . (.Mozilla Foundation.) -- C:\Users\Prodi_000\AppData\Roaming\Mozilla\Firefox\Profiles\aeb2bono.default-1432404829443\CertUtils\nssdbm3.dll <text:s text:c="2"/>[102400]</text:p>
      <text:p text:style-name="Standard">O61 - LFC: 07/06/2015 - 10:51:13 ---A- . (.Mozilla Foundation.) -- C:\Users\Prodi_000\AppData\Roaming\Mozilla\Firefox\Profiles\aeb2bono.default-1432404829443\CertUtils\nssutil3.dll <text:s text:c="2"/>[109056]</text:p>
      <text:p text:style-name="Standard">O61 - LFC: 07/06/2015 - 10:51:13 ---A- . (.Mozilla Foundation.) -- C:\Users\Prodi_000\AppData\Roaming\Mozilla\Firefox\Profiles\aeb2bono.default-1432404829443\CertUtils\smime3.dll <text:s text:c="2"/>[98304]</text:p>
      <text:p text:style-name="Standard">O61 - LFC: 07/06/2015 - 10:51:13 ---A- . (.Mozilla Foundation.) -- C:\Users\Prodi_000\AppData\Roaming\Mozilla\Firefox\Profiles\aeb2bono.default-1432404829443\CertUtils\softokn3.dll <text:s text:c="2"/>[165888]</text:p>
      <text:p text:style-name="Standard">O61 - LFC: 07/06/2015 - 10:51:13 ---A- . (.Mozilla Foundation.) -- C:\Users\Prodi_000\AppData\Roaming\Mozilla\Firefox\Profiles\aeb2bono.default-1432404829443\CertUtils\ssl3.dll <text:s text:c="2"/>[203264]</text:p>
      <text:p text:style-name="Standard">O61 - LFC: 07/06/2015 - 10:51:14 ---A- . (...) -- C:\Users\Prodi_000\AppData\Roaming\Mozilla\Firefox\Profiles\fe5bytlh.default-1433575279388\CertUtils\certutil.exe <text:s text:c="2"/>[102400]</text:p>
      <text:p text:style-name="Standard">O61 - LFC: 07/06/2015 - 10:51:14 ---A- . (.Mozilla Foundation.) -- C:\Users\Prodi_000\AppData\Roaming\Mozilla\Firefox\Profiles\fe5bytlh.default-1433575279388\CertUtils\freebl3.dll <text:s text:c="2"/>[240640]</text:p>
      <text:p text:style-name="Standard">O61 - LFC: 07/06/2015 - 10:51:14 ---A- . (.Mozilla Foundation.) -- C:\Users\Prodi_000\AppData\Roaming\Mozilla\Firefox\Profiles\fe5bytlh.default-1433575279388\CertUtils\libnspr4.dll <text:s text:c="2"/>[200704]</text:p>
      <text:p text:style-name="Standard">O61 - LFC: 07/06/2015 - 10:51:14 ---A- . (.Mozilla Foundation.) -- C:\Users\Prodi_000\AppData\Roaming\Mozilla\Firefox\Profiles\fe5bytlh.default-<text:soft-page-break/>1433575279388\CertUtils\libplc4.dll <text:s text:c="2"/>[14336]</text:p>
      <text:p text:style-name="Standard">O61 - LFC: 07/06/2015 - 10:51:15 ---A- . (.Microsoft Corporation.) -- C:\Users\Prodi_000\AppData\Roaming\Mozilla\Firefox\Profiles\fe5bytlh.default-1433575279388\CertUtils\msvcr100.dll <text:s text:c="2"/>[773968]</text:p>
      <text:p text:style-name="Standard">O61 - LFC: 07/06/2015 - 10:51:15 ---A- . (.Mozilla Foundation.) -- C:\Users\Prodi_000\AppData\Roaming\Mozilla\Firefox\Profiles\fe5bytlh.default-1433575279388\CertUtils\libplds4.dll <text:s text:c="2"/>[12288]</text:p>
      <text:p text:style-name="Standard">O61 - LFC: 07/06/2015 - 10:51:15 ---A- . (.Mozilla Foundation.) -- C:\Users\Prodi_000\AppData\Roaming\Mozilla\Firefox\Profiles\fe5bytlh.default-1433575279388\CertUtils\nss3.dll <text:s text:c="2"/>[801280]</text:p>
      <text:p text:style-name="Standard">O61 - LFC: 07/06/2015 - 10:51:15 ---A- . (.Mozilla Foundation.) -- C:\Users\Prodi_000\AppData\Roaming\Mozilla\Firefox\Profiles\fe5bytlh.default-1433575279388\CertUtils\nssckbi.dll <text:s text:c="2"/>[386560]</text:p>
      <text:p text:style-name="Standard">O61 - LFC: 07/06/2015 - 10:51:15 ---A- . (.Mozilla Foundation.) -- C:\Users\Prodi_000\AppData\Roaming\Mozilla\Firefox\Profiles\fe5bytlh.default-1433575279388\CertUtils\nssdbm3.dll <text:s text:c="2"/>[102400]</text:p>
      <text:p text:style-name="Standard">O61 - LFC: 07/06/2015 - 10:51:15 ---A- . (.Mozilla Foundation.) -- C:\Users\Prodi_000\AppData\Roaming\Mozilla\Firefox\Profiles\fe5bytlh.default-1433575279388\CertUtils\nssutil3.dll <text:s text:c="2"/>[109056]</text:p>
      <text:p text:style-name="Standard">O61 - LFC: 07/06/2015 - 10:51:16 ---A- . (...) -- C:\Users\Prodi_000\AppData\Roaming\Mozilla\Firefox\Profiles\fe5bytlh.default-1433575279388\CertUtils\sqlite3.dll <text:s text:c="2"/>[484864]</text:p>
      <text:p text:style-name="Standard">O61 - LFC: 07/06/2015 - 10:51:16 ---A- . (.Mozilla Foundation.) -- C:\Users\Prodi_000\AppData\Roaming\Mozilla\Firefox\Profiles\fe5bytlh.default-1433575279388\CertUtils\smime3.dll <text:s text:c="2"/>[98304]</text:p>
      <text:p text:style-name="Standard">O61 - LFC: 07/06/2015 - 10:51:16 ---A- . (.Mozilla Foundation.) -- C:\Users\Prodi_000\AppData\Roaming\Mozilla\Firefox\Profiles\fe5bytlh.default-1433575279388\CertUtils\softokn3.dll <text:s text:c="2"/>[165888]</text:p>
      <text:p text:style-name="Standard">O61 - LFC: 07/06/2015 - 10:51:16 ---A- . (.Mozilla Foundation.) -- C:\Users\Prodi_000\AppData\Roaming\Mozilla\Firefox\Profiles\fe5bytlh.default-1433575279388\CertUtils\ssl3.dll <text:s text:c="2"/>[203264]</text:p>
      <text:p text:style-name="Standard">O61 - LFC: 08/06/2015 - 10:50:38 ---A- . (...) -- C:\Users\Prodi_000\AppData\Local\Google\Chrome\User Data\ev_hashes_whitelist.bin <text:s text:c="2"/>[1113849]</text:p>
      <text:p text:style-name="Standard">O61 - LFC: 08/06/2015 - 10:50:43 ---A- . (...) -- C:\Users\Prodi_000\AppData\Local\Temp\is-2R0BR.tmp\11.exe <text:s text:c="2"/>[396813]</text:p>
      <text:p text:style-name="Standard">O61 - LFC: 08/06/2015 - 10:50:43 ---A- . (...) -- C:\Users\Prodi_000\AppData\Local\Temp\is-2R0BR.tmp\380.exe <text:s text:c="2"/>[489022]</text:p>
      <text:p text:style-name="Standard">O61 - LFC: 08/06/2015 - 10:50:43 ---A- . (...) -- C:\Users\Prodi_000\AppData\Local\Temp\is-2R0BR.tmp\420.exe <text:s text:c="2"/>[489252]</text:p>
      <text:p text:style-name="Standard">O61 - LFC: 08/06/2015 - 10:50:43 ---A- . (...) -- C:\Users\Prodi_000\AppData\Local\Temp\is-2R0BR.tmp\465.exe <text:s text:c="2"/>[489388]</text:p>
      <text:p text:style-name="Standard">O61 - LFC: 08/06/2015 - 10:50:43 ---A- . (...) -- C:\Users\Prodi_000\AppData\Local\Temp\is-2R0BR.tmp\473.exe <text:s text:c="2"/>[490074]</text:p>
      <text:p text:style-name="Standard">O61 - LFC: 08/06/2015 - 10:50:43 ---A- . (.399.) -- C:\Users\Prodi_000\AppData\Local\Temp\is-2R0BR.tmp\399.exe <text:s text:c="2"/>[396829]</text:p>
      <text:p text:style-name="Standard">O61 - LFC: 08/06/2015 - 10:50:43 ---A- . (.436}.) -- C:\Users\Prodi_000\AppData\Local\Temp\is-2R0BR.tmp\436.exe <text:s text:c="2"/>[488920]</text:p>
      <text:p text:style-name="Standard">O61 - LFC: 08/06/2015 - 10:50:43 ---A- . (.Software.) -- C:\Users\Prodi_000\AppData\Local\Temp\is-2R0BR.tmp\455.exe <text:s text:c="2"/>[489311]</text:p>
      <text:p text:style-name="Standard">O61 - LFC: 08/06/2015 - 10:50:43 ---A- . (.Software.) -- C:\Users\Prodi_000\AppData\Local\Temp\is-2R0BR.tmp\package_BubbleSound_installer_multilang.exe <text:s text:c="2"/>[488833] <text:s/>=&gt;PUP.BubbleSound</text:p>
      <text:p text:style-name="Standard"><text:soft-page-break/>O61 - LFC: 08/06/2015 - 10:50:43 ---A- . (.Software.) -- C:\Users\Prodi_000\AppData\Local\Temp\is-2R0BR.tmp\package_CubepileShopperz_installer_multilang.exe <text:s text:c="2"/>[489803] <text:s/>=&gt;PUP.Shopperz</text:p>
      <text:p text:style-name="Standard">O61 - LFC: 08/06/2015 - 10:50:43 ---A- . (.Software.) -- C:\Users\Prodi_000\AppData\Local\Temp\is-2R0BR.tmp\package_airwebbar_installer_multilang.exe <text:s text:c="2"/>[489251] <text:s/>=&gt;PUP.WebBar</text:p>
      <text:p text:style-name="Standard">O61 - LFC: 08/06/2015 - 10:50:43 ---A- . (.Software.) -- C:\Users\Prodi_000\AppData\Local\Temp\is-2R0BR.tmp\package_boxore_installer_multilang.exe <text:s text:c="2"/>[488680] <text:s/>=&gt;Adware.Boxore</text:p>
      <text:p text:style-name="Standard">O61 - LFC: 08/06/2015 - 10:50:43 ---A- . (.Software.) -- C:\Users\Prodi_000\AppData\Local\Temp\is-2R0BR.tmp\package_bubbledock_installer_multilang.exe <text:s text:c="2"/>[489188] <text:s/>=&gt;PUP.BubbleDock</text:p>
      <text:p text:style-name="Standard">O61 - LFC: 08/06/2015 - 10:50:43 ---A- . (.Software.) -- C:\Users\Prodi_000\AppData\Local\Temp\is-2R0BR.tmp\package_csdi_luckysearches_installer_multilang.exe <text:s text:c="2"/>[488995] <text:s/>=&gt;Hijacker.LuckySearches</text:p>
      <text:p text:style-name="Standard">O61 - LFC: 08/06/2015 - 10:50:44 ---A- . (...) -- C:\Users\Prodi_000\AppData\Local\Temp\is-2R0BR.tmp\res_0_10.bin <text:s text:c="2"/>[18981]</text:p>
      <text:p text:style-name="Standard">O61 - LFC: 08/06/2015 - 10:50:44 ---A- . (...) -- C:\Users\Prodi_000\AppData\Local\Temp\is-2R0BR.tmp\res_0_11.bin <text:s text:c="2"/>[21583]</text:p>
      <text:p text:style-name="Standard">O61 - LFC: 08/06/2015 - 10:50:44 ---A- . (...) -- C:\Users\Prodi_000\AppData\Local\Temp\is-2R0BR.tmp\res_0_13.bin <text:s text:c="2"/>[7654]</text:p>
      <text:p text:style-name="Standard">O61 - LFC: 08/06/2015 - 10:50:44 ---A- . (...) -- C:\Users\Prodi_000\AppData\Local\Temp\is-2R0BR.tmp\res_0_14.bin <text:s text:c="2"/>[58134]</text:p>
      <text:p text:style-name="Standard">O61 - LFC: 08/06/2015 - 10:50:44 ---A- . (...) -- C:\Users\Prodi_000\AppData\Local\Temp\is-2R0BR.tmp\res_0_15.bin <text:s text:c="2"/>[20877]</text:p>
      <text:p text:style-name="Standard">O61 - LFC: 08/06/2015 - 10:50:44 ---A- . (...) -- C:\Users\Prodi_000\AppData\Local\Temp\is-2R0BR.tmp\res_0_16.bin <text:s text:c="2"/>[41526]</text:p>
      <text:p text:style-name="Standard">O61 - LFC: 08/06/2015 - 10:50:44 ---A- . (...) -- C:\Users\Prodi_000\AppData\Local\Temp\is-2R0BR.tmp\res_0_18.bin <text:s text:c="2"/>[58134]</text:p>
      <text:p text:style-name="Standard">O61 - LFC: 08/06/2015 - 10:50:44 ---A- . (...) -- C:\Users\Prodi_000\AppData\Local\Temp\is-2R0BR.tmp\res_0_19.bin <text:s text:c="2"/>[58134]</text:p>
      <text:p text:style-name="Standard">O61 - LFC: 08/06/2015 - 10:50:44 ---A- . (...) -- C:\Users\Prodi_000\AppData\Local\Temp\is-2R0BR.tmp\res_0_20.bin <text:s text:c="2"/>[20877]</text:p>
      <text:p text:style-name="Standard">O61 - LFC: 08/06/2015 - 10:50:44 ---A- . (...) -- C:\Users\Prodi_000\AppData\Local\Temp\is-2R0BR.tmp\res_0_21.bin <text:s text:c="2"/>[3696]</text:p>
      <text:p text:style-name="Standard">O61 - LFC: 08/06/2015 - 10:50:44 ---A- . (...) -- C:\Users\Prodi_000\AppData\Local\Temp\is-2R0BR.tmp\res_0_24.bin <text:s text:c="2"/>[58134]</text:p>
      <text:p text:style-name="Standard">O61 - LFC: 08/06/2015 - 10:50:44 ---A- . (...) -- C:\Users\Prodi_000\AppData\Local\Temp\is-2R0BR.tmp\res_0_25.bin <text:s text:c="2"/>[58134]</text:p>
      <text:p text:style-name="Standard">O61 - LFC: 08/06/2015 - 10:50:44 ---A- . (...) -- C:\Users\Prodi_000\AppData\Local\Temp\is-2R0BR.tmp\res_0_28.bin <text:s text:c="2"/>[13281]</text:p>
      <text:p text:style-name="Standard">O61 - LFC: 08/06/2015 - 10:50:44 ---A- . (...) -- C:\Users\Prodi_000\AppData\Local\Temp\is-2R0BR.tmp\res_0_3.bin <text:s text:c="2"/>[92454]</text:p>
      <text:p text:style-name="Standard">O61 - LFC: 08/06/2015 - 10:50:44 ---A- . (...) -- C:\Users\Prodi_000\AppData\Local\Temp\is-2R0BR.tmp\res_0_30.bin <text:s text:c="2"/>[17214]</text:p>
      <text:p text:style-name="Standard">O61 - LFC: 08/06/2015 - 10:50:44 ---A- . (...) -- C:\Users\Prodi_000\AppData\Local\Temp\is-2R0BR.tmp\res_0_32.bin <text:s text:c="2"/>[58134]</text:p>
      <text:p text:style-name="Standard">O61 - LFC: 08/06/2015 - 10:50:44 ---A- . (...) -- C:\Users\Prodi_000\AppData\Local\Temp\is-2R0BR.tmp\res_0_36.bin <text:s text:c="2"/>[19254]</text:p>
      <text:p text:style-name="Standard">O61 - LFC: 08/06/2015 - 10:50:44 ---A- . (...) -- C:\Users\Prodi_000\AppData\Local\Temp\is-2R0BR.tmp\res_0_4.bin <text:s text:c="2"/>[14183]</text:p>
      <text:p text:style-name="Standard"><text:soft-page-break/>O61 - LFC: 08/06/2015 - 10:50:44 ---A- . (...) -- C:\Users\Prodi_000\AppData\Local\Temp\is-2R0BR.tmp\res_0_6.bin <text:s text:c="2"/>[168150]</text:p>
      <text:p text:style-name="Standard">O61 - LFC: 08/06/2015 - 10:50:44 ---A- . (...) -- C:\Users\Prodi_000\AppData\Local\Temp\is-2R0BR.tmp\res_1_13.bin <text:s text:c="2"/>[7654]</text:p>
      <text:p text:style-name="Standard">O61 - LFC: 08/06/2015 - 10:50:44 ---A- . (...) -- C:\Users\Prodi_000\AppData\Local\Temp\is-2R0BR.tmp\res_1_28.bin <text:s text:c="2"/>[32574]</text:p>
      <text:p text:style-name="Standard">O61 - LFC: 08/06/2015 - 10:50:44 ---A- . (...) -- C:\Users\Prodi_000\AppData\Local\Temp\is-2R0BR.tmp\res_1_30.bin <text:s text:c="2"/>[24654]</text:p>
      <text:p text:style-name="Standard">O61 - LFC: 08/06/2015 - 10:50:44 ---A- . (...) -- C:\Users\Prodi_000\AppData\Local\Temp\is-2R0BR.tmp\res_1_36.bin <text:s text:c="2"/>[19254]</text:p>
      <text:p text:style-name="Standard">O61 - LFC: 08/06/2015 - 10:50:44 ---A- . (...) -- C:\Users\Prodi_000\AppData\Local\Temp\is-2R0BR.tmp\res_2_13.bin <text:s text:c="2"/>[7654]</text:p>
      <text:p text:style-name="Standard">O61 - LFC: 08/06/2015 - 10:50:44 ---A- . (...) -- C:\Users\Prodi_000\AppData\Local\Temp\is-2R0BR.tmp\res_2_30.bin <text:s text:c="2"/>[63134]</text:p>
      <text:p text:style-name="Standard">O61 - LFC: 08/06/2015 - 10:50:44 ---A- . (...) -- C:\Users\Prodi_000\AppData\Local\Temp\is-4508Q.tmp\Z2VudGxlbWptcF9pZXU=.exe <text:s text:c="2"/>[10373915]</text:p>
      <text:p text:style-name="Standard">O61 - LFC: 08/06/2015 - 10:50:44 ---A- . (...) -- C:\Users\Prodi_000\AppData\Local\Temp\is-B1FQA.tmp\Z2VudGxlbWptcF9pZXU=.exe <text:s text:c="2"/>[10373915]</text:p>
      <text:p text:style-name="Standard">O61 - LFC: 08/06/2015 - 10:50:44 ---A- . (.Microsoft Corporation.) -- C:\Users\Prodi_000\AppData\Local\Temp\is-2R0BR.tmp\_isetup\_shfoldr.dll <text:s text:c="2"/>[23312]</text:p>
      <text:p text:style-name="Standard">O61 - LFC: 08/06/2015 - 10:50:44 ---A- . (.Software.) -- C:\Users\Prodi_000\AppData\Local\Temp\is-2R0BR.tmp\package_iminent_p_installer_multilang.exe <text:s text:c="2"/>[489024] <text:s/>=&gt;Adware.IMBooster</text:p>
      <text:p text:style-name="Standard">O61 - LFC: 08/06/2015 - 10:50:44 ---A- . (.Software.) -- C:\Users\Prodi_000\AppData\Local\Temp\is-2R0BR.tmp\package_istartsurfp_installer_multilang.exe <text:s text:c="2"/>[489040] <text:s/>=&gt;PUP.Istart</text:p>
      <text:p text:style-name="Standard">O61 - LFC: 08/06/2015 - 10:50:44 ---A- . (.Software.) -- C:\Users\Prodi_000\AppData\Local\Temp\is-2R0BR.tmp\package_linkey_pariente_installer_multilang.exe <text:s text:c="2"/>[489240] <text:s/>=&gt;PUP.LinkeySearch</text:p>
      <text:p text:style-name="Standard">O61 - LFC: 08/06/2015 - 10:50:44 ---A- . (.Software.) -- C:\Users\Prodi_000\AppData\Local\Temp\is-2R0BR.tmp\package_optimizerpro_installer_multilang.exe <text:s text:c="2"/>[489132] <text:s/>=&gt;PUP.OptimizerPro</text:p>
      <text:p text:style-name="Standard">O61 - LFC: 08/06/2015 - 10:50:44 ---A- . (.Software.) -- C:\Users\Prodi_000\AppData\Local\Temp\is-2R0BR.tmp\package_oursurfing_installer_multilang.exe <text:s text:c="2"/>[488967] <text:s/>=&gt;Hijacker.OurSurfing</text:p>
      <text:p text:style-name="Standard">O61 - LFC: 08/06/2015 - 10:50:44 ---A- . (.Software.) -- C:\Users\Prodi_000\AppData\Local\Temp\is-2R0BR.tmp\package_pcrossbrowser_installer_multilang.exe <text:s text:c="2"/>[489053] <text:s/>=&gt;PUP.CrossBrowser</text:p>
      <text:p text:style-name="Standard">O61 - LFC: 08/06/2015 - 10:50:44 ---A- . (.Software.) -- C:\Users\Prodi_000\AppData\Local\Temp\is-2R0BR.tmp\package_pmediaconverter_installer_multilang.exe <text:s text:c="2"/>[489029]</text:p>
      <text:p text:style-name="Standard">O61 - LFC: 08/06/2015 - 10:50:44 ---A- . (.Software.) -- C:\Users\Prodi_000\AppData\Local\Temp\is-2R0BR.tmp\package_priceless_installer_multilang.exe <text:s text:c="2"/>[488808]</text:p>
      <text:p text:style-name="Standard">O61 - LFC: 08/06/2015 - 10:50:44 ---A- . (.Software.) -- C:\Users\Prodi_000\AppData\Local\Temp\is-2R0BR.tmp\package_priceless_p_installer_multilang.exe <text:s text:c="2"/>[489802]</text:p>
      <text:p text:style-name="Standard">O61 - LFC: 08/06/2015 - 10:50:44 ---A- . (.Software.) -- C:\Users\Prodi_000\AppData\Local\Temp\is-2R0BR.tmp\package_pzombie_installer_multilang.exe <text:s text:c="2"/>[489042]</text:p>
      <text:p text:style-name="Standard">O61 - LFC: 08/06/2015 - 10:50:44 ---A- . (.Software.) -- C:\Users\Prodi_000\AppData\Local\Temp\is-<text:soft-page-break/>2R0BR.tmp\package_secprotwhite_installer_multilang.exe <text:s text:c="2"/>[488720]</text:p>
      <text:p text:style-name="Standard">O61 - LFC: 08/06/2015 - 10:50:44 ---A- . (.Software.) -- C:\Users\Prodi_000\AppData\Local\Temp\is-2R0BR.tmp\package_secureprotect_installer_multilang.exe <text:s text:c="2"/>[489122]</text:p>
      <text:p text:style-name="Standard">O61 - LFC: 08/06/2015 - 10:50:44 ---A- . (.Software.) -- C:\Users\Prodi_000\AppData\Local\Temp\is-2R0BR.tmp\package_superpc_installer_multilang.exe <text:s text:c="2"/>[488980]</text:p>
      <text:p text:style-name="Standard">O61 - LFC: 08/06/2015 - 10:50:44 ---A- . (.Software.) -- C:\Users\Prodi_000\AppData\Local\Temp\is-2R0BR.tmp\package_wajam_installer_multilang.exe <text:s text:c="2"/>[488790] <text:s/>=&gt;PUP.Wajam</text:p>
      <text:p text:style-name="Standard">O61 - LFC: 08/06/2015 - 10:50:48 ---A- . (...) -- C:\Users\Prodi_000\AppData\Local\Temp\is-N5KKT.tmp\11.exe <text:s text:c="2"/>[396813]</text:p>
      <text:p text:style-name="Standard">O61 - LFC: 08/06/2015 - 10:50:48 ---A- . (...) -- C:\Users\Prodi_000\AppData\Local\Temp\is-N5KKT.tmp\380.exe <text:s text:c="2"/>[489022]</text:p>
      <text:p text:style-name="Standard">O61 - LFC: 08/06/2015 - 10:50:48 ---A- . (...) -- C:\Users\Prodi_000\AppData\Local\Temp\is-N5KKT.tmp\420.exe <text:s text:c="2"/>[489252]</text:p>
      <text:p text:style-name="Standard">O61 - LFC: 08/06/2015 - 10:50:48 ---A- . (...) -- C:\Users\Prodi_000\AppData\Local\Temp\is-N5KKT.tmp\465.exe <text:s text:c="2"/>[489388]</text:p>
      <text:p text:style-name="Standard">O61 - LFC: 08/06/2015 - 10:50:48 ---A- . (...) -- C:\Users\Prodi_000\AppData\Local\Temp\is-N5KKT.tmp\473.exe <text:s text:c="2"/>[490074]</text:p>
      <text:p text:style-name="Standard">O61 - LFC: 08/06/2015 - 10:50:48 ---A- . (...) -- C:\Users\Prodi_000\AppData\Local\Temp\is-N5KKT.tmp\res_0_10.bin <text:s text:c="2"/>[18981]</text:p>
      <text:p text:style-name="Standard">O61 - LFC: 08/06/2015 - 10:50:48 ---A- . (.399.) -- C:\Users\Prodi_000\AppData\Local\Temp\is-N5KKT.tmp\399.exe <text:s text:c="2"/>[396829]</text:p>
      <text:p text:style-name="Standard">O61 - LFC: 08/06/2015 - 10:50:48 ---A- . (.436}.) -- C:\Users\Prodi_000\AppData\Local\Temp\is-N5KKT.tmp\436.exe <text:s text:c="2"/>[488920]</text:p>
      <text:p text:style-name="Standard">O61 - LFC: 08/06/2015 - 10:50:48 ---A- . (.Software.) -- C:\Users\Prodi_000\AppData\Local\Temp\is-N5KKT.tmp\455.exe <text:s text:c="2"/>[489311]</text:p>
      <text:p text:style-name="Standard">O61 - LFC: 08/06/2015 - 10:50:48 ---A- . (.Software.) -- C:\Users\Prodi_000\AppData\Local\Temp\is-N5KKT.tmp\package_BubbleSound_installer_multilang.exe <text:s text:c="2"/>[488833] <text:s/>=&gt;PUP.BubbleSound</text:p>
      <text:p text:style-name="Standard">O61 - LFC: 08/06/2015 - 10:50:48 ---A- . (.Software.) -- C:\Users\Prodi_000\AppData\Local\Temp\is-N5KKT.tmp\package_CubepileShopperz_installer_multilang.exe <text:s text:c="2"/>[489803] <text:s/>=&gt;PUP.Shopperz</text:p>
      <text:p text:style-name="Standard">O61 - LFC: 08/06/2015 - 10:50:48 ---A- . (.Software.) -- C:\Users\Prodi_000\AppData\Local\Temp\is-N5KKT.tmp\package_airwebbar_installer_multilang.exe <text:s text:c="2"/>[489251] <text:s/>=&gt;PUP.WebBar</text:p>
      <text:p text:style-name="Standard">O61 - LFC: 08/06/2015 - 10:50:48 ---A- . (.Software.) -- C:\Users\Prodi_000\AppData\Local\Temp\is-N5KKT.tmp\package_boxore_installer_multilang.exe <text:s text:c="2"/>[488680] <text:s/>=&gt;Adware.Boxore</text:p>
      <text:p text:style-name="Standard">O61 - LFC: 08/06/2015 - 10:50:48 ---A- . (.Software.) -- C:\Users\Prodi_000\AppData\Local\Temp\is-N5KKT.tmp\package_bubbledock_installer_multilang.exe <text:s text:c="2"/>[489188] <text:s/>=&gt;PUP.BubbleDock</text:p>
      <text:p text:style-name="Standard">O61 - LFC: 08/06/2015 - 10:50:48 ---A- . (.Software.) -- C:\Users\Prodi_000\AppData\Local\Temp\is-N5KKT.tmp\package_csdi_luckysearches_installer_multilang.exe <text:s text:c="2"/>[488995] <text:s/>=&gt;Hijacker.LuckySearches</text:p>
      <text:p text:style-name="Standard">O61 - LFC: 08/06/2015 - 10:50:48 ---A- . (.Software.) -- C:\Users\Prodi_000\AppData\Local\Temp\is-N5KKT.tmp\package_iminent_p_installer_multilang.exe <text:s text:c="2"/>[489024] <text:s/>=&gt;Adware.IMBooster</text:p>
      <text:p text:style-name="Standard">O61 - LFC: 08/06/2015 - 10:50:48 ---A- . (.Software.) -- C:\Users\Prodi_000\AppData\Local\Temp\is-<text:soft-page-break/>N5KKT.tmp\package_istartsurfp_installer_multilang.exe <text:s text:c="2"/>[489040] <text:s/>=&gt;PUP.Istart</text:p>
      <text:p text:style-name="Standard">O61 - LFC: 08/06/2015 - 10:50:48 ---A- . (.Software.) -- C:\Users\Prodi_000\AppData\Local\Temp\is-N5KKT.tmp\package_linkey_pariente_installer_multilang.exe <text:s text:c="2"/>[489240] <text:s/>=&gt;PUP.LinkeySearch</text:p>
      <text:p text:style-name="Standard">O61 - LFC: 08/06/2015 - 10:50:48 ---A- . (.Software.) -- C:\Users\Prodi_000\AppData\Local\Temp\is-N5KKT.tmp\package_optimizerpro_installer_multilang.exe <text:s text:c="2"/>[489132] <text:s/>=&gt;PUP.OptimizerPro</text:p>
      <text:p text:style-name="Standard">O61 - LFC: 08/06/2015 - 10:50:48 ---A- . (.Software.) -- C:\Users\Prodi_000\AppData\Local\Temp\is-N5KKT.tmp\package_oursurfing_installer_multilang.exe <text:s text:c="2"/>[488967] <text:s/>=&gt;Hijacker.OurSurfing</text:p>
      <text:p text:style-name="Standard">O61 - LFC: 08/06/2015 - 10:50:48 ---A- . (.Software.) -- C:\Users\Prodi_000\AppData\Local\Temp\is-N5KKT.tmp\package_pcrossbrowser_installer_multilang.exe <text:s text:c="2"/>[489053] <text:s/>=&gt;PUP.CrossBrowser</text:p>
      <text:p text:style-name="Standard">O61 - LFC: 08/06/2015 - 10:50:48 ---A- . (.Software.) -- C:\Users\Prodi_000\AppData\Local\Temp\is-N5KKT.tmp\package_pmediaconverter_installer_multilang.exe <text:s text:c="2"/>[489029]</text:p>
      <text:p text:style-name="Standard">O61 - LFC: 08/06/2015 - 10:50:48 ---A- . (.Software.) -- C:\Users\Prodi_000\AppData\Local\Temp\is-N5KKT.tmp\package_pzombie_installer_multilang.exe <text:s text:c="2"/>[489042]</text:p>
      <text:p text:style-name="Standard">O61 - LFC: 08/06/2015 - 10:50:48 ---A- . (.Software.) -- C:\Users\Prodi_000\AppData\Local\Temp\is-N5KKT.tmp\package_secprotwhite_installer_multilang.exe <text:s text:c="2"/>[488720]</text:p>
      <text:p text:style-name="Standard">O61 - LFC: 08/06/2015 - 10:50:48 ---A- . (.Software.) -- C:\Users\Prodi_000\AppData\Local\Temp\is-N5KKT.tmp\package_secureprotect_installer_multilang.exe <text:s text:c="2"/>[489122]</text:p>
      <text:p text:style-name="Standard">O61 - LFC: 08/06/2015 - 10:50:48 ---A- . (.Software.) -- C:\Users\Prodi_000\AppData\Local\Temp\is-N5KKT.tmp\package_superpc_installer_multilang.exe <text:s text:c="2"/>[488980]</text:p>
      <text:p text:style-name="Standard">O61 - LFC: 08/06/2015 - 10:50:48 ---A- . (.Software.) -- C:\Users\Prodi_000\AppData\Local\Temp\is-N5KKT.tmp\package_wajam_installer_multilang.exe <text:s text:c="2"/>[488790] <text:s/>=&gt;PUP.Wajam</text:p>
      <text:p text:style-name="Standard">O61 - LFC: 08/06/2015 - 10:50:49 ---A- . (...) -- C:\Users\Prodi_000\AppData\Local\Temp\is-N5KKT.tmp\res_0_11.bin <text:s text:c="2"/>[21583]</text:p>
      <text:p text:style-name="Standard">O61 - LFC: 08/06/2015 - 10:50:49 ---A- . (...) -- C:\Users\Prodi_000\AppData\Local\Temp\is-N5KKT.tmp\res_0_13.bin <text:s text:c="2"/>[7654]</text:p>
      <text:p text:style-name="Standard">O61 - LFC: 08/06/2015 - 10:50:49 ---A- . (...) -- C:\Users\Prodi_000\AppData\Local\Temp\is-N5KKT.tmp\res_0_14.bin <text:s text:c="2"/>[58134]</text:p>
      <text:p text:style-name="Standard">O61 - LFC: 08/06/2015 - 10:50:49 ---A- . (...) -- C:\Users\Prodi_000\AppData\Local\Temp\is-N5KKT.tmp\res_0_15.bin <text:s text:c="2"/>[20877]</text:p>
      <text:p text:style-name="Standard">O61 - LFC: 08/06/2015 - 10:50:49 ---A- . (...) -- C:\Users\Prodi_000\AppData\Local\Temp\is-N5KKT.tmp\res_0_16.bin <text:s text:c="2"/>[41526]</text:p>
      <text:p text:style-name="Standard">O61 - LFC: 08/06/2015 - 10:50:49 ---A- . (...) -- C:\Users\Prodi_000\AppData\Local\Temp\is-N5KKT.tmp\res_0_18.bin <text:s text:c="2"/>[58134]</text:p>
      <text:p text:style-name="Standard">O61 - LFC: 08/06/2015 - 10:50:49 ---A- . (...) -- C:\Users\Prodi_000\AppData\Local\Temp\is-N5KKT.tmp\res_0_19.bin <text:s text:c="2"/>[58134]</text:p>
      <text:p text:style-name="Standard">O61 - LFC: 08/06/2015 - 10:50:49 ---A- . (...) -- C:\Users\Prodi_000\AppData\Local\Temp\is-N5KKT.tmp\res_0_20.bin <text:s text:c="2"/>[20877]</text:p>
      <text:p text:style-name="Standard">O61 - LFC: 08/06/2015 - 10:50:49 ---A- . (...) -- C:\Users\Prodi_000\AppData\Local\Temp\is-N5KKT.tmp\res_0_21.bin <text:s text:c="2"/>[3696]</text:p>
      <text:p text:style-name="Standard">O61 - LFC: 08/06/2015 - 10:50:49 ---A- . (...) -- C:\Users\Prodi_000\AppData\Local\Temp\is-N5KKT.tmp\res_0_24.bin <text:s text:c="2"/>[58134]</text:p>
      <text:p text:style-name="Standard">O61 - LFC: 08/06/2015 - 10:50:49 ---A- . (...) -- C:\Users\Prodi_000\AppData\Local\Temp\is-<text:soft-page-break/>N5KKT.tmp\res_0_25.bin <text:s text:c="2"/>[58134]</text:p>
      <text:p text:style-name="Standard">O61 - LFC: 08/06/2015 - 10:50:49 ---A- . (...) -- C:\Users\Prodi_000\AppData\Local\Temp\is-N5KKT.tmp\res_0_27.bin <text:s text:c="2"/>[13281]</text:p>
      <text:p text:style-name="Standard">O61 - LFC: 08/06/2015 - 10:50:49 ---A- . (...) -- C:\Users\Prodi_000\AppData\Local\Temp\is-N5KKT.tmp\res_0_28.bin <text:s text:c="2"/>[17214]</text:p>
      <text:p text:style-name="Standard">O61 - LFC: 08/06/2015 - 10:50:49 ---A- . (...) -- C:\Users\Prodi_000\AppData\Local\Temp\is-N5KKT.tmp\res_0_3.bin <text:s text:c="2"/>[92454]</text:p>
      <text:p text:style-name="Standard">O61 - LFC: 08/06/2015 - 10:50:49 ---A- . (...) -- C:\Users\Prodi_000\AppData\Local\Temp\is-N5KKT.tmp\res_0_30.bin <text:s text:c="2"/>[58134]</text:p>
      <text:p text:style-name="Standard">O61 - LFC: 08/06/2015 - 10:50:49 ---A- . (...) -- C:\Users\Prodi_000\AppData\Local\Temp\is-N5KKT.tmp\res_0_34.bin <text:s text:c="2"/>[19254]</text:p>
      <text:p text:style-name="Standard">O61 - LFC: 08/06/2015 - 10:50:49 ---A- . (...) -- C:\Users\Prodi_000\AppData\Local\Temp\is-N5KKT.tmp\res_0_4.bin <text:s text:c="2"/>[14183]</text:p>
      <text:p text:style-name="Standard">O61 - LFC: 08/06/2015 - 10:50:49 ---A- . (...) -- C:\Users\Prodi_000\AppData\Local\Temp\is-N5KKT.tmp\res_0_6.bin <text:s text:c="2"/>[168150]</text:p>
      <text:p text:style-name="Standard">O61 - LFC: 08/06/2015 - 10:50:49 ---A- . (...) -- C:\Users\Prodi_000\AppData\Local\Temp\is-N5KKT.tmp\res_1_13.bin <text:s text:c="2"/>[7654]</text:p>
      <text:p text:style-name="Standard">O61 - LFC: 08/06/2015 - 10:50:49 ---A- . (...) -- C:\Users\Prodi_000\AppData\Local\Temp\is-N5KKT.tmp\res_1_27.bin <text:s text:c="2"/>[32574]</text:p>
      <text:p text:style-name="Standard">O61 - LFC: 08/06/2015 - 10:50:49 ---A- . (...) -- C:\Users\Prodi_000\AppData\Local\Temp\is-N5KKT.tmp\res_1_28.bin <text:s text:c="2"/>[24654]</text:p>
      <text:p text:style-name="Standard">O61 - LFC: 08/06/2015 - 10:50:50 ---A- . (...) -- C:\Users\Prodi_000\AppData\Local\Temp\is-N5KKT.tmp\res_1_34.bin <text:s text:c="2"/>[19254]</text:p>
      <text:p text:style-name="Standard">O61 - LFC: 08/06/2015 - 10:50:50 ---A- . (...) -- C:\Users\Prodi_000\AppData\Local\Temp\is-N5KKT.tmp\res_2_13.bin <text:s text:c="2"/>[7654]</text:p>
      <text:p text:style-name="Standard">O61 - LFC: 08/06/2015 - 10:50:50 ---A- . (...) -- C:\Users\Prodi_000\AppData\Local\Temp\is-N5KKT.tmp\res_2_28.bin <text:s text:c="2"/>[63134]</text:p>
      <text:p text:style-name="Standard">O61 - LFC: 08/06/2015 - 10:50:50 ---A- . (.Microsoft Corporation.) -- C:\Users\Prodi_000\AppData\Local\Temp\is-N5KKT.tmp\_isetup\_shfoldr.dll <text:s text:c="2"/>[23312]</text:p>
      <text:p text:style-name="Standard">O61 - LFC: 08/06/2015 - 10:50:52 ---A- . (...) -- C:\Users\Prodi_000\AppData\Local\Temp\is-ROIRU.tmp\11.exe <text:s text:c="2"/>[396813]</text:p>
      <text:p text:style-name="Standard">O61 - LFC: 08/06/2015 - 10:50:52 ---A- . (...) -- C:\Users\Prodi_000\AppData\Local\Temp\is-ROIRU.tmp\380.exe <text:s text:c="2"/>[489022]</text:p>
      <text:p text:style-name="Standard">O61 - LFC: 08/06/2015 - 10:50:52 ---A- . (...) -- C:\Users\Prodi_000\AppData\Local\Temp\is-ROIRU.tmp\420.exe <text:s text:c="2"/>[489252]</text:p>
      <text:p text:style-name="Standard">O61 - LFC: 08/06/2015 - 10:50:52 ---A- . (...) -- C:\Users\Prodi_000\AppData\Local\Temp\is-ROIRU.tmp\465.exe <text:s text:c="2"/>[489388]</text:p>
      <text:p text:style-name="Standard">O61 - LFC: 08/06/2015 - 10:50:52 ---A- . (...) -- C:\Users\Prodi_000\AppData\Local\Temp\is-ROIRU.tmp\473.exe <text:s text:c="2"/>[490074]</text:p>
      <text:p text:style-name="Standard">O61 - LFC: 08/06/2015 - 10:50:52 ---A- . (...) -- C:\Users\Prodi_000\AppData\Local\Temp\is-ROIRU.tmp\res_0_10.bin <text:s text:c="2"/>[18981]</text:p>
      <text:p text:style-name="Standard">O61 - LFC: 08/06/2015 - 10:50:52 ---A- . (...) -- C:\Users\Prodi_000\AppData\Local\Temp\is-ROIRU.tmp\res_0_11.bin <text:s text:c="2"/>[21583]</text:p>
      <text:p text:style-name="Standard">O61 - LFC: 08/06/2015 - 10:50:52 ---A- . (...) -- C:\Users\Prodi_000\AppData\Local\Temp\is-ROIRU.tmp\res_0_13.bin <text:s text:c="2"/>[7654]</text:p>
      <text:p text:style-name="Standard">O61 - LFC: 08/06/2015 - 10:50:52 ---A- . (...) -- C:\Users\Prodi_000\AppData\Local\Temp\is-ROIRU.tmp\res_0_14.bin <text:s text:c="2"/>[58134]</text:p>
      <text:p text:style-name="Standard">O61 - LFC: 08/06/2015 - 10:50:52 ---A- . (.399.) -- C:\Users\Prodi_000\AppData\Local\Temp\is-ROIRU.tmp\399.exe <text:s text:c="2"/>[396829]</text:p>
      <text:p text:style-name="Standard">O61 - LFC: 08/06/2015 - 10:50:52 ---A- . (.436}.) -- C:\Users\Prodi_000\AppData\Local\Temp\is-ROIRU.tmp\436.exe <text:s text:c="2"/>[488920]</text:p>
      <text:p text:style-name="Standard">O61 - LFC: 08/06/2015 - 10:50:52 ---A- . (.Software.) -- <text:soft-page-break/>C:\Users\Prodi_000\AppData\Local\Temp\is-ROIRU.tmp\455.exe <text:s text:c="2"/>[489311]</text:p>
      <text:p text:style-name="Standard">O61 - LFC: 08/06/2015 - 10:50:52 ---A- . (.Software.) -- C:\Users\Prodi_000\AppData\Local\Temp\is-ROIRU.tmp\package_BubbleSound_installer_multilang.exe <text:s text:c="2"/>[488833] <text:s/>=&gt;PUP.BubbleSound</text:p>
      <text:p text:style-name="Standard">O61 - LFC: 08/06/2015 - 10:50:52 ---A- . (.Software.) -- C:\Users\Prodi_000\AppData\Local\Temp\is-ROIRU.tmp\package_CubepileShopperz_installer_multilang.exe <text:s text:c="2"/>[489803] <text:s/>=&gt;PUP.Shopperz</text:p>
      <text:p text:style-name="Standard">O61 - LFC: 08/06/2015 - 10:50:52 ---A- . (.Software.) -- C:\Users\Prodi_000\AppData\Local\Temp\is-ROIRU.tmp\package_airwebbar_installer_multilang.exe <text:s text:c="2"/>[489251] <text:s/>=&gt;PUP.WebBar</text:p>
      <text:p text:style-name="Standard">O61 - LFC: 08/06/2015 - 10:50:52 ---A- . (.Software.) -- C:\Users\Prodi_000\AppData\Local\Temp\is-ROIRU.tmp\package_boost_installer_multilang.exe <text:s text:c="2"/>[488759]</text:p>
      <text:p text:style-name="Standard">O61 - LFC: 08/06/2015 - 10:50:52 ---A- . (.Software.) -- C:\Users\Prodi_000\AppData\Local\Temp\is-ROIRU.tmp\package_boxore_installer_multilang.exe <text:s text:c="2"/>[488680] <text:s/>=&gt;Adware.Boxore</text:p>
      <text:p text:style-name="Standard">O61 - LFC: 08/06/2015 - 10:50:52 ---A- . (.Software.) -- C:\Users\Prodi_000\AppData\Local\Temp\is-ROIRU.tmp\package_bubbledock_installer_multilang.exe <text:s text:c="2"/>[489188] <text:s/>=&gt;PUP.BubbleDock</text:p>
      <text:p text:style-name="Standard">O61 - LFC: 08/06/2015 - 10:50:52 ---A- . (.Software.) -- C:\Users\Prodi_000\AppData\Local\Temp\is-ROIRU.tmp\package_csdi_luckysearches_installer_multilang.exe <text:s text:c="2"/>[488995] <text:s/>=&gt;Hijacker.LuckySearches</text:p>
      <text:p text:style-name="Standard">O61 - LFC: 08/06/2015 - 10:50:52 ---A- . (.Software.) -- C:\Users\Prodi_000\AppData\Local\Temp\is-ROIRU.tmp\package_iminent_p_installer_multilang.exe <text:s text:c="2"/>[489024] <text:s/>=&gt;Adware.IMBooster</text:p>
      <text:p text:style-name="Standard">O61 - LFC: 08/06/2015 - 10:50:52 ---A- . (.Software.) -- C:\Users\Prodi_000\AppData\Local\Temp\is-ROIRU.tmp\package_istartsurfp_installer_multilang.exe <text:s text:c="2"/>[489040] <text:s/>=&gt;PUP.Istart</text:p>
      <text:p text:style-name="Standard">O61 - LFC: 08/06/2015 - 10:50:52 ---A- . (.Software.) -- C:\Users\Prodi_000\AppData\Local\Temp\is-ROIRU.tmp\package_linkey_pariente_installer_multilang.exe <text:s text:c="2"/>[489240] <text:s/>=&gt;PUP.LinkeySearch</text:p>
      <text:p text:style-name="Standard">O61 - LFC: 08/06/2015 - 10:50:52 ---A- . (.Software.) -- C:\Users\Prodi_000\AppData\Local\Temp\is-ROIRU.tmp\package_optimizerpro_installer_multilang.exe <text:s text:c="2"/>[489132] <text:s/>=&gt;PUP.OptimizerPro</text:p>
      <text:p text:style-name="Standard">O61 - LFC: 08/06/2015 - 10:50:52 ---A- . (.Software.) -- C:\Users\Prodi_000\AppData\Local\Temp\is-ROIRU.tmp\package_oursurfing_installer_multilang.exe <text:s text:c="2"/>[488967] <text:s/>=&gt;Hijacker.OurSurfing</text:p>
      <text:p text:style-name="Standard">O61 - LFC: 08/06/2015 - 10:50:52 ---A- . (.Software.) -- C:\Users\Prodi_000\AppData\Local\Temp\is-ROIRU.tmp\package_pcrossbrowser_installer_multilang.exe <text:s text:c="2"/>[489053] <text:s/>=&gt;PUP.CrossBrowser</text:p>
      <text:p text:style-name="Standard">O61 - LFC: 08/06/2015 - 10:50:52 ---A- . (.Software.) -- C:\Users\Prodi_000\AppData\Local\Temp\is-ROIRU.tmp\package_pmediaconverter_installer_multilang.exe <text:s text:c="2"/>[489029]</text:p>
      <text:p text:style-name="Standard">O61 - LFC: 08/06/2015 - 10:50:52 ---A- . (.Software.) -- C:\Users\Prodi_000\AppData\Local\Temp\is-ROIRU.tmp\package_priceless_installer_multilang.exe <text:s text:c="2"/>[488808]</text:p>
      <text:p text:style-name="Standard">O61 - LFC: 08/06/2015 - 10:50:52 ---A- . (.Software.) -- C:\Users\Prodi_000\AppData\Local\Temp\is-ROIRU.tmp\package_priceless_p_installer_multilang.exe <text:s text:c="2"/>[489802]</text:p>
      <text:p text:style-name="Standard">O61 - LFC: 08/06/2015 - 10:50:52 ---A- . (.Software.) -- C:\Users\Prodi_000\AppData\Local\Temp\is-<text:soft-page-break/>ROIRU.tmp\package_pzombie_installer_multilang.exe <text:s text:c="2"/>[489042]</text:p>
      <text:p text:style-name="Standard">O61 - LFC: 08/06/2015 - 10:50:52 ---A- . (.Software.) -- C:\Users\Prodi_000\AppData\Local\Temp\is-ROIRU.tmp\package_secprotwhite_installer_multilang.exe <text:s text:c="2"/>[488720]</text:p>
      <text:p text:style-name="Standard">O61 - LFC: 08/06/2015 - 10:50:52 ---A- . (.Software.) -- C:\Users\Prodi_000\AppData\Local\Temp\is-ROIRU.tmp\package_secureprotect_installer_multilang.exe <text:s text:c="2"/>[489122]</text:p>
      <text:p text:style-name="Standard">O61 - LFC: 08/06/2015 - 10:50:52 ---A- . (.Software.) -- C:\Users\Prodi_000\AppData\Local\Temp\is-ROIRU.tmp\package_superpc_installer_multilang.exe <text:s text:c="2"/>[488980]</text:p>
      <text:p text:style-name="Standard">O61 - LFC: 08/06/2015 - 10:50:52 ---A- . (.Software.) -- C:\Users\Prodi_000\AppData\Local\Temp\is-ROIRU.tmp\package_wajam_installer_multilang.exe <text:s text:c="2"/>[488790] <text:s/>=&gt;PUP.Wajam</text:p>
      <text:p text:style-name="Standard">O61 - LFC: 08/06/2015 - 10:50:53 ---A- . (...) -- C:\Users\Prodi_000\AppData\Local\Temp\is-ROIRU.tmp\res_0_15.bin <text:s text:c="2"/>[20877]</text:p>
      <text:p text:style-name="Standard">O61 - LFC: 08/06/2015 - 10:50:53 ---A- . (...) -- C:\Users\Prodi_000\AppData\Local\Temp\is-ROIRU.tmp\res_0_16.bin <text:s text:c="2"/>[41526]</text:p>
      <text:p text:style-name="Standard">O61 - LFC: 08/06/2015 - 10:50:53 ---A- . (...) -- C:\Users\Prodi_000\AppData\Local\Temp\is-ROIRU.tmp\res_0_18.bin <text:s text:c="2"/>[58134]</text:p>
      <text:p text:style-name="Standard">O61 - LFC: 08/06/2015 - 10:50:53 ---A- . (...) -- C:\Users\Prodi_000\AppData\Local\Temp\is-ROIRU.tmp\res_0_19.bin <text:s text:c="2"/>[58134]</text:p>
      <text:p text:style-name="Standard">O61 - LFC: 08/06/2015 - 10:50:53 ---A- . (...) -- C:\Users\Prodi_000\AppData\Local\Temp\is-ROIRU.tmp\res_0_20.bin <text:s text:c="2"/>[20877]</text:p>
      <text:p text:style-name="Standard">O61 - LFC: 08/06/2015 - 10:50:53 ---A- . (...) -- C:\Users\Prodi_000\AppData\Local\Temp\is-ROIRU.tmp\res_0_21.bin <text:s text:c="2"/>[3696]</text:p>
      <text:p text:style-name="Standard">O61 - LFC: 08/06/2015 - 10:50:53 ---A- . (...) -- C:\Users\Prodi_000\AppData\Local\Temp\is-ROIRU.tmp\res_0_24.bin <text:s text:c="2"/>[58134]</text:p>
      <text:p text:style-name="Standard">O61 - LFC: 08/06/2015 - 10:50:53 ---A- . (...) -- C:\Users\Prodi_000\AppData\Local\Temp\is-ROIRU.tmp\res_0_25.bin <text:s text:c="2"/>[58134]</text:p>
      <text:p text:style-name="Standard">O61 - LFC: 08/06/2015 - 10:50:53 ---A- . (...) -- C:\Users\Prodi_000\AppData\Local\Temp\is-ROIRU.tmp\res_0_28.bin <text:s text:c="2"/>[13281]</text:p>
      <text:p text:style-name="Standard">O61 - LFC: 08/06/2015 - 10:50:53 ---A- . (...) -- C:\Users\Prodi_000\AppData\Local\Temp\is-ROIRU.tmp\res_0_3.bin <text:s text:c="2"/>[92454]</text:p>
      <text:p text:style-name="Standard">O61 - LFC: 08/06/2015 - 10:50:53 ---A- . (...) -- C:\Users\Prodi_000\AppData\Local\Temp\is-ROIRU.tmp\res_0_30.bin <text:s text:c="2"/>[13494]</text:p>
      <text:p text:style-name="Standard">O61 - LFC: 08/06/2015 - 10:50:53 ---A- . (...) -- C:\Users\Prodi_000\AppData\Local\Temp\is-ROIRU.tmp\res_0_31.bin <text:s text:c="2"/>[17214]</text:p>
      <text:p text:style-name="Standard">O61 - LFC: 08/06/2015 - 10:50:53 ---A- . (...) -- C:\Users\Prodi_000\AppData\Local\Temp\is-ROIRU.tmp\res_0_33.bin <text:s text:c="2"/>[58134]</text:p>
      <text:p text:style-name="Standard">O61 - LFC: 08/06/2015 - 10:50:53 ---A- . (...) -- C:\Users\Prodi_000\AppData\Local\Temp\is-ROIRU.tmp\res_0_37.bin <text:s text:c="2"/>[19254]</text:p>
      <text:p text:style-name="Standard">O61 - LFC: 08/06/2015 - 10:50:53 ---A- . (...) -- C:\Users\Prodi_000\AppData\Local\Temp\is-ROIRU.tmp\res_0_4.bin <text:s text:c="2"/>[14183]</text:p>
      <text:p text:style-name="Standard">O61 - LFC: 08/06/2015 - 10:50:53 ---A- . (...) -- C:\Users\Prodi_000\AppData\Local\Temp\is-ROIRU.tmp\res_0_6.bin <text:s text:c="2"/>[168150]</text:p>
      <text:p text:style-name="Standard">O61 - LFC: 08/06/2015 - 10:50:53 ---A- . (...) -- C:\Users\Prodi_000\AppData\Local\Temp\is-ROIRU.tmp\res_1_13.bin <text:s text:c="2"/>[7654]</text:p>
      <text:p text:style-name="Standard">O61 - LFC: 08/06/2015 - 10:50:53 ---A- . (...) -- C:\Users\Prodi_000\AppData\Local\Temp\is-ROIRU.tmp\res_1_28.bin <text:s text:c="2"/>[32574]</text:p>
      <text:p text:style-name="Standard">O61 - LFC: 08/06/2015 - 10:50:53 ---A- . (...) -- C:\Users\Prodi_000\AppData\Local\Temp\is-ROIRU.tmp\res_1_31.bin <text:s text:c="2"/>[24654]</text:p>
      <text:p text:style-name="Standard">O61 - LFC: 08/06/2015 - 10:50:53 ---A- . (...) -- C:\Users\Prodi_000\AppData\Local\Temp\is-<text:soft-page-break/>ROIRU.tmp\res_1_37.bin <text:s text:c="2"/>[19254]</text:p>
      <text:p text:style-name="Standard">O61 - LFC: 08/06/2015 - 10:50:53 ---A- . (...) -- C:\Users\Prodi_000\AppData\Local\Temp\is-ROIRU.tmp\res_2_13.bin <text:s text:c="2"/>[7654]</text:p>
      <text:p text:style-name="Standard">O61 - LFC: 08/06/2015 - 10:50:53 ---A- . (...) -- C:\Users\Prodi_000\AppData\Local\Temp\is-ROIRU.tmp\res_2_31.bin <text:s text:c="2"/>[63134]</text:p>
      <text:p text:style-name="Standard">O61 - LFC: 08/06/2015 - 10:50:53 ---A- . (.Microsoft Corporation.) -- C:\Users\Prodi_000\AppData\Local\Temp\is-ROIRU.tmp\_isetup\_shfoldr.dll <text:s text:c="2"/>[23312]</text:p>
      <text:p text:style-name="Standard">O61 - LFC: 08/06/2015 - 10:50:55 ---A- . (...) -- C:\Users\Prodi_000\AppData\Local\Temp\is-RSO4D.tmp\res_0_1.bin <text:s text:c="2"/>[57613]</text:p>
      <text:p text:style-name="Standard">O61 - LFC: 08/06/2015 - 10:50:55 ---A- . (...) -- C:\Users\Prodi_000\AppData\Local\Temp\is-RSO4D.tmp\res_0_11.bin <text:s text:c="2"/>[18981]</text:p>
      <text:p text:style-name="Standard">O61 - LFC: 08/06/2015 - 10:50:55 ---A- . (...) -- C:\Users\Prodi_000\AppData\Local\Temp\is-RSO4D.tmp\res_0_12.bin <text:s text:c="2"/>[21583]</text:p>
      <text:p text:style-name="Standard">O61 - LFC: 08/06/2015 - 10:50:55 ---A- . (...) -- C:\Users\Prodi_000\AppData\Local\Temp\is-RSO4D.tmp\res_0_14.bin <text:s text:c="2"/>[7654]</text:p>
      <text:p text:style-name="Standard">O61 - LFC: 08/06/2015 - 10:50:55 ---A- . (...) -- C:\Users\Prodi_000\AppData\Local\Temp\is-RSO4D.tmp\res_0_15.bin <text:s text:c="2"/>[58134]</text:p>
      <text:p text:style-name="Standard">O61 - LFC: 08/06/2015 - 10:50:55 ---A- . (...) -- C:\Users\Prodi_000\AppData\Local\Temp\is-RSO4D.tmp\res_0_16.bin <text:s text:c="2"/>[20877]</text:p>
      <text:p text:style-name="Standard">O61 - LFC: 08/06/2015 - 10:50:56 ---A- . (...) -- C:\Users\Prodi_000\AppData\Local\Temp\is-RSO4D.tmp\res_0_17.bin <text:s text:c="2"/>[41526]</text:p>
      <text:p text:style-name="Standard">O61 - LFC: 08/06/2015 - 10:50:56 ---A- . (...) -- C:\Users\Prodi_000\AppData\Local\Temp\is-RSO4D.tmp\res_0_19.bin <text:s text:c="2"/>[58134]</text:p>
      <text:p text:style-name="Standard">O61 - LFC: 08/06/2015 - 10:50:56 ---A- . (...) -- C:\Users\Prodi_000\AppData\Local\Temp\is-RSO4D.tmp\res_0_20.bin <text:s text:c="2"/>[58134]</text:p>
      <text:p text:style-name="Standard">O61 - LFC: 08/06/2015 - 10:50:56 ---A- . (...) -- C:\Users\Prodi_000\AppData\Local\Temp\is-RSO4D.tmp\res_0_21.bin <text:s text:c="2"/>[20877]</text:p>
      <text:p text:style-name="Standard">O61 - LFC: 08/06/2015 - 10:50:56 ---A- . (...) -- C:\Users\Prodi_000\AppData\Local\Temp\is-RSO4D.tmp\res_0_22.bin <text:s text:c="2"/>[3696]</text:p>
      <text:p text:style-name="Standard">O61 - LFC: 08/06/2015 - 10:50:56 ---A- . (...) -- C:\Users\Prodi_000\AppData\Local\Temp\is-RSO4D.tmp\res_0_25.bin <text:s text:c="2"/>[58134]</text:p>
      <text:p text:style-name="Standard">O61 - LFC: 08/06/2015 - 10:50:56 ---A- . (...) -- C:\Users\Prodi_000\AppData\Local\Temp\is-RSO4D.tmp\res_0_26.bin <text:s text:c="2"/>[58134]</text:p>
      <text:p text:style-name="Standard">O61 - LFC: 08/06/2015 - 10:50:57 ---A- . (...) -- C:\Users\Prodi_000\AppData\Local\Temp\is-RSO4D.tmp\res_0_29.bin <text:s text:c="2"/>[13281]</text:p>
      <text:p text:style-name="Standard">O61 - LFC: 08/06/2015 - 10:50:57 ---A- . (...) -- C:\Users\Prodi_000\AppData\Local\Temp\is-RSO4D.tmp\res_0_31.bin <text:s text:c="2"/>[13494]</text:p>
      <text:p text:style-name="Standard">O61 - LFC: 08/06/2015 - 10:50:57 ---A- . (...) -- C:\Users\Prodi_000\AppData\Local\Temp\is-RSO4D.tmp\res_0_32.bin <text:s text:c="2"/>[17214]</text:p>
      <text:p text:style-name="Standard">O61 - LFC: 08/06/2015 - 10:50:57 ---A- . (...) -- C:\Users\Prodi_000\AppData\Local\Temp\is-RSO4D.tmp\res_0_34.bin <text:s text:c="2"/>[58134]</text:p>
      <text:p text:style-name="Standard">O61 - LFC: 08/06/2015 - 10:50:57 ---A- . (...) -- C:\Users\Prodi_000\AppData\Local\Temp\is-RSO4D.tmp\res_0_38.bin <text:s text:c="2"/>[19254]</text:p>
      <text:p text:style-name="Standard">O61 - LFC: 08/06/2015 - 10:50:57 ---A- . (...) -- C:\Users\Prodi_000\AppData\Local\Temp\is-RSO4D.tmp\res_0_4.bin <text:s text:c="2"/>[92454]</text:p>
      <text:p text:style-name="Standard">O61 - LFC: 08/06/2015 - 10:50:57 ---A- . (...) -- C:\Users\Prodi_000\AppData\Local\Temp\is-RSO4D.tmp\res_0_5.bin <text:s text:c="2"/>[14183]</text:p>
      <text:p text:style-name="Standard">O61 - LFC: 08/06/2015 - 10:50:58 ---A- . (...) -- C:\Users\Prodi_000\AppData\Local\Temp\is-RSO4D.tmp\res_0_7.bin <text:s text:c="2"/>[168150]</text:p>
      <text:p text:style-name="Standard">O61 - LFC: 08/06/2015 - 10:50:58 ---A- . (...) -- C:\Users\Prodi_000\AppData\Local\Temp\is-RSO4D.tmp\res_1_14.bin <text:s text:c="2"/>[7654]</text:p>
      <text:p text:style-name="Standard">O61 - LFC: 08/06/2015 - 10:50:58 ---A- . (...) -- C:\Users\Prodi_000\AppData\Local\Temp\is-<text:soft-page-break/>RSO4D.tmp\res_1_29.bin <text:s text:c="2"/>[32574]</text:p>
      <text:p text:style-name="Standard">O61 - LFC: 08/06/2015 - 10:50:58 ---A- . (...) -- C:\Users\Prodi_000\AppData\Local\Temp\is-RSO4D.tmp\res_1_32.bin <text:s text:c="2"/>[24654]</text:p>
      <text:p text:style-name="Standard">O61 - LFC: 08/06/2015 - 10:50:58 ---A- . (...) -- C:\Users\Prodi_000\AppData\Local\Temp\is-RSO4D.tmp\res_1_38.bin <text:s text:c="2"/>[19254]</text:p>
      <text:p text:style-name="Standard">O61 - LFC: 08/06/2015 - 10:50:58 ---A- . (...) -- C:\Users\Prodi_000\AppData\Local\Temp\is-RSO4D.tmp\res_2_14.bin <text:s text:c="2"/>[7654]</text:p>
      <text:p text:style-name="Standard">O61 - LFC: 08/06/2015 - 10:50:58 ---A- . (...) -- C:\Users\Prodi_000\AppData\Local\Temp\is-RSO4D.tmp\res_2_32.bin <text:s text:c="2"/>[63134]</text:p>
      <text:p text:style-name="Standard">O61 - LFC: 08/06/2015 - 10:50:58 ---A- . (.Microsoft Corporation.) -- C:\Users\Prodi_000\AppData\Local\Temp\is-RSO4D.tmp\_isetup\_shfoldr.dll <text:s text:c="2"/>[23312]</text:p>
      <text:p text:style-name="Standard">O61 - LFC: 08/06/2015 - 10:51:05 ---A- . (...) -- C:\Users\Prodi_000\AppData\Local\Temp\is-TRIN9.tmp\res_0_1.bin <text:s text:c="2"/>[57613]</text:p>
      <text:p text:style-name="Standard">O61 - LFC: 08/06/2015 - 10:51:05 ---A- . (...) -- C:\Users\Prodi_000\AppData\Local\Temp\is-TRIN9.tmp\res_0_11.bin <text:s text:c="2"/>[18981]</text:p>
      <text:p text:style-name="Standard">O61 - LFC: 08/06/2015 - 10:51:06 ---A- . (...) -- C:\Users\Prodi_000\AppData\Local\Temp\is-TRIN9.tmp\res_0_12.bin <text:s text:c="2"/>[21583]</text:p>
      <text:p text:style-name="Standard">O61 - LFC: 08/06/2015 - 10:51:06 ---A- . (...) -- C:\Users\Prodi_000\AppData\Local\Temp\is-TRIN9.tmp\res_0_14.bin <text:s text:c="2"/>[7654]</text:p>
      <text:p text:style-name="Standard">O61 - LFC: 08/06/2015 - 10:51:06 ---A- . (...) -- C:\Users\Prodi_000\AppData\Local\Temp\is-TRIN9.tmp\res_0_15.bin <text:s text:c="2"/>[58134]</text:p>
      <text:p text:style-name="Standard">O61 - LFC: 08/06/2015 - 10:51:06 ---A- . (...) -- C:\Users\Prodi_000\AppData\Local\Temp\is-TRIN9.tmp\res_0_16.bin <text:s text:c="2"/>[20877]</text:p>
      <text:p text:style-name="Standard">O61 - LFC: 08/06/2015 - 10:51:06 ---A- . (...) -- C:\Users\Prodi_000\AppData\Local\Temp\is-TRIN9.tmp\res_0_17.bin <text:s text:c="2"/>[41526]</text:p>
      <text:p text:style-name="Standard">O61 - LFC: 08/06/2015 - 10:51:06 ---A- . (...) -- C:\Users\Prodi_000\AppData\Local\Temp\is-TRIN9.tmp\res_0_19.bin <text:s text:c="2"/>[58134]</text:p>
      <text:p text:style-name="Standard">O61 - LFC: 08/06/2015 - 10:51:06 ---A- . (...) -- C:\Users\Prodi_000\AppData\Local\Temp\is-TRIN9.tmp\res_0_20.bin <text:s text:c="2"/>[58134]</text:p>
      <text:p text:style-name="Standard">O61 - LFC: 08/06/2015 - 10:51:06 ---A- . (...) -- C:\Users\Prodi_000\AppData\Local\Temp\is-TRIN9.tmp\res_0_21.bin <text:s text:c="2"/>[20877]</text:p>
      <text:p text:style-name="Standard">O61 - LFC: 08/06/2015 - 10:51:06 ---A- . (...) -- C:\Users\Prodi_000\AppData\Local\Temp\is-TRIN9.tmp\res_0_22.bin <text:s text:c="2"/>[3696]</text:p>
      <text:p text:style-name="Standard">O61 - LFC: 08/06/2015 - 10:51:06 ---A- . (...) -- C:\Users\Prodi_000\AppData\Local\Temp\is-TRIN9.tmp\res_0_25.bin <text:s text:c="2"/>[58134]</text:p>
      <text:p text:style-name="Standard">O61 - LFC: 08/06/2015 - 10:51:06 ---A- . (...) -- C:\Users\Prodi_000\AppData\Local\Temp\is-TRIN9.tmp\res_0_26.bin <text:s text:c="2"/>[58134]</text:p>
      <text:p text:style-name="Standard">O61 - LFC: 08/06/2015 - 10:51:07 ---A- . (...) -- C:\Users\Prodi_000\AppData\Local\Temp\is-TRIN9.tmp\res_0_29.bin <text:s text:c="2"/>[13281]</text:p>
      <text:p text:style-name="Standard">O61 - LFC: 08/06/2015 - 10:51:07 ---A- . (...) -- C:\Users\Prodi_000\AppData\Local\Temp\is-TRIN9.tmp\res_0_31.bin <text:s text:c="2"/>[13494]</text:p>
      <text:p text:style-name="Standard">O61 - LFC: 08/06/2015 - 10:51:07 ---A- . (...) -- C:\Users\Prodi_000\AppData\Local\Temp\is-TRIN9.tmp\res_0_32.bin <text:s text:c="2"/>[17214]</text:p>
      <text:p text:style-name="Standard">O61 - LFC: 08/06/2015 - 10:51:07 ---A- . (...) -- C:\Users\Prodi_000\AppData\Local\Temp\is-TRIN9.tmp\res_0_34.bin <text:s text:c="2"/>[58134]</text:p>
      <text:p text:style-name="Standard">O61 - LFC: 08/06/2015 - 10:51:07 ---A- . (...) -- C:\Users\Prodi_000\AppData\Local\Temp\is-TRIN9.tmp\res_0_38.bin <text:s text:c="2"/>[19254]</text:p>
      <text:p text:style-name="Standard">O61 - LFC: 08/06/2015 - 10:51:07 ---A- . (...) -- C:\Users\Prodi_000\AppData\Local\Temp\is-TRIN9.tmp\res_0_4.bin <text:s text:c="2"/>[92454]</text:p>
      <text:p text:style-name="Standard">O61 - LFC: 08/06/2015 - 10:51:07 ---A- . (...) -- C:\Users\Prodi_000\AppData\Local\Temp\is-TRIN9.tmp\res_0_5.bin <text:s text:c="2"/>[14183]</text:p>
      <text:p text:style-name="Standard">O61 - LFC: 08/06/2015 - 10:51:07 ---A- . (...) -- C:\Users\Prodi_000\AppData\Local\Temp\is-<text:soft-page-break/>TRIN9.tmp\res_0_7.bin <text:s text:c="2"/>[168150]</text:p>
      <text:p text:style-name="Standard">O61 - LFC: 08/06/2015 - 10:51:07 ---A- . (...) -- C:\Users\Prodi_000\AppData\Local\Temp\is-TRIN9.tmp\res_1_14.bin <text:s text:c="2"/>[7654]</text:p>
      <text:p text:style-name="Standard">O61 - LFC: 08/06/2015 - 10:51:07 ---A- . (...) -- C:\Users\Prodi_000\AppData\Local\Temp\is-TRIN9.tmp\res_1_29.bin <text:s text:c="2"/>[32574]</text:p>
      <text:p text:style-name="Standard">O61 - LFC: 08/06/2015 - 10:51:07 ---A- . (...) -- C:\Users\Prodi_000\AppData\Local\Temp\is-TRIN9.tmp\res_1_32.bin <text:s text:c="2"/>[24654]</text:p>
      <text:p text:style-name="Standard">O61 - LFC: 08/06/2015 - 10:51:07 ---A- . (...) -- C:\Users\Prodi_000\AppData\Local\Temp\is-TRIN9.tmp\res_1_38.bin <text:s text:c="2"/>[19254]</text:p>
      <text:p text:style-name="Standard">O61 - LFC: 08/06/2015 - 10:51:07 ---A- . (...) -- C:\Users\Prodi_000\AppData\Local\Temp\is-TRIN9.tmp\res_2_14.bin <text:s text:c="2"/>[7654]</text:p>
      <text:p text:style-name="Standard">O61 - LFC: 08/06/2015 - 10:51:07 ---A- . (...) -- C:\Users\Prodi_000\AppData\Local\Temp\is-TRIN9.tmp\res_2_32.bin <text:s text:c="2"/>[63134]</text:p>
      <text:p text:style-name="Standard">O61 - LFC: 08/06/2015 - 10:51:07 ---A- . (.Microsoft Corporation.) -- C:\Users\Prodi_000\AppData\Local\Temp\is-TRIN9.tmp\_isetup\_shfoldr.dll <text:s text:c="2"/>[23312]</text:p>
      <text:p text:style-name="Standard">O61 - LFC: 08/06/2015 - 10:51:08 ---A- . (...) -- C:\Users\Prodi_000\AppData\Local\Temp\is-U16I9.tmp\Z2VudGxlbWptcF9pZXU=.exe <text:s text:c="2"/>[10373915]</text:p>
      <text:p text:style-name="Standard">O61 - LFC: 08/06/2015 - 10:51:08 ---A- . (...) -- C:\Users\Prodi_000\AppData\Local\Temp\nsgB4AD.tmp\registry.dll <text:s text:c="2"/>[25088]</text:p>
      <text:p text:style-name="Standard">O61 - LFC: 08/06/2015 - 10:51:09 ---A- . (...) -- C:\Users\Prodi_000\AppData\Local\Temp\nsr4E47.tmp\registry.dll <text:s text:c="2"/>[25088]</text:p>
      <text:p text:style-name="Standard">O61 - LFC: 08/06/2015 - 10:51:09 ---A- . (...) -- C:\Users\Prodi_000\AppData\Local\Temp\nsr68DB.tmp\registry.dll <text:s text:c="2"/>[25088]</text:p>
      <text:p text:style-name="Standard">O61 - LFC: 08/06/2015 - 10:51:17 ---A- . (...) -- C:\Users\Prodi_000\AppData\Roaming\ZHP\ZHPCleaner.exe <text:s text:c="2"/>[1842688] <text:s/>=&gt;.Nicolas Coolman</text:p>
      <text:p text:style-name="Standard">O61 - LFC: 08/06/2015 - 10:51:19 ---A- . (...) -- C:\Users\Prodi_000\ZHPCleaner.exe <text:s text:c="2"/>[1842688] <text:s/>=&gt;.Nicolas Coolman</text:p>
      <text:p text:style-name="Standard">O61 - LFC: 08/06/2015 - 10:51:19 ---A- . (.Nicolas Coolman.) -- C:\Users\Prodi_000\Downloads\ZHPDiag2-2015.6.4.54.exe <text:s text:c="2"/>[6880102] <text:s/>=&gt;.Nicolas Coolman</text:p>
      <text:p text:style-name="Standard">O61 - LFC: 09/06/2015 - 10:50:59 ---A- . (...) -- C:\Users\Prodi_000\AppData\Local\Temp\is-TK365.tmp\cmd.bat <text:s text:c="2"/>[84]</text:p>
      <text:p text:style-name="Standard">O61 - LFC: 09/06/2015 - 10:50:59 ---A- . (.Microsoft Corporation.) -- C:\Users\Prodi_000\AppData\Local\Temp\is-TK365.tmp\_isetup\_shfoldr.dll <text:s text:c="2"/>[23312]</text:p>
      <text:p text:style-name="Standard">O61 - LFC: 09/06/2015 - 10:51:08 ----- . (...) -- C:\Users\Prodi_000\AppData\Local\Temp\newversion.exe <text:s text:c="2"/>[11107133]</text:p>
      <text:p text:style-name="Standard">~ 1114 Fichiers temporaires (Temporary files)</text:p>
      <text:p text:style-name="Standard">~ Files: 631 Scanned in 00mn 42s</text:p>
      <text:p text:style-name="Standard"/>
      <text:p text:style-name="Standard"/>
      <text:p text:style-name="Standard"/>
      <text:p text:style-name="Standard">---\\ Liste des outils de désinfection (LATC) (O63)</text:p>
      <text:p text:style-name="Standard">O63 - Logiciel: ZHPDiag 2015 - (.Nicolas Coolman.) [HKLM] -- ZHPDiag_is1 <text:s/>=&gt;.Nicolas Coolman</text:p>
      <text:p text:style-name="Standard">~ ADS: <text:s/>Scanned in 00mn 00s</text:p>
      <text:p text:style-name="Standard"/>
      <text:p text:style-name="Standard"/>
      <text:p text:style-name="Standard"/>
      <text:p text:style-name="Standard">---\\ Associations Shell Spawning (O67)</text:p>
      <text:p text:style-name="Standard">O67 - Shell Spawning: &lt;.bat&gt; &lt;batfile&gt;[HKLM\..\open\Command] (...) -- "%1" %*</text:p>
      <text:p text:style-name="Standard">O67 - Shell Spawning: &lt;.cpl&gt; &lt;cplfile&gt;[HKLM\..\cplopen\Command] (.Microsoft Corporation - Windows Control Panel.) -- C:\Windows\System32\control.exe <text:s/>=&gt;.Microsoft Corporation</text:p>
      <text:p text:style-name="Standard">O67 - Shell Spawning: &lt;.cmd&gt; &lt;cmdfile&gt;[HKLM\..\open\Command] (...) -- "%1" %*</text:p>
      <text:p text:style-name="Standard"><text:soft-page-break/>O67 - Shell Spawning: &lt;.com&gt; &lt;comfile&gt;[HKLM\..\open\Command] (...) -- "%1" %*</text:p>
      <text:p text:style-name="Standard">O67 - Shell Spawning: &lt;.evt&gt; &lt;evtfile&gt;[HKLM\..\open\Command] (.Microsoft Corporation - Lanceur du composant logiciel enfichable Observateur d’événements.) -- C:\Windows\System32\eventvwr.exe</text:p>
      <text:p text:style-name="Standard">O67 - Shell Spawning: &lt;.exe&gt; &lt;exefile&gt;[HKLM\..\open\Command] (...) -- "%1" %*</text:p>
      <text:p text:style-name="Standard">O67 - Shell Spawning: &lt;.html&gt; &lt;htmlfile&gt;[HKLM\..\open\Command] (.Microsoft Corporation - Internet Explorer.) -- C:\Program Files\Internet Explorer\IEXPLORE.exe</text:p>
      <text:p text:style-name="Standard">O67 - Shell Spawning: &lt;.js&gt; &lt;JSFile&gt;[HKLM\..\open\Command] (.Microsoft Corporation - Microsoft ® Windows Based Script Host.) -- C:\WINDOWS\System32\WScript.exe</text:p>
      <text:p text:style-name="Standard">O67 - Shell Spawning: &lt;.reg&gt; &lt;regfile&gt;[HKLM\..\open\Command] (.Microsoft Corporation - Éditeur du Registre.) -- C:\Windows\regedit.exe</text:p>
      <text:p text:style-name="Standard">O67 - Shell Spawning: &lt;.scr&gt; &lt;scrfile&gt;[HKLM\..\open\Command] (...) -- "%1" /S</text:p>
      <text:p text:style-name="Standard">O67 - Shell Spawning: &lt;.html&gt; &lt;FirefoxHTML&gt;[HKCU\..\open\Command] (.Mozilla Corporation - Firefox.) -- C:\Program Files (x86)\Mozilla Firefox\firefox.exe</text:p>
      <text:p text:style-name="Standard">~ FASS Keys: 11 Scanned in 00mn 00s</text:p>
      <text:p text:style-name="Standard"/>
      <text:p text:style-name="Standard"/>
      <text:p text:style-name="Standard"/>
      <text:p text:style-name="Standard">---\\ Menu de démarrage Internet (SMI) (O68)</text:p>
      <text:p text:style-name="Standard">O68 - StartMenuInternet: &lt;FIREFOX.EXE&gt; &lt;Firefox Developer Edition&gt;[HKLM\..\Shell\open\Command] (.Mozilla Corporation - Firefox.) -- C:\Program Files (x86)\Mozilla Firefox\firefox.exe</text:p>
      <text:p text:style-name="Standard">O68 - StartMenuInternet: &lt;Google Chrome&gt; &lt;Google Chrome&gt;[HKLM\..\Shell\open\Command] (.Google Inc. - Google Chrome.) -- C:\Program Files (x86)\Google\Chrome\Application\chrome.exe</text:p>
      <text:p text:style-name="Standard">O68 - StartMenuInternet: &lt;IEXPLORE.EXE&gt; &lt;Internet Explorer&gt;[HKLM\..\Shell\open\Command] (.Microsoft Corporation - Internet Explorer.) -- C:\Program Files (x86)\Internet Explorer\iexplore.exe</text:p>
      <text:p text:style-name="Standard">~ Keys: <text:s/>Scanned in 00mn 00s</text:p>
      <text:p text:style-name="Standard"/>
      <text:p text:style-name="Standard"/>
      <text:p text:style-name="Standard"/>
      <text:p text:style-name="Standard">---\\ Enumère les service demarrés par Svchost (SSS) (O83)</text:p>
      <text:p text:style-name="Standard">O83 - Search Svchost Services: AeLookupSvc (AeLookupSvc) . (.Microsoft Corporation - Service Expérience d’application.) -- C:\Windows\System32\aelupsvc.dll <text:s text:c="2"/>[214528]</text:p>
      <text:p text:style-name="Standard">O83 - Search Svchost Services: CertPropSvc (CertPropSvc) . (.Microsoft Corporation - Service de propagation de certificats de cartes à puce Microsoft.) -- C:\Windows\System32\certprop.dll <text:s text:c="2"/>[156160]</text:p>
      <text:p text:style-name="Standard">O83 - Search Svchost Services: SCPolicySvc (SCPolicySvc) . (.Microsoft Corporation - Service de propagation de certificats de cartes à puce Microsoft.) -- C:\Windows\System32\certprop.dll <text:s text:c="2"/>[156160]</text:p>
      <text:p text:style-name="Standard">O83 - Search Svchost Services: lanmanserver (lanmanserver) . (.Microsoft Corporation - DLL du service Serveur.) -- C:\Windows\System32\srvsvc.dll <text:s text:c="2"/>[329216]</text:p>
      <text:p text:style-name="Standard">O83 - Search Svchost Services: gpsvc (gpsvc) . (.Microsoft Corporation - Client de stratégie de groupe.) -- C:\Windows\System32\gpsvc.dll <text:s text:c="2"/>[1360896]</text:p>
      <text:p text:style-name="Standard">O83 - Search Svchost Services: IKEEXT (IKEEXT) . (.Microsoft Corporation - Extension IKE.) -- C:\Windows\System32\ikeext.dll <text:s text:c="2"/>[1084416]</text:p>
      <text:p text:style-name="Standard">O83 - Search Svchost Services: iphlpsvc (iphlpsvc) . (.Microsoft Corporation - Service offrant une connectivité IPv6 sur un réseau IPv4..) -- C:\Windows\System32\iphlpsvc.dll <text:s text:c="2"/>[926208]</text:p>
      <text:p text:style-name="Standard">O83 - Search Svchost Services: seclogon (seclogon) . (.Microsoft Corporation - DLL de service d’ouverture de session secondaire.) -- C:\Windows\system32\seclogon.dll <text:s text:c="2"/>[31744]</text:p>
      <text:p text:style-name="Standard">O83 - Search Svchost Services: AppInfo (AppInfo) . (.Microsoft Corporation - Service Informations <text:soft-page-break/>d’application.) -- C:\Windows\System32\appinfo.dll <text:s text:c="2"/>[110080]</text:p>
      <text:p text:style-name="Standard">O83 - Search Svchost Services: msiscsi (msiscsi) . (.Microsoft Corporation - Service de découverte iSCSI.) -- C:\Windows\System32\iscsiexe.dll <text:s text:c="2"/>[151040]</text:p>
      <text:p text:style-name="Standard">O83 - Search Svchost Services: EapHost (EapHost) . (.Microsoft Corporation - Service EAPHost Microsoft.) -- C:\Windows\System32\eapsvc.dll <text:s text:c="2"/>[110592]</text:p>
      <text:p text:style-name="Standard">O83 - Search Svchost Services: schedule (schedule) . (.Microsoft Corporation - Service du Planificateur de tâches.) -- C:\Windows\System32\schedsvc.dll <text:s text:c="2"/>[1265152]</text:p>
      <text:p text:style-name="Standard">O83 - Search Svchost Services: winmgmt (winmgmt) . (.Microsoft Corporation - WMI.) -- C:\Windows\System32\wbem\WMIsvc.dll <text:s text:c="2"/>[230400]</text:p>
      <text:p text:style-name="Standard">O83 - Search Svchost Services: MMCSS (MMCSS) . (.Microsoft Corporation - Service Planificateur de classes multimédias.) -- C:\Windows\System32\mmcss.dll <text:s text:c="2"/>[71168]</text:p>
      <text:p text:style-name="Standard">O83 - Search Svchost Services: browser (browser) . (.Microsoft Corporation - DLL du service Explorateur d’ordinateurs.) -- C:\Windows\System32\browser.dll <text:s text:c="2"/>[135168]</text:p>
      <text:p text:style-name="Standard">O83 - Search Svchost Services: ProfSvc (ProfSvc) . (.Microsoft Corporation - ProfSvc.) -- C:\Windows\System32\profsvc.dll <text:s text:c="2"/>[225280]</text:p>
      <text:p text:style-name="Standard">O83 - Search Svchost Services: SessionEnv (SessionEnv) . (.Microsoft Corporation - Service Configuration des services Bureau à distance.) -- C:\Windows\System32\sessenv.dll <text:s text:c="2"/>[339968]</text:p>
      <text:p text:style-name="Standard">O83 - Search Svchost Services: wercplsupport (wercplsupport) . (.Microsoft Corporation - Rapports et solutions aux problèmes.) -- C:\Windows\System32\wercplsupport.dll <text:s text:c="2"/>[84992]</text:p>
      <text:p text:style-name="Standard">O83 - Search Svchost Services: hkmsvc (hkmsvc) . (.Microsoft Corporation - Service Gestion des clés.) -- C:\Windows\System32\kmsvc.dll <text:s text:c="2"/>[101376]</text:p>
      <text:p text:style-name="Standard">O83 - Search Svchost Services: BDESVC (BDESVC) . (.Microsoft Corporation - Service BDE.) -- C:\Windows\System32\bdesvc.dll <text:s text:c="2"/>[348672]</text:p>
      <text:p text:style-name="Standard">O83 - Search Svchost Services: lfsvc (lfsvc) . (.Microsoft Corporation - Service d’infrastructure de localisation Windows.) -- C:\Windows\System32\GeofenceMonitorService.dll <text:s text:c="2"/>[521728]</text:p>
      <text:p text:style-name="Standard">O83 - Search Svchost Services: wlidsvc (wlidsvc) . (.Microsoft Corporation - Service de compte Microsoft®.) -- C:\Windows\System32\wlidsvc.dll <text:s text:c="2"/>[1639424]</text:p>
      <text:p text:style-name="Standard">O83 - Search Svchost Services: Themes (Themes) . (.Microsoft Corporation - DLL du service des thèmes Windows Shell.) -- C:\Windows\System32\themeservice.dll <text:s text:c="2"/>[59392]</text:p>
      <text:p text:style-name="Standard">O83 - Search Svchost Services: DsmSvc (DsmSvc) . (.Microsoft Corporation - Gestionnaire d’installation de périphérique.) -- C:\Windows\System32\DeviceSetupManager.dll <text:s text:c="2"/>[206848]</text:p>
      <text:p text:style-name="Standard">O83 - Search Svchost Services: NcaSvc (NcaSvc) . (.Microsoft Corporation - Service Assistant Connectivité réseau Microsoft.) -- C:\Windows\System32\ncasvc.dll <text:s text:c="2"/>[166400]</text:p>
      <text:p text:style-name="Standard">O83 - Search Svchost Services: Rasauto (Rasauto) . (.Microsoft Corporation - Gestionnaire de numérotation automatique d’accès distant.) -- C:\Windows\System32\rasauto.dll <text:s text:c="2"/>[102912]</text:p>
      <text:p text:style-name="Standard">O83 - Search Svchost Services: Rasman (Rasman) . (.Microsoft Corporation - Gestionnaire des connexions d’accès à distance.) -- C:\Windows\System32\rasmans.dll <text:s text:c="2"/>[542208]</text:p>
      <text:p text:style-name="Standard">O83 - Search Svchost Services: Remoteaccess (Remoteaccess) . (.Microsoft Corporation - Gestionnaire d’interface dynamique.) -- C:\Windows\System32\mprdim.dll <text:s text:c="2"/>[226816]</text:p>
      <text:p text:style-name="Standard">O83 - Search Svchost Services: SENS (SENS) . (.Microsoft Corporation - Service de notification d’événements système (SENS).) -- C:\Windows\System32\sens.dll <text:s text:c="2"/>[73728]</text:p>
      <text:p text:style-name="Standard">O83 - Search Svchost Services: Sharedaccess (Sharedaccess) . (.Microsoft Corporation - Composants de l’application d’assistance à Microsoft NAT.) -- C:\Windows\System32\ipnathlp.dll <text:s text:c="2"/>[452608]</text:p>
      <text:p text:style-name="Standard">O83 - Search Svchost Services: Tapisrv (Tapisrv) . (.Microsoft Corporation - Serveur de téléphonie Microsoft® Windows(TM).) -- C:\Windows\System32\tapisrv.dll <text:s text:c="2"/>[313344]</text:p>
      <text:p text:style-name="Standard">O83 - Search Svchost Services: wuauserv (wuauserv) . (.Microsoft Corporation - Agent de mise à jour automatique Windows Update.) -- C:\Windows\System32\wuaueng.dll <text:s text:c="2"/>[3678720]</text:p>
      <text:p text:style-name="Standard">O83 - Search Svchost Services: BITS (BITS) . (.Microsoft Corporation - Service de transfert intelligent en arrière-plan.) -- C:\Windows\System32\qmgr.dll <text:s text:c="2"/>[933376]</text:p>
      <text:p text:style-name="Standard">O83 - Search Svchost Services: ShellHWDetection (ShellHWDetection) . (.Microsoft Corporation - Dll des services Windows Shell.) -- C:\Windows\System32\shsvcs.dll <text:s text:c="2"/>[640000]</text:p>
      <text:p text:style-name="Standard"><text:soft-page-break/>~ Services: 34 Scanned in 00mn 01s</text:p>
      <text:p text:style-name="Standard"/>
      <text:p text:style-name="Standard"/>
      <text:p text:style-name="Standard"/>
      <text:p text:style-name="Standard">---\\ Recherche particulière à la racine du système (SPRF) (O84)</text:p>
      <text:p text:style-name="Standard">[MD5.FA7F5EABD08BC88DDBAEEC7AA11D378B] [SPRF][12/04/2014] (...) -- C:\ProgramData\1397291649.bdinstall.bin <text:s text:c="2"/>[717650]</text:p>
      <text:p text:style-name="Standard">[MD5.590E106EBA9F7ECE9F05F00F5EDFAF22] [SPRF][12/04/2014] (...) -- C:\ProgramData\1397309881.bdinstall.bin <text:s text:c="2"/>[252245]</text:p>
      <text:p text:style-name="Standard">[MD5.7EAC38FA0873DB8C38675A069E033720] [SPRF][27/04/2014] (...) -- C:\ProgramData\1398616688.bdinstall.bin <text:s text:c="2"/>[481520]</text:p>
      <text:p text:style-name="Standard">[MD5.E66DE8DD13ED03DF9D033FAEE41796BB] [SPRF][02/05/2014] (...) -- C:\ProgramData\1399042855.bdinstall.bin <text:s text:c="2"/>[255422]</text:p>
      <text:p text:style-name="Standard">~ Files: 4 Scanned in 00mn 00s</text:p>
      <text:p text:style-name="Standard"/>
      <text:p text:style-name="Standard"/>
      <text:p text:style-name="Standard"/>
      <text:p text:style-name="Standard">---\\ Liste des exceptions du parefeu (FirewallRules) (O87)</text:p>
      <text:p text:style-name="Standard">O87 - FAEL: "{8B1BF77C-BE0C-4314-9D6C-0C1CFD57C7B9}" | In - None - P17 - TRUE | .(.The BoBrowser Authors - BoBrowser.) -- C:\Users\Othniel\AppData\Local\BoBrowser\Application\bobrowser.exe <text:s/>=&gt;PUP.BoBrowser</text:p>
      <text:p text:style-name="Standard">~ Firewall: 1 Scanned in 00mn 08s</text:p>
      <text:p text:style-name="Standard"/>
      <text:p text:style-name="Standard"/>
      <text:p text:style-name="Standard"/>
      <text:p text:style-name="Standard">---\\ Enumère les codes produits des logiciels (PUC) (O90)</text:p>
      <text:p text:style-name="Standard">O90 - PUC: "B42A61954A95BDF4793594C91B6F3526" . (.LavasoftTcpService.) -- C:\WINDOWS\Installer\{5916A24B-59A4-4FDB-9753-499CB1F65362}\ARPPRODUCTICON.exe <text:s/>=&gt;Adware.Graftor</text:p>
      <text:p text:style-name="Standard">~ Update Products: 1 Scanned in 00mn 01s</text:p>
      <text:p text:style-name="Standard"/>
      <text:p text:style-name="Standard"/>
      <text:p text:style-name="Standard"/>
      <text:p text:style-name="Standard">---\\ Enumère les données de la clé NameSpace (MNS) (O92)</text:p>
      <text:p text:style-name="Standard">O92 - MNS: <text:s/>- {1CF1260C-4DD0-4ebb-811F-33C572699FDE}</text:p>
      <text:p text:style-name="Standard">O92 - MNS: <text:s/>- {374DE290-123F-4565-9164-39C4925E467B}</text:p>
      <text:p text:style-name="Standard">O92 - MNS: <text:s/>- {3ADD1653-EB32-4cb0-BBD7-DFA0ABB5ACCA}</text:p>
      <text:p text:style-name="Standard">O92 - MNS: <text:s/>- {A0953C92-50DC-43bf-BE83-3742FED03C9C}</text:p>
      <text:p text:style-name="Standard">O92 - MNS: <text:s/>- {A8CDFF1C-4878-43be-B5FD-F8091C1C60D0}</text:p>
      <text:p text:style-name="Standard">O92 - MNS: <text:s/>- {B4BFCC3A-DB2C-424C-B029-7FE99A87C641}</text:p>
      <text:p text:style-name="Standard">~ MNS: 6 Scanned in 00mn 00s</text:p>
      <text:p text:style-name="Standard"/>
      <text:p text:style-name="Standard"/>
      <text:p text:style-name="Standard"/>
      <text:p text:style-name="Standard">---\\ Recherche des packages WindowsInstaller (WIS) (O93) (NTFS)</text:p>
      <text:p text:style-name="Standard">[MD5.F3E0BCAC0A50EA3B7571407A7DA325C7] [WIS][22/05/2015] (.globalupdate - globalupdate.) -- C:\Windows\Installer\6d8fecc.msi <text:s text:c="2"/>[32768] <text:s/>=&gt;PUP.GlobalUpdate</text:p>
      <text:p text:style-name="Standard">~ WIS: 1 Scanned in 00mn 05s</text:p>
      <text:p text:style-name="Standard"/>
      <text:p text:style-name="Standard"/>
      <text:p text:style-name="Standard"/>
      <text:p text:style-name="Standard">---\\ Recherche de clés de registre Tracing (O100)</text:p>
      <text:p text:style-name="Standard"><text:soft-page-break/>HKLM\SOFTWARE\Wow6432Node\Microsoft\Tracing\MaxComputerCleaner_Maintenance_RASAPI32 <text:s/>=&gt;PUP.MaxComputerCleaner</text:p>
      <text:p text:style-name="Standard">HKLM\SOFTWARE\Wow6432Node\Microsoft\Tracing\MaxComputerCleaner_Maintenance_RASMANCS <text:s/>=&gt;PUP.MaxComputerCleaner</text:p>
      <text:p text:style-name="Standard">~ BTK: 12 Scanned in 00mn 00s</text:p>
      <text:p text:style-name="Standard"/>
      <text:p text:style-name="Standard"/>
      <text:p text:style-name="Standard"/>
      <text:p text:style-name="Standard">---\\ Recherche de clés de registre CLSID (O101)</text:p>
      <text:p text:style-name="Standard">[HKCR\CLSID\{2A1956F5-22D1-B1AE-E91B-C4DFC32469B5}] (SaveClicker) <text:s/>=&gt;PUP.SaveClicker</text:p>
      <text:p text:style-name="Standard">~ BCK: 5304 Scanned in 00mn 39s</text:p>
      <text:p text:style-name="Standard"/>
      <text:p text:style-name="Standard"/>
      <text:p text:style-name="Standard"/>
      <text:p text:style-name="Standard">---\\ Etat général des services non Microsoft (EGS) (SR=Running, SS=Stopped)</text:p>
      <text:p text:style-name="Standard">SS - | Demand 15/05/2015 268464 | <text:s/>(AdobeFlashPlayerUpdateSvc) . (.Adobe Systems Incorporated.) - C:\Windows\SysWOW64\Macromed\Flash\FlashPlayerUpdateService.exe</text:p>
      <text:p text:style-name="Standard">SS - | Auto 12/12/2014 409304 | <text:s/>(BstHdAndroidSvc) . (.BlueStack Systems, Inc..) - C:\Program Files (x86)\BlueStacks\HD-Service.exe</text:p>
      <text:p text:style-name="Standard">SS - | Demand 12/10/2010 206072 | <text:s/>(GamesAppService) . (.WildTangent, Inc..) - C:\Program Files (x86)\WildTangent Games\App\GamesAppService.exe</text:p>
      <text:p text:style-name="Standard">SS - | Auto 06/09/2014 116648 | <text:s/>(gupdate) . (.Google Inc..) - C:\Program Files (x86)\Google\Update\GoogleUpdate.exe</text:p>
      <text:p text:style-name="Standard">SS - | Demand 06/09/2014 116648 | <text:s/>(gupdatem) . (.Google Inc..) - C:\Program Files (x86)\Google\Update\GoogleUpdate.exe</text:p>
      <text:p text:style-name="Standard">SS - | Demand 06/09/2014 194032 | <text:s/>(gusvc) . (.Google.) - C:\Program Files (x86)\Google\Common\Google Updater\GoogleUpdaterService.exe</text:p>
      <text:p text:style-name="Standard">SS - | Demand 23/05/2015 149616 | <text:s/>(MozillaMaintenance) . (.Mozilla Foundation.) - C:\Program Files (x86)\Mozilla Maintenance Service\maintenanceservice.exe</text:p>
      <text:p text:style-name="Standard">SS - | Auto 14/07/2012 769432 | <text:s/>(NAUpdate) . (.Nero AG.) - c:\Program Files (x86)\Nero\Update\NASvc.exe</text:p>
      <text:p text:style-name="Standard">SS - | Demand 13/07/2011 1095664 | <text:s/>(RoxMediaDB13) . (.Rovi Corporation.) - C:\Program Files (x86)\Common Files\Roxio Shared\13.0\SharedCOM\RoxMediaDB13.exe</text:p>
      <text:p text:style-name="Standard">SS - | Auto 13/07/2011 340976 | <text:s/>(RoxWatch12) . (.Rovi Corporation.) - C:\Program Files (x86)\Common Files\Roxio Shared\13.0\SharedCOM\RoxWatch13.exe</text:p>
      <text:p text:style-name="Standard">SS - | Auto 18/02/2015 315488 | <text:s/>(SkypeUpdate) . (.Skype Technologies.) - C:\Program Files (x86)\Skype\Updater\Updater.exe</text:p>
      <text:p text:style-name="Standard">SS - | Auto 22/07/1658 0 | <text:s/>(Util melondrea) . (...) - C:\Program Files (x86)\melondrea\bin\utilmelondrea.exe <text:s/>=&gt;PUP.Melondrea</text:p>
      <text:p text:style-name="Standard">SS - | Demand 22/07/1658 0 | <text:s/>(WMPNetworkSvc) . (...) - C:\Program Files (x86)\Windows Media Player\wmpnetwk.exe <text:s/>=&gt;.Microsoft Corporation</text:p>
      <text:p text:style-name="Standard">SR - | Auto 19/12/2014 81088 | <text:s/>(AdobeARMservice) . (.Adobe Systems Incorporated.) - C:\Program Files (x86)\Common Files\Adobe\ARM\1.0\armsvc.exe</text:p>
      <text:p text:style-name="Standard">SR - | Auto 21/07/2014 239616 | <text:s/>(AMD External Events Utility) . (.AMD.) - C:\Windows\System32\atiesrxx.exe</text:p>
      <text:p text:style-name="Standard">SR - | Auto 17/04/2014 344064 | <text:s/>(AMD FUEL Service) . (.Advanced Micro Devices, Inc..) - C:\Program Files\ATI Technologies\ATI.ACE\Fuel\Fuel.Service.exe</text:p>
      <text:p text:style-name="Standard">SR - | Auto 06/09/2014 50344 | <text:s/>(avast! Antivirus) . (.AVAST Software.) - C:\Program Files\AVAST Software\Avast\AvastSvc.exe</text:p>
      <text:p text:style-name="Standard">SR - | Auto 12/12/2014 388824 | <text:s/>(BstHdLogRotatorSvc) . (.BlueStack Systems, Inc..) - C:\Program Files (x86)\BlueStacks\HD-LogRotatorService.exe</text:p>
      <text:p text:style-name="Standard"><text:soft-page-break/>SR - | Auto 12/12/2014 786136 | <text:s/>(BstHdUpdaterSvc) . (.BlueStack Systems, Inc..) - C:\Program Files (x86)\BlueStacks\HD-UpdaterService.exe</text:p>
      <text:p text:style-name="Standard">SR - | Auto 08/06/2015 887376 | <text:s/>(ClaraUpdater) . (.ClaraLabs.) - C:\Program Files (x86)\Common Files\ClaraUpdater\ClaraUpdater.exe <text:s/>=&gt;Adware.SupTab</text:p>
      <text:p text:style-name="Standard">SR - | Demand 18/01/2013 660040 | <text:s/>(ePowerSvc) . (.Acer Incorporated.) - C:\Program Files\Packard Bell\Packard Bell Power Management\ePowerSvc.exe</text:p>
      <text:p text:style-name="Standard">SR - | System 27/05/2015 46752 | <text:s/>(F06DEFF2-5B9C-490D-910F-35D3A9119622) . (.Aztec Media Inc.) - C:\Program Files (x86)\Assets Manager\smdmf\x64\smdmfmgrc3.cfg <text:s/>=&gt;PUP.SystemK</text:p>
      <text:p text:style-name="Standard">SR - | Auto 10/03/2015 720760 | <text:s/>(LavasoftAdAwareService11) . (...) - C:\Program Files\Lavasoft\Ad-Aware Antivirus\Ad-Aware Antivirus\11.6.306.7947\AdAwareService.exe</text:p>
      <text:p text:style-name="Standard">SR - | Auto 25/05/2015 2751816 | <text:s/>(LavasoftTcpService) . (.Lavasoft Limited.) - C:\Program Files (x86)\Lavasoft\Web Companion\TcpService\2.3.4.2\LavasoftTcpService.exe <text:s/>=&gt;Adware.Graftor</text:p>
      <text:p text:style-name="Standard">SR - | Auto 27/05/2015 3203840 | <text:s/>(SmdmFService) . (.Aztec Media Inc.) - C:\Program Files (x86)\Assets Manager\smdmf\SmdmFService.exe <text:s/>=&gt;PUP.SystemK</text:p>
      <text:p text:style-name="Standard">SR - | Demand 22/07/1658 0 | <text:s/>(WdNisSvc) . (...) - C:\Program Files (x86)\Windows Defender\NisSrv.exe</text:p>
      <text:p text:style-name="Standard">SR - | Demand 22/07/1658 0 | <text:s/>(WinDefend) . (...) - C:\Program Files (x86)\Windows Defender\MsMpEng.exe</text:p>
      <text:p text:style-name="Standard">SR - | Demand 21/11/2014 38792 | C:\Windows\System32\wuaueng.dll (wuauserv) . (.Microsoft Corporation.) - C:\Windows\System32\svchost.exe</text:p>
      <text:p text:style-name="Standard">~ Services: <text:s/>Scanned in 00mn 43s</text:p>
      <text:p text:style-name="Standard"/>
      <text:p text:style-name="Standard"/>
      <text:p text:style-name="Standard"/>
      <text:p text:style-name="Standard">---\\ Recherche d'infection sur le Master Boot Record (MBR)(O80)</text:p>
      <text:p text:style-name="Standard">Run by Prodi_000 at 09/06/2015 10:56:01</text:p>
      <text:p text:style-name="Standard">~ OS 64 not supported by MBR tool</text:p>
      <text:p text:style-name="Standard">~ MBR: 0 Scanned in 00mn 00s</text:p>
      <text:p text:style-name="Standard"/>
      <text:p text:style-name="Standard"/>
      <text:p text:style-name="Standard"/>
      <text:p text:style-name="Standard">---\\ Recherche d'infection sur le Master Boot Record (MBRCheck)(O80)</text:p>
      <text:p text:style-name="Standard">Written by ad13, http://ad13.geekstog</text:p>
      <text:p text:style-name="Standard">Run by Prodi_000 at 09/06/2015 10:56:03</text:p>
      <text:p text:style-name="Standard">********* Dump file Name *********</text:p>
      <text:p text:style-name="Standard">C:\PhysicalDisk0_MBR.bin</text:p>
      <text:p text:style-name="Standard">~ MBR: <text:s/>Scanned in 00mn 02s</text:p>
      <text:p text:style-name="Standard"/>
      <text:p text:style-name="Standard"/>
      <text:p text:style-name="Standard"/>
      <text:p text:style-name="Standard">---\\ Scan Additionnel (O88)</text:p>
      <text:p text:style-name="Standard">Database Version : 13008 - (31/05/2015)</text:p>
      <text:p text:style-name="Standard">Clés trouvées (Keys found) : 11</text:p>
      <text:p text:style-name="Standard">Valeurs trouvées (Values found) : 14</text:p>
      <text:p text:style-name="Standard">Dossiers trouvés <text:s/>(Folders found) : 9</text:p>
      <text:p text:style-name="Standard">Fichiers trouvés <text:s/>(Files found) : 15</text:p>
      <text:p text:style-name="Standard"/>
      <text:p text:style-name="Standard">[HKLM\Software\Microsoft\Windows\CurrentVersion\Explorer\Browser Helper Objects\{4D9101D6-5BA0-4048-BDDE-7E2DF54C8C47}] <text:s text:c="2"/>=&gt;PUP.LinkeySearch^</text:p>
      <text:p text:style-name="Standard">[HKLM\SYSTEM\CurrentControlSet\Services\ClaraUpdater] <text:s text:c="2"/>=&gt;Adware.SupTab^</text:p>
      <text:p text:style-name="Standard">[HKLM\SYSTEM\CurrentControlSet\Services\F06DEFF2-5B9C-490D-910F-35D3A9119622] <text:s text:c="2"/>=&gt;PUP.SystemK^</text:p>
      <text:p text:style-name="Standard"><text:soft-page-break/>[HKLM\SYSTEM\CurrentControlSet\Services\LavasoftTcpService] <text:s text:c="2"/>=&gt;Adware.Graftor^</text:p>
      <text:p text:style-name="Standard">[HKLM\SYSTEM\CurrentControlSet\Services\SmdmFService] <text:s text:c="2"/>=&gt;PUP.SystemK^</text:p>
      <text:p text:style-name="Standard">[HKLM\SYSTEM\CurrentControlSet\Services\Util melondrea] <text:s text:c="2"/>=&gt;PUP.Melondrea^</text:p>
      <text:p text:style-name="Standard">[HKLM\Software\Microsoft\Windows\CurrentVersion\Uninstall\Assets Manager] <text:s text:c="2"/>=&gt;PUP.SystemK^</text:p>
      <text:p text:style-name="Standard">[HKLM\Software\Microsoft\Windows\CurrentVersion\Uninstall\{5916A24B-59A4-4FDB-9753-499CB1F65362}] <text:s text:c="2"/>=&gt;Adware.Graftor^</text:p>
      <text:p text:style-name="Standard">[HKLM\Software\Microsoft\Windows\CurrentVersion\Uninstall\{A92DAB39-4E2C-4304-9AB6-BC44E68B55E2}] <text:s text:c="2"/>=&gt;PUP.GlobalUpdate^</text:p>
      <text:p text:style-name="Standard">[HKCU\Software\APN PIP] <text:s text:c="2"/>=&gt;Toolbar.Ask</text:p>
      <text:p text:style-name="Standard">[HKLM\Software\Microsoft\Internet Explorer\SearchScopes\{9BB47C17-9C68-4BB3-B188-DD9AF0FD2578}] <text:s text:c="2"/>=&gt;Adware.Bandoo^</text:p>
      <text:p text:style-name="Standard">[HKCU\SOFTWARE\Microsoft\Windows\CurrentVersion\Run]:GoogleChromeAutoLaunch_30724761C5D8C330AF8967A43BEA8719 <text:s text:c="2"/>=&gt;PUP.CrossBrowser^</text:p>
      <text:p text:style-name="Standard">[HKLM\SOFTWARE\Microsoft\Windows\CurrentVersion\RunOnce]:MaxComputerCleaner_v17.437 <text:s text:c="2"/>=&gt;PUP.MaxComputerCleaner^</text:p>
      <text:p text:style-name="Standard">C:\Program Files (x86)\Assets Manager <text:s text:c="2"/>=&gt;PUP.SystemK^</text:p>
      <text:p text:style-name="Standard">C:\Program Files (x86)\Linkey <text:s text:c="2"/>=&gt;PUP.LinkeySearch^</text:p>
      <text:p text:style-name="Standard">C:\Program Files (x86)\MaxComputerCleaner_v17.437 <text:s text:c="2"/>=&gt;PUP.MaxComputerCleaner^</text:p>
      <text:p text:style-name="Standard">C:\Program Files (x86)\predm <text:s text:c="2"/>=&gt;Adware.Downware^</text:p>
      <text:p text:style-name="Standard">C:\Program Files (x86)\Common Files\ClaraUpdater <text:s text:c="2"/>=&gt;Adware.SupTab^</text:p>
      <text:p text:style-name="Standard">C:\ProgramData\InstallMate <text:s text:c="2"/>=&gt;PUP.Tarma^</text:p>
      <text:p text:style-name="Standard">C:\ProgramData\smdmf <text:s text:c="2"/>=&gt;PUP.SystemK^</text:p>
      <text:p text:style-name="Standard">C:\Users\Prodi_000\AppData\Local\WebBar <text:s text:c="2"/>=&gt;PUP.WebBar^</text:p>
      <text:p text:style-name="Standard">C:\Program Files (x86)\Software <text:s text:c="2"/>=&gt;Adware.Boxore</text:p>
      <text:p text:style-name="Standard">C:\Program Files (x86)\MaxComputerCleaner_v17.437\MaxComputerCleaner_Maintenance.exe <text:s text:c="2"/>=&gt;PUP.MaxComputerCleaner^</text:p>
      <text:p text:style-name="Standard">[HKCU\Software\AppDataLow\Software\SmartWeb] <text:s text:c="2"/>=&gt;PUP.SmartWeb^</text:p>
      <text:p text:style-name="Standard">[HKCU\Software\Linkey] <text:s text:c="2"/>=&gt;PUP.LinkeySearch^</text:p>
      <text:p text:style-name="Standard">[HKCU\Software\SimplyTech] <text:s text:c="2"/>=&gt;PUP.SimplyTech^</text:p>
      <text:p text:style-name="Standard">[HKCU\Software\maxcomputerclenner] <text:s text:c="2"/>=&gt;PUP.MaxComputerCleaner^</text:p>
      <text:p text:style-name="Standard">[HKCU\Software\tstamptoken] <text:s text:c="2"/>=&gt;PUP.MaxComputerCleaner^</text:p>
      <text:p text:style-name="Standard">[HKLM\Software\Linkey] <text:s text:c="2"/>=&gt;PUP.LinkeySearch^</text:p>
      <text:p text:style-name="Standard">[HKLM\Software\WebBar] <text:s text:c="2"/>=&gt;PUP.WebBar^</text:p>
      <text:p text:style-name="Standard">[HKLM\Software\Wow6432Node\Conduit] <text:s text:c="2"/>=&gt;Toolbar.Conduit^</text:p>
      <text:p text:style-name="Standard">[HKLM\Software\Wow6432Node\MaxComputerCleaner] <text:s text:c="2"/>=&gt;PUP.MaxComputerCleaner^</text:p>
      <text:p text:style-name="Standard">[HKLM\Software\Wow6432Node\SPPDCOM] <text:s text:c="2"/>=&gt;Rogue.PCSpeedUp^</text:p>
      <text:p text:style-name="Standard">[HKLM\Software\Wow6432Node\SmdmF] <text:s text:c="2"/>=&gt;PUP.SystemK^</text:p>
      <text:p text:style-name="Standard">[HKLM\Software\Wow6432Node\SupDp] <text:s text:c="2"/>=&gt;PUP.SupTab^</text:p>
      <text:p text:style-name="Standard">C:\Windows\Installer\6d8fecc.msi <text:s text:c="2"/>=&gt;PUP.GlobalUpdate^</text:p>
      <text:p text:style-name="Standard">[HKCR\CLSID\{2A1956F5-22D1-B1AE-E91B-C4DFC32469B5}] (SaveClicker) <text:s text:c="2"/>=&gt;PUP.SaveClicker^</text:p>
      <text:p text:style-name="Standard">~ Additionnel Scan: 323555 Items scanned in 02mn 47s</text:p>
      <text:p text:style-name="Standard"/>
      <text:p text:style-name="Standard"/>
      <text:p text:style-name="Standard"/>
      <text:p text:style-name="Standard">---\\ Informations complémentaires sur les modules</text:p>
      <text:p text:style-name="Standard">~ http://nicolascoolman.fr/g2-google-chrome-extensions/ <text:s/>=&gt;.Google Chrome, Démarrage,Recherche,Extensions (G0,G1,G2)</text:p>
      <text:p text:style-name="Standard">~ http://nicolascoolman.fr/r5-internet-explorer-proxy-management-iepm/ <text:s/>=&gt;.Internet Explorer, Proxy Management (R5)</text:p>
      <text:p text:style-name="Standard">~ http://nicolascoolman.fr/o2-browser-helper-objects-de-navigateur/ <text:s/>=&gt;.Browser Helper Objects de <text:soft-page-break/>navigateur (O2)</text:p>
      <text:p text:style-name="Standard">~ http://nicolascoolman.fr/o3-internet-explorer-toolbars/ <text:s/>=&gt;.Internet Explorer Toolbars (O3)</text:p>
      <text:p text:style-name="Standard">~ http://nicolascoolman.fr/o4-applications-demarrees-par-le-registre/ <text:s/>=&gt;.Applications lancées au démarrage du système (O4)</text:p>
      <text:p text:style-name="Standard">~ http://nicolascoolman.fr/o51-mountpoints2-shell-key-mpsk/ <text:s/>=&gt;.Clé de registre Shell MountPoints2 (MPSK) (O51)</text:p>
      <text:p text:style-name="Standard">~ AMI: 6 Scanned in 00mn 00s</text:p>
      <text:p text:style-name="Standard"/>
      <text:p text:style-name="Standard"/>
      <text:p text:style-name="Standard"/>
      <text:p text:style-name="Standard">---\\ Récapitulatif des détections trouvées sur votre station</text:p>
      <text:p text:style-name="Standard">http://www.nicolascoolman.fr/blog/ <text:s/>=&gt;PUP.MaxComputerCleaner</text:p>
      <text:p text:style-name="Standard">http://nicolascoolman.fr/pup-linkeysearch <text:s/>=&gt;PUP.LinkeySearch</text:p>
      <text:p text:style-name="Standard">http://nicolascoolman.fr/hijacker-browsers <text:s/>=&gt;Hijacker.Browsers</text:p>
      <text:p text:style-name="Standard">http://nicolascoolman.fr/adware-lollipop <text:s/>=&gt;Adware.Lollipop</text:p>
      <text:p text:style-name="Standard">http://www.nicolascoolman.fr/blog/ <text:s/>=&gt;PUP.ContinueLiveInstallation</text:p>
      <text:p text:style-name="Standard">http://www.nicolascoolman.fr/blog/ <text:s/>=&gt;PUP.BoBrowser</text:p>
      <text:p text:style-name="Standard">http://nicolascoolman.fr/pup-systemk <text:s/>=&gt;PUP.SystemK</text:p>
      <text:p text:style-name="Standard">http://www.nicolascoolman.fr/blog/ <text:s/>=&gt;PUP.CrossBrowser</text:p>
      <text:p text:style-name="Standard">http://www.nicolascoolman.fr/blog/ <text:s/>=&gt;Adware.SupTab</text:p>
      <text:p text:style-name="Standard">http://www.nicolascoolman.fr/blog/ <text:s/>=&gt;Adware.Graftor</text:p>
      <text:p text:style-name="Standard">http://nicolascoolman.fr/pup-melondrea <text:s/>=&gt;PUP.Melondrea</text:p>
      <text:p text:style-name="Standard">http://www.nicolascoolman.fr/blog/ <text:s/>=&gt;PUP.Infonaut</text:p>
      <text:p text:style-name="Standard">http://nicolascoolman.fr/pup-bubbledock <text:s/>=&gt;PUP.BubbleDock</text:p>
      <text:p text:style-name="Standard">http://nicolascoolman.fr/pup-globalupdate <text:s/>=&gt;PUP.GlobalUpdate</text:p>
      <text:p text:style-name="Standard">http://nicolascoolman.fr/pup-smartwebsearch <text:s/>=&gt;PUP.SmartWeb</text:p>
      <text:p text:style-name="Standard">http://www.nicolascoolman.fr/blog/ <text:s/>=&gt;PUP.SimplyTech</text:p>
      <text:p text:style-name="Standard">http://www.nicolascoolman.fr/blog/ <text:s/>=&gt;PUP.WebBar</text:p>
      <text:p text:style-name="Standard">http://nicolascoolman.fr/toolbar-conduit <text:s/>=&gt;Toolbar.Conduit</text:p>
      <text:p text:style-name="Standard">http://nicolascoolman.fr/rogue-pcspeedup <text:s/>=&gt;Rogue.PCSpeedUp</text:p>
      <text:p text:style-name="Standard">http://nicolascoolman.fr/pup-suptab <text:s/>=&gt;PUP.SupTab</text:p>
      <text:p text:style-name="Standard">http://nicolascoolman.fr/adware-downware <text:s/>=&gt;Adware.Downware</text:p>
      <text:p text:style-name="Standard">http://nicolascoolman.fr/pup-tarma <text:s/>=&gt;PUP.Tarma</text:p>
      <text:p text:style-name="Standard">http://www.nicolascoolman.fr/blog/ <text:s/>=&gt;PUP.BubbleSound</text:p>
      <text:p text:style-name="Standard">http://nicolascoolman.fr/pup-crossrider <text:s/>=&gt;PUP.CrossRider</text:p>
      <text:p text:style-name="Standard">http://www.nicolascoolman.fr/blog/ <text:s/>=&gt;PUP.DoctorPC</text:p>
      <text:p text:style-name="Standard">http://www.nicolascoolman.fr/blog/ <text:s/>=&gt;PUP.Shopperz</text:p>
      <text:p text:style-name="Standard">http://www.nicolascoolman.fr/blog/ <text:s/>=&gt;Hijacker.LuckySearches</text:p>
      <text:p text:style-name="Standard">http://nicolascoolman.fr/adware-imbooster <text:s/>=&gt;Adware.IMBooster</text:p>
      <text:p text:style-name="Standard">http://www.nicolascoolman.fr/blog/ <text:s/>=&gt;PUP.Istart</text:p>
      <text:p text:style-name="Standard">http://nicolascoolman.fr/pup-optimizerpro <text:s/>=&gt;PUP.OptimizerPro</text:p>
      <text:p text:style-name="Standard">http://www.nicolascoolman.fr/blog/ <text:s/>=&gt;Hijacker.OurSurfing</text:p>
      <text:p text:style-name="Standard">http://nicolascoolman.fr/pup-wajam <text:s/>=&gt;PUP.Wajam</text:p>
      <text:p text:style-name="Standard">http://nicolascoolman.fr/pup-vuupc <text:s/>=&gt;PUP.VuuPC</text:p>
      <text:p text:style-name="Standard">http://nicolascoolman.fr/adware-boxore <text:s/>=&gt;Adware.Boxore</text:p>
      <text:p text:style-name="Standard">http://nicolascoolman.fr/pup-saveclicker <text:s/>=&gt;PUP.SaveClicker</text:p>
      <text:p text:style-name="Standard">http://nicolascoolman.fr/toolbar-ask <text:s/>=&gt;Toolbar.Ask</text:p>
      <text:p text:style-name="Standard">http://nicolascoolman.fr/adware-bandoo <text:s/>=&gt;Adware.Bandoo</text:p>
      <text:p text:style-name="Standard">~ MSI: 37 link(s) detected in 00mn 01s</text:p>
      <text:p text:style-name="Standard"/>
      <text:p text:style-name="Standard"/>
      <text:p text:style-name="Standard"/>
      <text:p text:style-name="Standard"><text:soft-page-break/>End of the scan (2094 lines in 10mn 36s)(0.1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iram Hunda</meta:initial-creator>
    <meta:creation-date>2015-06-09T11:09:00.22</meta:creation-date>
    <meta:document-statistic meta:table-count="0" meta:image-count="0" meta:object-count="0" meta:page-count="71" meta:paragraph-count="1905" meta:word-count="21290" meta:character-count="210556"/>
    <dc:date>2015-06-09T11:09:50.93</dc:date>
    <dc:creator>Hiram Hunda</dc:creator>
    <meta:editing-duration>PT56S</meta:editing-duration>
    <meta:editing-cycles>1</meta:editing-cycles>
    <meta:generator>OpenOffice/4.0.1$Win32 OpenOffice.org_project/401m5$Build-9714</meta:generator>
  </office:meta>
</office:document-meta>
</file>