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Impact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Impact" fo:font-size="28pt" fo:font-style="normal" style:text-underline-style="none" style:font-size-asian="28pt" style:font-style-asian="normal" style:font-size-complex="28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FRC </text:p>
      <text:p text:style-name="P1"/>
      <text:p text:style-name="P3">Titre : Mad Max is coming !</text:p>
      <text:p text:style-name="P4">Vidéo de 7 Min max. Reprise en miniature et arrangé du scénario de Mad Max fury Road. Enfaîte, plus une course poursuite.</text:p>
      <text:p text:style-name="P4"><text:s/></text:p>
      <text:p text:style-name="P2">Scénario :</text:p>
      <text:p text:style-name="P2">Première partie Indar.</text:p>
      <text:p text:style-name="P2"/>
      <text:p text:style-name="P5">En journée.</text:p>
      <text:p text:style-name="P5">Tout débute dans le désert D'indar et d'Esamir (on s'en fou que sa soit de la neige). Gros plan sur des paysages désertique avec bruit du vent. (20s max)</text:p>
      <text:list xml:id="list2081215595545360199" text:style-name="L1">
        <text:list-item>
          <text:p text:style-name="P6">plan de loin sur Mad max (Vanu avec capuche) avec sa voiture ( harrasser) dans le désert d'indar. on se rapproche doucement avec le bruit du vent. Une fois le gros plan sur Max et sa bagnole je lance les paroles du films. ( My name is Mad Max...)</text:p>
        </text:list-item>
        <text:list-item>
          <text:p text:style-name="P6">Mad Mad max monte dans sa voiture on entend le bruit de sa voiture partir Très vite. Retour du bruit du vent 5s. On entend des bruits de moteur arriver.</text:p>
        </text:list-item>
        <text:list-item>
          <text:p text:style-name="P6">Arrive derrière la caméra tout un convoi de véhicule a la poursuite de Max.( Sundy , foudre , Mag , Harrasser …) ; Débute alors la music de mad max. </text:p>
        </text:list-item>
        <text:list-item>
          <text:p text:style-name="P6">La course poursuite peux alors s'engager. Pendant 1min30 on film la poursuite avec gamelle, saut des sundy du haut du tech, saut depuis the Crown, ect...</text:p>
        </text:list-item>
        <text:list-item>
          <text:p text:style-name="P6">Le convoi doit être totalement fou ! Donc lumifibre , klaxon , on tire dans tout les sens . Sur les quads et les harraser il faut une personnes a l'arrières qui tires des fusées... </text:p>
        </text:list-item>
        <text:list-item>
          <text:p text:style-name="P6">Le Harrasser de max est en feu ! Il VOIT Alors un innocent Vanus réparer sont sundy auraxium au calme, il descend et lui vole sont sundy.</text:p>
        </text:list-item>
        <text:list-item>
          <text:p text:style-name="P6">L'innocent est scandalisé est ce fait écraser par les brutes qui suivent max.</text:p>
        </text:list-item>
        <text:list-item>
          <text:p text:style-name="P6">Il faut rester dans le désert pendant tout le début de la poursuite dans a chaque plan on reprend pour n'avoir que du sable en ligne de mire.</text:p>
        </text:list-item>
        <text:list-item>
          <text:p text:style-name="P6">Tout le scénario tourne autour de la music. </text:p>
        </text:list-item>
        <text:list-item>
          <text:p text:style-name="P6">Arrivé a Sauvra biolab il nous faut des Terran ou Nc groupé sur le pad aérien qui regarde la course . J'envoie la patate avec ( This is my territory , go on your way avec voix métallique) <text:s/></text:p>
        </text:list-item>
        <text:list-item>
          <text:p text:style-name="P6">Retour a la course ( les Nc ou terran se prépare) . </text:p>
        </text:list-item>
        <text:list-item>
          <text:p text:style-name="P6">Les générateurs de bouclier sont détruits </text:p>
        </text:list-item>
        <text:list-item>
          <text:p text:style-name="P6">la poursuite s’engouffre dans les muraille du biolab pour ressortir de l'autre coté . Sauf qu'il y a des mines et un Char qui bloque la route. Grosse gamelle , sa pète dans tout les sens. Le convoi passe quand même. Les Nc ou Tr sorte des quads avec turbo pour suivre la course....</text:p>
        </text:list-item>
        <text:list-item>
          <text:p text:style-name="P6">On prend des plans avec les quads qui sautent au dessus du sundy de Max</text:p>
        </text:list-item>
        <text:list-item>
          <text:p text:style-name="P6">Les quads se font détruires. </text:p>
        </text:list-item>
        <text:list-item>
          <text:p text:style-name="P6">En seconde période le scénario ce déroule sur Esamir et a la fin les 2 autres continents. ( bref apparitio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00:45:19.08</meta:creation-date>
    <dc:date>2015-05-26T12:28:30.65</dc:date>
    <meta:editing-duration>PT13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4" meta:word-count="479" meta:character-count="2422"/>
  </office:meta>
</office:document-meta>
</file>