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font-name="Traditional Arabic" fo:font-style="italic" style:text-underline-style="none" fo:font-weight="bold" style:font-style-asian="italic" style:font-weight-asian="bold" style:font-style-complex="italic"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Disclaming : </text:span><text:span text:style-name="T1">Les personnages et l'unnivers de Teen wolf ne sont pas ma propriété.<text:line-break/><text:line-break/></text:span><text:span text:style-name="T2">Raiting :</text:span><text:span text:style-name="T1"> M (toujours éventuelle les enfants, alors essuyez moi ces claviers.<text:line-break/><text:line-break/></text:span><text:span text:style-name="T2">NDA : </text:span><text:span text:style-name="T1">Merci à sakuraetsasuke et anonyme92 pour leurs reviews.:3 Ça fait toujours plaisirs. Et merci à ceux qui ont lu même sans en laisser :D.<text:line-break/>Tout d'abord, je voudrais m'excuser pour le léger retard et ensuite :<text:line-break/>J'ai enfin décidé de la fin (bien que...) et donnnnc.. Bin vous verrez à ce moment xD. Mais encore une fois, les raisons du comportement de la meute continue d'être expliqué. Ne leurs en voulez donc pas trop, sinon vous vous sentirez coupable à la fin (oupas... xD).<text:line-break/><text:line-break/>Encore merci à ma bêta, sans qui vous seriez susceptibles de perdre la vue (on sait jamais, les fautes d'orthographes ça piquotte les yeux quand même <text:s text:c="2"/>:3 )<text:line-break/><text:line-break/>Sur ce ! Bonne lecture !<text:line-break/><text:line-break/>- Jeanna<text:line-break/><text:line-break/></text:span><text:span text:style-name="T2">Playlist :</text:span><text:span text:style-name="T1"><text:line-break/></text:span><text:line-break/><text:span text:style-name="T3">- High Highs – The Truth.<text:line-break/>- Still Corners – Hearts Of Fools<text:line-break/>- High Highs - Bridge</text:span><text:line-break/><text:line-break/><text:line-break/><text:line-break/><text:line-break/>Le paysage défile sous mes yeux, se mélangeant, finissant par former un maelstroms de couleur aussi beau que difforme et incompréhensible.<text:line-break/><text:line-break/>Après que Scott ai signé la feuille et donc accepté mon défi, en espérant se faire pardonner, j'ai remis la-dite-feuille d'inscription directement à l'administration.<text:line-break/><text:line-break/>Nous voilà donc en voyage scolaire, direction les montagnes pour une bonne vieille partie de camping ! <text:line-break/><text:line-break/>Au début Scott n'a pas tellement bronché, par contre quand il a appris qu'on allait se dépenser il a commencé à pété les plombs et à marmonner dans sa barbe. <text:line-break/>J'ai pas tout de suite compris le pourquoi du comment de sa réaction. Honnêtement c'est pas comme si un peu de randonnée allait l'affecter ou quoi que ce soit, donc c'était pas la peine d'en faire tout un pat-à-caisse.<text:line-break/><text:line-break/>Enfin, c'est pas vraiment le problème ici.<text:line-break/><text:line-break/>Le vrai truc dérangeant, le truc qui fat que j'ai envie de briser la fenêtre du bus et de me jeter sur la route, c'est qu'il a fallut que je nous dégote un représentant légal, à moi et à Scott, car, je cite : « l'inscription ne sera validé que sous la tutelle d'un représentant légal, empruntant <text:soft-page-break/>le rôle d'accompagnateur et de mentor toute la durée du voyage. »<text:line-break/><text:line-break/>La réel question que je suis en droit de me poser maintenant, c'est pourquoi diable a-t-on besoin d'un accompagnateur ? Ne sommes nous pas censé être surveillé par le légendaire adulte responsable qu'est Findstock ?<text:line-break/><text:line-break/>Enfin, peu importe, il y a pire. Oui pire, bien pire, le genre de pire qui justifierai le saut cité préalablement. <text:line-break/><text:line-break/>La mère de Scott et mon père n'étant pas disponible, nous avons dû chercher ailleurs, et qui sont les deux seules autres personnes majeurs que nous connaissons ?<text:line-break/><text:line-break/>Derek et Peter, voilà qui.<text:line-break/><text:line-break/>Heureusement, mon père n'a pas été mis au courant pour l'accompagnateur, donc de ce côté là pas de problèmes, vient <text:s/>par contre le moment de décidé qui accompagnera qui et par conséquent qui je devrais me coltiner sans arrêt ?<text:line-break/><text:line-break/>Le choix a été vite fait, c'est le cas de le dire : Peter pour moi et Derek pour Scott.<text:line-break/><text:line-break/>« Hey, me salut Scott.<text:line-break/><text:line-break/>-Hey. T'as ramené de quoi bouffer ?<text:line-break/><text:line-break/>-Évidement pour qui tu me prends ? »<text:line-break/><text:line-break/>Il fait une moue contrarié, l'air de dire : pour qui tu me prends. Je souris et je regardes les paquets pendant qu'il me fait la présentation de chacun d'eux : <text:line-break/><text:line-break/>«  Donc, on a des chips, j'ai pris plusieurs marques, et de- »<text:line-break/><text:line-break/>Il n'a pas le temps de finir sa phrase que je me jette déjà sur les paquets de bonbons et sur celui de mnm's. Je les dévore littéralement tandis que lui me fixe tristement.<text:line-break/><text:line-break/>« Quechquy'a ? dis-je la bouche pleine d'ourson au chocolat.<text:line-break/><text:line-break/>-Rien, il ricane, c'est juste.. Enfin, t'as l'air d'aimer les, il pointe du doigt une patte d'ours qui s'échappe de mes lèvres, oursons en chocolats... »<text:line-break/><text:line-break/>J'avale lentement ma bouché tout en le regardant perplexe. Il s'assoit et boit un peu d'eau.<text:line-break/><text:line-break/>Ses mains tremblent.<text:line-break/><text:line-break/>Je m’apprête à lui demande ce qu'il se passe mais le coach me coupe dans mon élan en annonçant le départ imminent du car.<text:line-break/><text:line-break/>Oh non, pensais-je, qui dit départ dit deux zigotos assis juste derrière nous. J'vais encore devoir me coltiner l'autre cocker et ses yeux de chiens battu.<text:line-break/><text:soft-page-break/><text:line-break/>D'un côté je me sens heureux qu'il se sente coupable, même si c'est moi qui l'ai provoqué et qu'il n'a rien fait de mal, mais de l'autre ça m'agace. Ça m'agace comme quand Scott me lançais son regard plein de pitié.<text:line-break/><text:line-break/>« Qu'est-ce que t'as mon pote ?<text:line-break/><text:line-break/>-C'est juste que je vais devoir me retaper Derek et son regard de clébard en sous nutrition pendant tout le reste de ce foutu trajet !<text:line-break/><text:line-break/>- Sous nutrition ?<text:line-break/><text:line-break/>-Ouais bon, tu m'as compris hein ! »<text:line-break/><text:line-break/>Après un petit moment de silence seulement entrecoupé par les bruissement du sachet d'oursons en chocolat Scott reprend :<text:line-break/><text:line-break/>«  Je comprends pas, qu'est-ce qui te dérange dans le fait qu'il te regarde tous le temps ?<text:line-break/><text:line-break/>- C'est pas l'acte qui me dérange, c'est sa nature ! Il me regarde comme si j'étais mourant ! »<text:line-break/><text:line-break/>Et alors que je pars dans une sorte de fou rire hystérique tout en chuchotant des « incroyables » Scott se met à blanchir. Il tremble, il sue a grosse goutte, il n'a vraiment pas l'air bien.<text:line-break/><text:line-break/>« Qu'est-ce que tu ferais, si c’était le cas? »<text:line-break/><text:line-break/>J'arrête de rire, à la place je le fixe, choqué. Qu'est-ce qu'il sous-entends par là ? <text:line-break/><text:line-break/>Il détourne les yeux, comme pour éviter mon regard.<text:line-break/><text:line-break/>Est-ce qu'il essaye de me dire qu'il va mourir ? Mais de quoi ? C'est impossible, c'est un loup-garou. Ou alors il me pense suicidaire et maniaco-dépressif ?<text:line-break/><text:line-break/>«  Je ne suis pas suicidaire, rétorquai-je peu sûr de moi.<text:line-break/><text:line-break/>- Je sais. »<text:line-break/><text:line-break/>Ok, là il commence à me faire peur, vraiment. C'est quoi ce regard, cette lueur dans ses yeux, comme-ci il savait quelque chose, comme si il abandonnait. Là est mon problème, je ne comprend pas ce qu'il abandonne, c'est quoi cette chose qui le met dans cet état ? Est-ce que sa mère est malade ? Non, Mélissa allait bien la dernière fois que je l'ai vu. Et puis Scott ne l'aurait pas laissé allé au travail si sa avait été le cas.<text:line-break/><text:line-break/>Peut-être Kira ? <text:line-break/><text:line-break/>Je fixe mon attention sur la jeune asiatique qui discute activement avec Lydia.<text:line-break/>Non plus, elle à l'air de péter la forme.<text:line-break/><text:soft-page-break/><text:line-break/>« On peut savoir pourquoi sa pue la peur ici ? »<text:line-break/><text:line-break/>La voix me fait sursauter tandis que Scott continue de fixer ses chaussures -fichu loup-garou-.<text:line-break/><text:line-break/>« C'est sûrement dû à la moitié des adolescent qui se sont vu confrontés à leurs peurs les plus profondes : Ton visage, Peter, ton visage rétorquai-je .<text:line-break/><text:line-break/>- Hilarant, franchement Stiles, tu t'améliores, j'en ai la larme à l’œil. »<text:line-break/><text:line-break/>Sur ces bonnes paroles Peter finit par s'asseoir derrière moi tandis que Derek occupe le siège d'à côté.<text:line-break/><text:line-break/>« D'ailleurs, reprend l'ancien alpha, à ce qu'on m'a dit, tu t'es enfin décidé à révéler notre relations à la meute ? »<text:line-break/><text:line-break/>Je le regarde perplexe, puis quand je comprend enfin à quoi il fait référence je me met à sourire, un sourire mauvais. <text:line-break/>Indépendamment de ma volonté, je me met à dire des choses plus abjectes les unes que les autres. C'est comme si j'étais drogué, comme si une autre personne avait pris possession de mon corps. <text:line-break/>C'est une sensation étrange et pourtant je ne m'en lasse pas, cette sérénité que je sens m'envelopper juste après avoir lâché la bombe, comme si on m'enlevais un poids des épaules.<text:line-break/><text:line-break/>Alors je souris, encore plus si c'est possible. Et je lâche la bombe :<text:line-break/><text:line-break/>« Ils disent que je suis trop jeune pour t'aimer, que je ne comprend pas ce que je ressens. Mais toi et moi, on sait que c'est trop fort pour que ce soit juste une passade. »<text:line-break/><text:line-break/>Et là, ce qui est le plus amusant, ce n'est ni l'expression perplexe qui prend place sur le visage de Peter ni celle choqué sur celui de Scott, non. Ce qui est vraiment hilarant, et ce, au point de me procurer une poussée d'adrénaline, c'est la tronche que tire Derek. On dirait presque qu'il vient de se prendre une balle dans l'estomac.<text:line-break/><text:line-break/>Et indépendamment de ma volonté, je continue à tirer .<text:line-break/><text:line-break/>« Oh allez, j'ai 17 ans les gars. Vous devez comprendre que, comme tout le monde, j'ai des besoins. Et Peter a su tous les comblés. »<text:line-break/><text:line-break/>je prend une gorgée d'eau et je susurre presque un : « pas que mes besoins d'ailleurs. »<text:line-break/><text:line-break/>Scott recrache le coca qu'il était en train de siroter nerveusement tandis que Peter s'enfonce dans son siège sous le regard insistant de Derek.<text:line-break/><text:line-break/>« En même temps, je mords dans un ourson en chocolat avant de poursuivre sur ma lancée, Peter a été très clair là-dessus : ce sera qu'une histoire de cul. Pas d'amour, pas de mots <text:soft-page-break/>doux, juste du sexe. Il me fait oublié Derek et moi je lui fait passer le temps. Il me semble d'ailleurs qu'il ait un moment parlé de, je fait mine de chercher me mots, de quoi déjà Peter ?<text:line-break/><text:line-break/>- Je-<text:line-break/><text:line-break/>-Ah ! Oui ! M'exclamais-je »<text:line-break/><text:line-break/>C'est étrange, étrange de se sentir si serein, alors qu'on est entrain de détruire quelqu'un. <text:line-break/><text:line-break/>J'ancre mon regard dans celui de Derek et je détruit la dernière once d'empathie qui y figure :<text:line-break/><text:line-break/>«  D'un prix, parce que comme il aime à le dire : Tous service a un prix. »<text:line-break/><text:line-break/>Peter se racle la gorge :<text:line-break/><text:line-break/>« Eh bien ! On en a de l'imagination gamin ! Pas que tu sois pas mon genre, mais je crois pas me souvenir avoir eu un quel- »<text:line-break/><text:line-break/>Mais je n'écoute pas la suite, je suis trop occupée à soutenir le regard de Derek. <text:line-break/><text:line-break/>Il est en colère, et je sais qu'il meurt d'envie de me frapper là, comme au bon vieux temps. Mais il ne le fera pas, et c'est ça qui m'éclates. Il ne peut pas m'atteindre, pas avec des gestes, seulement avec des mots et des sentiments, et ça, il n'en a pas la capacité.<text:line-break/><text:line-break/>Je finis par me retourner, et termines mon paquet d'oursons en chocolats pour entamer celui de dragibus, sous le regard réprobateur de Scott.<text:line-break/><text:line-break/>Une chose me dérange, cependant. Scott n'a pas l'air en colère à cause de ce que j'ai dit, mais plutôt à cause de ce que je fais. <text:line-break/><text:line-break/>S'il voulait des oursons en chocolats, il n'avait qu'à demander.<text:line-break/><text:line-break/><text:line-break/>__________________________________________________________________________<text:line-break/><text:line-break/><text:line-break/>Après qu'on soit arrivé à l'auberge et qu'on ai rangés nos affaires, j'ai essayé d'entamer la conversation avec Scott, au sujet de ce qu'il avait dit dans la bus. Il a sortit un tas d'excuses, mais il n'a jamais sut mentir.<text:line-break/><text:line-break/>Il n'arrêtait pas de trembler, il était aussi pâle que la vendeuse du Wallmart*, celle qui se maquille tellement qu'elle se rapproche plus du masque d'Halloween qu'autre chose, ce qui est assez inquiétant, disons-le.<text:line-break/><text:line-break/>« Est-ce que tu aimes toujours Derek ? »<text:line-break/><text:line-break/>C'est sortit de nul part. Je le soupçonne de vouloir changer de sujet, mais il a l'air tellement <text:soft-page-break/>sérieux que je me décide à répondre, tout en continuant d'empiler mes affaires dans l’armoire prévu à cet effigie.<text:line-break/><text:line-break/>« Oui. C'est juste compliquée, c'est tout.<text:line-break/><text:line-break/>- Qu'est-ce que tu veux dire ?<text:line-break/><text:line-break/>- Je suis passé par plusieurs phases, alors si tu parle de l'amour où tu es tout niais et mielleux quand tu le vois ou quand quelqu'un parle de lui, non, j'ai déjà dépassé ce stade.<text:line-break/><text:line-break/>- C'est à cause de Célia ?<text:line-break/><text:line-break/>-Je ne sais pas vraiment. C'est juste qu'un jour, entendre quelqu'un prononcer son nom ne m'a plus fait sourire. Être à ses côtés ne suffisait plus à me sustenter. C'était comme si j'avais un immense trou à la poitrine et que tout fuyait au travers, un peu comme une fuite de fiouls sur une bagnole si tu veux.<text:line-break/><text:line-break/>- Et tu as eu froid ? »<text:line-break/><text:line-break/>Je relève brusquement mon regard vers lui. Je ne l'ai jamais vu avec un air aussi sérieux et fataliste. Excepté dans le bus, c'est quasiment la même expression.<text:line-break/><text:line-break/>« Je te suis pas là, mon pote. »<text:line-break/><text:line-break/>Il baisse les yeux, et il sourit doucement :<text:line-break/><text:line-break/>« C'est pas grave, c'est pas grave, mon frère.<text:line-break/><text:line-break/>-Scott, est-ce que tu compte me dire ce qui se putain de passe un jour ? Qu'est-ce qu'il t'arrive merde ?! Tu me fais flipper là !<text:line-break/><text:line-break/>-Je suis désolé, tu ne dois pas t'inquiéter, je suis là, je vais, je - »<text:line-break/><text:line-break/>Mais il ne termine pas sa phrase, il se passe seulement nerveusement la main dans les cheveux avant de sortir en trombe de la chambre. <text:line-break/><text:line-break/>Bien sur, comme je suis idiot je lui cours après, et cela tout en sachant que je n'ai absolument aucune chance de rattraper un loup-garou en pleine course.<text:line-break/><text:line-break/>Mais la peur qu'il puisse faire une bêtise ou qu'il me cache quelque chose de grave me permet de continuer sans pour autant me donner d'ailes.<text:line-break/><text:line-break/>Non, à la place je rencontre un mur, de brique ou de ciment semble-t-il, au vu de la dureté de la chose.<text:line-break/>Je grogne et me masse le nez tandis que je sens deux bras enserré mon dos fermement, me coupant presque le souffle.<text:line-break/><text:line-break/>« On doit parler, maintenant. »<text:line-break/><text:soft-page-break/><text:line-break/>La voix grave résonne à mes oreilles et je me met à paniquer. Je me débat comme un beau diable, mais avant même d'avoir eu le temps de dire '' mémé a péter son genou '' je me retrouve projeter sur une chaise en bois dans la salle des ''surveillants''.<text:line-break/>J'entends le cliquetis distinctif de la serrure qu'on verrouille et Derek s'avance vers moi.<text:line-break/><text:line-break/>Cette fois, je l'ai vraiment mis en colère.<text:line-break/><text:line-break/>«  D'abord, tu vas retirer tous ce que tu as dit sur Peter et toi .<text:line-break/><text:line-break/>- Et pourquoi je le ferais, le provoquais-je. »<text:line-break/><text:line-break/>Est-ce que j'ai déjà dit que j'étais con ? Pas assez semble-t-il. <text:line-break/><text:line-break/>Les yeux de Derek virent au bleu cyan et il appose ses mains de chaque côtés de la chaise, en saisissant les accoudoirs si fort que je les entends craquer, craquement bien vite remplacé par le grondement qui s'échappe de sa gorge.<text:line-break/><text:line-break/>Putain je dois vraiment avoir un pète au casque pour le trouver sexy alors qu'il est sur le point de me tuer.<text:line-break/><text:line-break/>«  Parce que sinon je vai-<text:line-break/><text:line-break/>- Me punir ? Mais je croyais qu'on en étais venu à la conclusion que sa ne me déplairait pas du tout . »<text:line-break/><text:line-break/>Devant son mutisme et son air choquée je reprends :<text:line-break/><text:line-break/>«  Bin quoi ? T'es atteint d'hyposmie* ? Je croyais que les loup-garou pouvait sentir le désir... »<text:line-break/><text:line-break/>Ma voix devint un simple murmure au fur et a mesure qu'il se rapproche de moi. C'est dingue, même plié en deux j'ai l'impression de faire face à un géant.<text:line-break/><text:line-break/>«  Stiles, je suis sérieux, tu vas retirer ce que tu as dit, tout de suite, et ensuite on va avoir une discussion, et tu- »<text:line-break/><text:line-break/>Il s'interrompt et saisi mon menton entre ses doigt : <text:line-break/><text:line-break/>« Regarde moi quand je te parle Stiles ! »<text:line-break/><text:line-break/>Alors je relève mes yeux vers lui, et j'ancre mon regard dans le siens. Même de si près, je n'arrive pas à en distinguer la couleur. Je sais qu'il me parle, je peux voir ses lèvres bouger, mais je n'entends rien, rien, rien.<text:line-break/><text:line-break/>En fait si, le vent qui s’abat contre la fenêtre, les grillons et les criquets, l'eau qui s'échoue contre les pierre dans la rivière, le vent encore, celui-là même qui fait virevolter les rideaux.<text:line-break/><text:line-break/><text:soft-page-break/>Mais sa voix, elle, je ne l'entends pas.<text:line-break/><text:line-break/>Je sens aussi, l'odeur du pin, de l'herbe verte, des sapins...<text:line-break/>Et son odeur. Elle est partout sur lui, pas omniprésente, mais présente quand même. Et ça me fait mal. Mais je ne ressens rien, rien rien.<text:line-break/><text:line-break/>Je ne ressens plus rien, ou peut-être que si. <text:line-break/><text:line-break/>« J'ai froid, je murmure. » <text:line-break/><text:line-break/>Il fronce les sourcils, mais s'arrête néanmoins de parler. Son expression finit par se radoucir, de même que ses traits, et il me dit :<text:line-break/><text:line-break/>« Laisse moi t'aider. »<text:line-break/><text:line-break/>Ce à quoi je répond : <text:line-break/><text:line-break/>«  M'aider à quoi ?<text:line-break/><text:line-break/>- A vivre. Laisse moi t'aider à vivre ».<text:line-break/><text:line-break/>Et de nouveau, c'est comme si une force prenait possession de mon corps, comme si tout se déroulait indépendamment de ma volonté. <text:line-break/>Je pose mes mains sur ses épaules et je lui souris d'un sourire idiot :<text:line-break/><text:line-break/>«  Mais je suis déjà mort. »<text:line-break/><text:line-break/>J'ai dit ça pour le provoquer, bien sur, pour qu'il soupire, qu'il s’énerve, qu'il soit perplexe.<text:line-break/>Mais il n'en fait rien, il se contente de baisser la tête et de l'appuyer sur mon torse. Il c'est agenouillé devant moi, et il n'a de cesse de murmurer :<text:line-break/><text:line-break/>«  Laisse moi t'aider, tu dois me laisser t'aider. »<text:line-break/><text:line-break/>Et là je me rend compte que quelque chose ne tourne pas rond, qu'ils ont tous l'air e savoir quelque chose que je ne sais pas, et ça me terrifie.<text:line-break/><text:line-break/>Et je crois comprendre quoi, et ça me terrifie encore plus.<text:line-break/><text:line-break/>Je me lève brusquement, contourne Derek qui c'est déjà relevé, anticipant mon geste, et cours. <text:line-break/>Je cours, ignorant mon nom qu'il hurle, ignorant le vent qui me fouette le visage, la fatigue qui alourdis mes jambes. Je cours, ignorant le fait que je n'ai pas de destination précise, pas de but en tête. Je cours pour oublier, pour ne plus avoir peur. Je cours sans m'arrêter.<text:line-break/><text:line-break/>Parce que je sais que si jamais je m'arrête, je ne suis pas sûr de réussir à me relever.<text:line-break/><text:line-break/>Je ne regarde même plus où je vais, les feuilles et les branches me barres la vu. Je trébuche à plusieurs reprises mais ça aussi je m'en fous. Je dois courir, encore et encore, sans m'arrêter, <text:soft-page-break/>surtout ne pas s'arrêter. C'est comme-ci une voix dans ma tête ne cessait de me le répéter : Ne t'arrêtes pas, ne t'arrêtes surtout pas.<text:line-break/><text:line-break/>Et quand j'arrive à l'orée d'une falaise, et que j'entends Derek et Scott hurler mon prénom, j'écoute la petite voix. Parce qu'elle me comprends, parce que je ne ressens plus rien.<text:line-break/><text:line-break/>Parce que j'ai froid.<text:line-break/><text:line-break/>Et quand je suis à quelques mètre du grand saut, je me sens projeter sur le côté par un poids qui me fait m'écraser au sol.</text:p>
      <text:p text:style-name="P1"><text:line-break/>C'est Scott qui me sers contre lui tandis que je repose sur ses genoux, qui me demande de me calmer, qui me supplie d'arrêter de me débattre, qui me dit que je fais une crise, que je dois me calmer. <text:line-break/><text:line-break/>Il ne cesse de le répéter, de répéter que je dois me calmer.<text:line-break/><text:line-break/>Il ment, il doit mentir. Je ne fais pas une crise de panique, parce que je ne suis pas paniqué, parce que je ne ressens rien. Rien du tout. Je n'entends même plus la petite voix.<text:line-break/><text:line-break/>Alors pourquoi est-ce que je déchire sa peau de mes ongles, pourquoi est-ce que je le mord ? <text:line-break/>Pourquoi est-ce que je hurle ?<text:line-break/><text:line-break/>Il continue de me bercer, et de répéter inlassablement qu'il faut que je me calme, que ça va aller. Que tout va s’arranger.<text:line-break/>Et je finis par me calmer, je finis par me laisser aller dans ses bras. J'arrête de hurler, de mordre et de griffer. Je suis juste vide, je n'ai plus d’énergie.<text:line-break/><text:line-break/>Enfin, il m'en reste suffisamment pour murmurer lamentablement :<text:line-break/><text:line-break/>«  Scott, j'ai froid... »<text:line-break/><text:line-break/>Et il me répond :<text:line-break/><text:line-break/>«  Je sais Stiles, je sais... »<text:line-break/><text:line-break/>Je relève mon visage vers le siens, et je remarque qu'il pleure, et au lieu de m'en vouloir, de me sentir désolé, je ne ressens rien d'autre qu'un grand vide. <text:line-break/><text:line-break/>Et ça me terrifie.<text:line-break/><text:line-break/>«  Qu'est-ce qu'il m'arrive .. ? »<text:line-break/><text:line-break/>Ma voix se brise sur la dernière syllabe, et mon cœur se met à battre encore plus vite quand je voix Scott me sourire tristement. <text:line-break/><text:line-break/>«  Tu es malade, très malade. Et je ne pense pas que tu puisses jamais guérir, mon frère. »<text:line-break/><text:soft-page-break/><text:line-break/>Je me souviens que quand j'étais petit, j'étais terrifié par la foudre, mais quand celle-ci frappe à quelques centaines de mètres, je ne ressens qu'un vide immense qui dévore mon âme. <text:line-break/><text:line-break/>Quand je reviens à moi, je vois la lumière des lampes à huile défilent, se mélangeant, formant un maelstroms de couleurs difformes et incompréhensible.<text:line-break/><text:line-break/>Les bras qui m'entourent se resserrent autour de moi, et je murmure  un :<text:line-break/><text:line-break/>« J'ai froid. »<text:line-break/><text:line-break/><text:line-break/><text:line-break/><text:line-break/><text:span text:style-name="T1">ET VOILA ! <text:s/>FINITE !! (Enfin pour ce chapitre, rangez ces fourches je vous pries. Tant de haine en ce monde cruel …  ;_ ; ).<text:line-break/><text:line-break/>Bon ! Le prochain chapitre sera probablement le dernier ( nyényényé ) je suis PRESQUE sure de ma fin, mais vous pouvez toujours essayez de me faire changer d'avis hein, tout est possible u_u. Encore merci pour les review. J’espère que ce chapitre vous aura plus et que vous commencez à comprendre les agissements de la meute (normale que sa soit pas encre claire, c'est censé se comprendre dans le chapitre d'après xD).<text:line-break/> Sur ce !! Bisous bisous et snoubisous baveux à vous <text:s/>:3.<text:line-break/><text:line-break/>-Jeanna.</text:span><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20T23:14:14.67</meta:creation-date>
    <dc:date>2015-04-24T21:16:42.04</dc:date>
    <meta:editing-duration>PT6H5M5S</meta:editing-duration>
    <meta:editing-cycles>59</meta:editing-cycles>
    <meta:generator>OpenOffice/4.1.0$Win32 OpenOffice.org_project/410m18$Build-9764</meta:generator>
    <meta:document-statistic meta:table-count="0" meta:image-count="0" meta:object-count="0" meta:page-count="10" meta:paragraph-count="2" meta:word-count="3556" meta:character-count="19221"/>
  </office:meta>
</office:document-meta>
</file>