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fo:font-style="normal" style:text-underline-style="none" fo:font-weight="normal" style:font-style-asian="normal" style:font-weight-asian="normal" style:font-style-complex="normal" style:font-weight-complex="normal"/>
    </style:style>
    <style:style style:name="P2" style:family="paragraph" style:parent-style-name="Standard" style:list-style-name="L1">
      <style:text-properties fo:language="fr" fo:country="FR" fo:font-style="normal" style:text-underline-style="none" fo:font-weight="normal" style:font-style-asian="normal" style:font-weight-asian="normal" style:font-style-complex="normal" style:font-weight-complex="normal"/>
    </style:style>
    <style:style style:name="P3" style:family="paragraph" style:parent-style-name="Standard" style:list-style-name="L2">
      <style:text-properties fo:language="fr" fo:country="FR" fo:font-style="normal" style:text-underline-style="none" fo:font-weight="normal" style:font-style-asian="normal" style:font-weight-asian="normal" style:font-style-complex="normal" style:font-weight-complex="normal"/>
    </style:style>
    <style:style style:name="P4" style:family="paragraph" style:parent-style-name="Standard" style:list-style-name="L3">
      <style:text-properties fo:language="fr" fo:country="FR" fo:font-style="normal" style:text-underline-style="none" fo:font-weight="normal" style:font-style-asian="normal" style:font-weight-asian="normal" style:font-style-complex="normal" style:font-weight-complex="normal"/>
    </style:style>
    <style:style style:name="P5" style:family="paragraph" style:parent-style-name="Standard" style:list-style-name="L4">
      <style:text-properties fo:language="fr" fo:country="FR" fo:font-style="normal" style:text-underline-style="none" fo:font-weight="normal" style:font-style-asian="normal" style:font-weight-asian="normal" style:font-style-complex="normal" style:font-weight-complex="normal"/>
    </style:style>
    <style:style style:name="P6" style:family="paragraph" style:parent-style-name="Standard" style:list-style-name="L5">
      <style:text-properties fo:language="fr" fo:country="FR" fo:font-style="normal" style:text-underline-style="none" fo:font-weight="normal" style:font-style-asian="normal" style:font-weight-asian="normal" style:font-style-complex="normal" style:font-weight-complex="normal"/>
    </style:style>
    <style:style style:name="P7" style:family="paragraph" style:parent-style-name="Standard" style:list-style-name="L6">
      <style:text-properties fo:language="fr" fo:country="FR" fo:font-style="normal" style:text-underline-style="none" fo:font-weight="normal" style:font-style-asian="normal" style:font-weight-asian="normal" style:font-style-complex="normal" style:font-weight-complex="normal"/>
    </style:style>
    <style:style style:name="P8" style:family="paragraph" style:parent-style-name="Standard" style:list-style-name="L7">
      <style:text-properties fo:language="fr" fo:country="FR" fo:font-style="normal" style:text-underline-style="none" fo:font-weight="normal" style:font-style-asian="normal" style:font-weight-asian="normal" style:font-style-complex="normal" style:font-weight-complex="normal"/>
    </style:style>
    <style:style style:name="P9" style:family="paragraph" style:parent-style-name="Standard" style:list-style-name="L8">
      <style:text-properties fo:language="fr" fo:country="FR" fo:font-style="normal" style:text-underline-style="none" fo:font-weight="normal" style:font-style-asian="normal" style:font-weight-asian="normal" style:font-style-complex="normal" style:font-weight-complex="normal"/>
    </style:style>
    <style:style style:name="P10" style:family="paragraph" style:parent-style-name="Standard" style:list-style-name="L9">
      <style:text-properties fo:language="fr" fo:country="FR" fo:font-style="normal" style:text-underline-style="none" fo:font-weight="normal" style:font-style-asian="normal" style:font-weight-asian="normal" style:font-style-complex="normal" style:font-weight-complex="normal"/>
    </style:style>
    <style:style style:name="P11" style:family="paragraph" style:parent-style-name="Standard" style:list-style-name="L10">
      <style:text-properties fo:language="fr" fo:country="FR" fo:font-style="normal" style:text-underline-style="none" fo:font-weight="normal" style:font-style-asian="normal" style:font-weight-asian="normal" style:font-style-complex="normal" style:font-weight-complex="normal"/>
    </style:style>
    <style:style style:name="P12" style:family="paragraph" style:parent-style-name="Standard" style:list-style-name="L11">
      <style:text-properties fo:language="fr" fo:country="FR" fo:font-style="normal" style:text-underline-style="none" fo:font-weight="normal" style:font-style-asian="normal" style:font-weight-asian="normal" style:font-style-complex="normal" style:font-weight-complex="normal"/>
    </style:style>
    <style:style style:name="P13" style:family="paragraph" style:parent-style-name="Standard" style:list-style-name="L12">
      <style:text-properties fo:language="fr" fo:country="FR" fo:font-style="normal" style:text-underline-style="none" fo:font-weight="normal" style:font-style-asian="normal" style:font-weight-asian="normal" style:font-style-complex="normal" style:font-weight-complex="normal"/>
    </style:style>
    <style:style style:name="P14" style:family="paragraph" style:parent-style-name="Standard" style:list-style-name="L13">
      <style:text-properties fo:language="fr" fo:country="FR" fo:font-style="normal" style:text-underline-style="none" fo:font-weight="normal" style:font-style-asian="normal" style:font-weight-asian="normal" style:font-style-complex="normal" style:font-weight-complex="normal"/>
    </style:style>
    <style:style style:name="P15" style:family="paragraph" style:parent-style-name="Standard" style:list-style-name="L14">
      <style:text-properties fo:language="fr" fo:country="FR" fo:font-style="normal" style:text-underline-style="none" fo:font-weight="normal" style:font-style-asian="normal" style:font-weight-asian="normal" style:font-style-complex="normal" style:font-weight-complex="normal"/>
    </style:style>
    <style:style style:name="P16" style:family="paragraph" style:parent-style-name="Standard" style:list-style-name="L15">
      <style:text-properties fo:language="fr" fo:country="FR" fo:font-style="normal" style:text-underline-style="none" fo:font-weight="normal" style:font-style-asian="normal" style:font-weight-asian="normal" style:font-style-complex="normal" style:font-weight-complex="normal"/>
    </style:style>
    <style:style style:name="P17" style:family="paragraph" style:parent-style-name="Standard" style:list-style-name="L16">
      <style:text-properties fo:language="fr" fo:country="FR" fo:font-style="normal" style:text-underline-style="none"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ctor Courtois</text:p>
      <text:p text:style-name="P1"/>
      <text:p text:style-name="P1">Analyse de contenu :</text:p>
      <text:list xml:id="list3238800858483177796" text:style-name="L1">
        <text:list-item>
          <text:p text:style-name="P2">Charge de travail</text:p>
        </text:list-item>
        <text:list-item>
          <text:p text:style-name="P2">Facteurs organisationnels</text:p>
        </text:list-item>
        <text:list-item>
          <text:p text:style-name="P2">Problèmes logistiques</text:p>
        </text:list-item>
        <text:list-item>
          <text:p text:style-name="P2">Conflits de rôle</text:p>
        </text:list-item>
        <text:list-item>
          <text:p text:style-name="P2">Relations difficiles avec les patients et famille.</text:p>
        </text:list-item>
        <text:list-item>
          <text:p text:style-name="P2">Relations difficiles avec collègues.</text:p>
        </text:list-item>
        <text:list-item>
          <text:p text:style-name="P2">Confrontation à la souffrance</text:p>
        </text:list-item>
        <text:list-item>
          <text:p text:style-name="P2">Interface vie privée-vie pro.</text:p>
        </text:list-item>
      </text:list>
      <text:p text:style-name="P1"/>
      <text:p text:style-name="P1">Permet recompter les résultats et montrer la part de chacun de ces thèmes dans le discour des infirmières.</text:p>
      <text:p text:style-name="P1"/>
      <text:p text:style-name="P1">Rédaction des items :</text:p>
      <text:list xml:id="list3795223001660337128" text:style-name="L2">
        <text:list-item>
          <text:p text:style-name="P3">Permet de recoder les entretiens pour établir la fréquence de chaque thème.</text:p>
        </text:list-item>
        <text:list-item>
          <text:p text:style-name="P3">Rédaction 51 items.</text:p>
        </text:list-item>
      </text:list>
      <text:p text:style-name="P1">Il faut que le questionnaire soit fidèle au discour des infirmières.</text:p>
      <text:p text:style-name="P1"/>
      <text:p text:style-name="P1">Passation des questionnaires :</text:p>
      <text:list xml:id="list1879385160690860015" text:style-name="L3">
        <text:list-item>
          <text:p text:style-name="P4">582 questionnaires complets</text:p>
        </text:list-item>
        <text:list-item>
          <text:p text:style-name="P4">Anonymes</text:p>
        </text:list-item>
        <text:list-item>
          <text:p text:style-name="P4">Le protocole contenait d'autres échelles (Burnout, qualité de vie).</text:p>
        </text:list-item>
      </text:list>
      <text:p text:style-name="P1"/>
      <text:p text:style-name="P1">Analyses statistiques </text:p>
      <text:list xml:id="list6509100047607841471" text:style-name="L4">
        <text:list-item>
          <text:p text:style-name="P5">Analyses factorielles pour voir si l'on obtient des facteurs interprétables.</text:p>
        </text:list-item>
        <text:list-item>
          <text:p text:style-name="P5">Analyses de corrélations</text:p>
        </text:list-item>
        <text:list-item>
          <text:p text:style-name="P5">Calcul de l'alpha de Cronbach.</text:p>
        </text:list-item>
      </text:list>
      <text:p text:style-name="P1"/>
      <text:p text:style-name="P1">Facteur 1 : Charge de travail</text:p>
      <text:list xml:id="list6208533182451326654" text:style-name="L5">
        <text:list-item>
          <text:p text:style-name="P6">11 : Être sollicité(e) en permanence.</text:p>
        </text:list-item>
        <text:list-item>
          <text:p text:style-name="P6">1: Avoir un volume de travail trop important.</text:p>
        </text:list-item>
        <text:list-item>
          <text:p text:style-name="P6">5 : Manquer de temps pour bien faire son travail.</text:p>
        </text:list-item>
      </text:list>
      <text:p text:style-name="P1"/>
      <text:p text:style-name="P1">Facteur 2 : Confrontation à la mort</text:p>
      <text:list xml:id="list6702438703396823172" text:style-name="L6">
        <text:list-item>
          <text:p text:style-name="P7">40 : L'accumulation des décès</text:p>
        </text:list-item>
        <text:list-item>
          <text:p text:style-name="P7">39 : Les décès de patients auxquels on s'est attaché</text:p>
        </text:list-item>
        <text:list-item>
          <text:p text:style-name="P7">36 : Voir des patients qui renvoient à sa propre existence.</text:p>
        </text:list-item>
      </text:list>
      <text:p text:style-name="P1"/>
      <text:p text:style-name="P1">Facteur 3 : Confrontation à la souffrance</text:p>
      <text:list xml:id="list783823229113138385" text:style-name="L7">
        <text:list-item>
          <text:p text:style-name="P8">23 : Être confronté(e) à la souffrance physique, à la dégradation corporelle des patients.</text:p>
        </text:list-item>
        <text:list-item>
          <text:p text:style-name="P8">38 : Voir des patients dont l'état se dégrade.</text:p>
        </text:list-item>
        <text:list-item>
          <text:p text:style-name="P8">46 : Se sentir impuissant face à la maladie (ne plus avoir de perspective thérapeutique).</text:p>
        </text:list-item>
      </text:list>
      <text:p text:style-name="P1"/>
      <text:p text:style-name="P1">Facteur 4 : Relations interpersonnelles.</text:p>
      <text:list xml:id="list1750435509642092995" text:style-name="L8">
        <text:list-item>
          <text:p text:style-name="P9">32 : Manque d'écoute de la hiérarchie, de l'administration</text:p>
        </text:list-item>
        <text:list-item>
          <text:p text:style-name="P9">33 : Le manque de reconnaissance pour un travail bien fait.</text:p>
        </text:list-item>
        <text:list-item>
          <text:p text:style-name="P9">34 : Être en désaccord sur prise en charge.</text:p>
        </text:list-item>
      </text:list>
      <text:p text:style-name="P1"/>
      <text:p text:style-name="P1"><text:soft-page-break/></text:p>
      <text:p text:style-name="P1"/>
      <text:p text:style-name="P1">Facteur 5 : Relations avec les patients et leurs familles.</text:p>
      <text:list xml:id="list8993475575291897049" text:style-name="L9">
        <text:list-item>
          <text:p text:style-name="P10">21 : Les exigences excessives des patients.</text:p>
        </text:list-item>
        <text:list-item>
          <text:p text:style-name="P10">22 : Les exigences excessives des familles.</text:p>
        </text:list-item>
        <text:list-item>
          <text:p text:style-name="P10">20 : L'agressivité, voire la violence, des patients ou des familles.</text:p>
        </text:list-item>
      </text:list>
      <text:p text:style-name="P1"/>
      <text:p text:style-name="P1">Avec ces 5 facteurs, on peut calculer un score. On fait la somme. </text:p>
      <text:p text:style-name="P1">Les stresseurs les plus nocifs sont la charge de travail et les mauvais relations interpersonnelles.</text:p>
      <text:p text:style-name="P1"/>
      <text:list xml:id="list4490188462376571307" text:style-name="L10">
        <text:list-item>
          <text:p text:style-name="P11">Le stress en tant que cause : exemple de questionnaires de stress chez les étudiants.</text:p>
        </text:list-item>
      </text:list>
      <text:p text:style-name="P1"/>
      <text:p text:style-name="P1">L'échelle de stress d’Émilie Boujut administrée à 1100 étudiants.</text:p>
      <text:p text:style-name="P1">Elle a fait une analyse de contenu et un questionnaire.</text:p>
      <text:p text:style-name="P1"/>
      <text:p text:style-name="P1">Critique des approches déterministes (le stress est une réponse ou une cause).</text:p>
      <text:p text:style-name="P1"/>
      <text:list xml:id="list854891021798211357" text:style-name="L11">
        <text:list-item>
          <text:p text:style-name="P12">C'est la perception (et non la quantité) des événements qui importe :</text:p>
        </text:list-item>
        <text:list-item>
          <text:p text:style-name="P12">Ex de Zeier et al. (1996) sur les contrôleurs aériens dont le travail est extrêmement stressant. Pourtant, ils étaient fiers de leur rendement et avaient un engagement élevé, leur système immunitaire ne montrait pas diminution mais une augmentation de son fonctionnement.</text:p>
        </text:list-item>
      </text:list>
      <text:p text:style-name="P1"/>
      <text:list xml:id="list1067278502356340099" text:style-name="L12">
        <text:list-item>
          <text:p text:style-name="P13">Le stress en tant que transaction</text:p>
        </text:list-item>
      </text:list>
      <text:p text:style-name="P1">Lazarus et Folkman 1966.</text:p>
      <text:list xml:id="list3991374741172908293" text:style-name="L13">
        <text:list-item>
          <text:p text:style-name="P14">Stress ne peut pas être envisagé comme une simple relation de cause à effet.</text:p>
        </text:list-item>
        <text:list-item>
          <text:p text:style-name="P14">Exposé à une même situation, des individus différents ne seront pas stressés de la même manière.</text:p>
        </text:list-item>
        <text:list-item>
          <text:p text:style-name="P14">Le même stress, pour le même sujet, mais à des moments différents, n'aura pas le même effet sur l'individu.</text:p>
        </text:list-item>
      </text:list>
      <text:p text:style-name="P1"/>
      <text:p text:style-name="P1">Modèle transactionnel du stress.</text:p>
      <text:p text:style-name="P1">Cause =&gt; Stratégie coping =&gt; conséquence.</text:p>
      <text:p text:style-name="P1"/>
      <text:p text:style-name="P1">Stratégies de coping :</text:p>
      <text:p text:style-name="P1">Modification du lien entre stresseur et réaction de stress.</text:p>
      <text:p text:style-name="P1"/>
      <text:p text:style-name="P1">Coping : Réactions que l'individu va élaborer pour maîtriser, réduire, tolérer la situation aversive.</text:p>
      <text:p text:style-name="P1">Formes divers : - Affects</text:p>
      <text:list xml:id="list5923597258798758660" text:style-name="L14">
        <text:list-item>
          <text:p text:style-name="P15">Comportements</text:p>
        </text:list-item>
        <text:list-item>
          <text:p text:style-name="P15">Cognitions.</text:p>
        </text:list-item>
      </text:list>
      <text:p text:style-name="P1"/>
      <text:p text:style-name="P1">Exemple : Mon voisin fait du bruit</text:p>
      <text:list xml:id="list8017626362363163742" text:style-name="L15">
        <text:list-item>
          <text:p text:style-name="P16">Réactions comportementales (je vais le voir)</text:p>
        </text:list-item>
        <text:list-item>
          <text:p text:style-name="P16">Réactions cognitives (je pense à autre chose)</text:p>
        </text:list-item>
        <text:list-item>
          <text:p text:style-name="P16">Réactions affectives (je crie, je l'insulte).</text:p>
        </text:list-item>
      </text:list>
      <text:p text:style-name="P1"/>
      <text:p text:style-name="P1">Comment agit le coping ?</text:p>
      <text:p text:style-name="P1"/>
      <text:list xml:id="list6051097622173859957" text:style-name="L16">
        <text:list-item>
          <text:p text:style-name="P17">Fait varier l'attention.</text:p>
        </text:list-item>
        <text:list-item>
          <text:p text:style-name="P17">En altérant signification subjective de l'événement.</text:p>
        </text:list-item>
        <text:list-item>
          <text:p text:style-name="P17">En modifiant directement la relation personne/environne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9M28S</meta:editing-duration>
    <meta:editing-cycles>21</meta:editing-cycles>
    <meta:generator>OpenOffice/4.1.0$Win32 OpenOffice.org_project/410m18$Build-9764</meta:generator>
    <dc:date>2015-04-02T11:52:21.24</dc:date>
    <dc:creator>Antoine Boyau</dc:creator>
    <meta:document-statistic meta:table-count="0" meta:image-count="0" meta:object-count="0" meta:page-count="2" meta:paragraph-count="72" meta:word-count="619" meta:character-count="3652"/>
    <meta:user-defined meta:name="Info 1"/>
    <meta:user-defined meta:name="Info 2"/>
    <meta:user-defined meta:name="Info 3"/>
    <meta:user-defined meta:name="Info 4"/>
  </office:meta>
</office:document-meta>
</file>