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text-underline-style="none" style:font-style-asian="italic" style:font-style-complex="italic"/>
    </style:style>
    <style:style style:name="P2" style:family="paragraph" style:parent-style-name="Standard">
      <style:paragraph-properties fo:text-align="start" style:justify-single-word="false"/>
      <style:text-properties fo:font-style="italic" style:text-underline-style="none" style:font-style-asian="italic" style:font-style-complex="italic"/>
    </style:style>
    <style:style style:name="P3"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4" style:family="paragraph" style:parent-style-name="Standard">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5" style:family="paragraph" style:parent-style-name="Standard">
      <style:paragraph-properties fo:text-align="start" style:justify-single-word="false"/>
    </style:style>
    <style:style style:name="P6" style:family="paragraph" style:parent-style-name="Standard">
      <style:text-properties fo:font-style="normal" style:text-underline-style="none" style:font-style-asian="normal" style:font-style-complex="normal"/>
    </style:style>
    <style:style style:name="P7" style:family="paragraph" style:parent-style-name="Standard">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break-before="page"/>
      <style:text-properties fo:font-style="normal" style:text-underline-style="none" style:font-style-asian="normal" style:font-style-complex="normal"/>
    </style:style>
    <style:style style:name="P9" style:family="paragraph" style:parent-style-name="Standard">
      <style:paragraph-properties fo:padding="0.074cm" fo:border-left="none" fo:border-right="none" fo:border-top="none" fo:border-bottom="0.035cm solid #000000" style:join-border="false"/>
      <style:text-properties fo:font-style="normal" style:text-underline-style="none" style:font-style-asian="normal" style:font-style-complex="normal"/>
    </style:style>
    <style:style style:name="P10" style:family="paragraph" style:parent-style-name="Standard">
      <style:text-properties fo:font-style="normal" style:text-underline-style="none" style:font-style-asian="normal" style:font-style-complex="normal"/>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style:text-underline-style="none"/>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6"/><text:span text:style-name="T1">Prologue :<text:line-break/><text:line-break/></text:span><text:span text:style-name="T6">«  Ouais, à ce propos mec, je crois que je sais ce que t'es ... » <text:line-break/><text:line-break/><text:line-break/> <text:s text:c="59"/>5</text:span><text:span text:style-name="T2"> jours plus tôt<text:line-break/><text:line-break/><text:line-break/>Il fait froid. Ça fait longtemps que le soleil est couché, et la lune est haute dans le ciel. La silhouette d'un jeune adolescent ce découpe dans la nuit, il tente de conserver un équilibre <text:s/>déjà plutôt précaire, essayant de maintenir son rythme sans s'étaler lamentablement sur le bitume glacé.<text:line-break/>Il a du mal à garder les yeux ouvert, le vent lui fouette le visage et, l'alcool aidant, ses yeux se ferment d'eux-même.<text:line-break/>Le silence règne en maître dans la ville rapidement déchirer par les cris stridents de la sirène de police et le crissement des pneus de la voiture à ses trousses.<text:line-break/><text:line-break/>Sans aucuns signes avant coureurs, - aucuns vacillement indiquent une chute imminente -le fuyard s'étend de tout son long sur le trottoir .<text:line-break/><text:line-break/>La voiture s'arrête, l'agent de police en descend, claquant la portière avant. Le son résonne dans la ruelle où la course effréné du jeune homme a pris – élégamment – fin .<text:line-break/>Le policier l’attrape sèchement par le col, et le porte presque jusqu'à la voiture de patrouille avant <text:s/>de l'y jeter sans douceur sur la banquette arrière.<text:line-break/></text:span></text:p>
      <text:p text:style-name="P1">Le voyage jusqu'au poste de police ce fit dans le plus grand des silences, et pour cause, le passager clandestin n'était pas très -voir pas du tout- bavard.<text:line-break/></text:p>
      <text:p text:style-name="P1">L'agent de police, jeta le jeune homme sur son épaule et l’emmena <text:s/>jusqu'à l’accueil,il le présenta au shérif qui grimaça:<text:line-break/><text:line-break/>«Scott, soupira-t-il résigné, <text:s/>Qu'as-t-il fait cette fois ? Demanda-t-il, à l'intention de l'agent de police.<text:line-break/><text:line-break/>- Dégradation de bien publics sous état d’ébriétés avancé répondit celui-ci. »<text:line-break/></text:p>
      <text:p text:style-name="P1">Conformément a la procédure habituelle, le shérif se dirigea vers son bureau afin d'y appeler la mère du jeune homme, indiquant a l'agent de porter celui-ci jusqu'à la cellule de dégrisement ou se trouvais déjà une personne qui allait, sans le savoir, bouleverser le cours de sa vie.</text:p>
      <text:p text:style-name="P1"/>
      <text:p text:style-name="P1"/>
      <text:p text:style-name="P1">POV Scott</text:p>
      <text:p text:style-name="P1"/>
      <text:p text:style-name="P1">Les ténèbres épais qui m'entouraient s’estompe progressivement, me laissant découvrir le lieu où je me trouvais. L’incompréhension laissa rapidement place à une douleur lancinante au niveau de mon nez bien vite remplacée par l'orchestre qui avait décider d'élire domicile sous mon crâne, en gros je suis actuellement en train de me taper une putain de gueule de bois, et je sais même pas comment je suis arriver là.<text:line-break/><text:line-break/> En relevant les yeux du sol, je vis que je n'était pas seule ici, et au vu du froncement de sourcils de mon acolyte, je n'étais pas le seule à avoir passer une sale nuit.</text:p>
      <text:p text:style-name="P1">L'homme à qui je donnerais 20 ans environ se tenait fermement le bras, cachant une sorte de tatouage noir, aux motifs étranges.<text:line-break/><text:soft-page-break/></text:p>
      <text:p text:style-name="P1">«  Jolis tatouage, dis-je pour engager la conversation. »<text:line-break/>Mais le regard qu'il me lança, me dissuada de toute nouvelle remarque, et je me mit à penser que ce type et moi n'étions probablement pas inculpé pour les mêmes raison, dans son cas, je dirais qu'il était là pour avoir tuer une femme, et avoir bouffer son chien, bordel je commence à penser comme Stiles.<text:line-break/></text:p>
      <text:p text:style-name="P1">Il s’apprêta à réponde, à la suite de quoi je serre les dents -et les fesses, vous connaissez tous le coup de la savonnette, on est jamais trop prudent- : <text:line-break/><text:line-break/>«  joli tee-shirt ! » <text:line-break/></text:p>
      <text:p text:style-name="P1">Je retire ce que j'ai dit, avec un sourire c'est encore pire, ce mec a vraiment une gueule de psychopathe.<text:line-break/><text:line-break/>C'est seulement maintenant que ses paroles atteignent mon cerveau, je jette donc un œil au dit t-shirt, lequel est maculé de fine trace de sang, probablement due à ma – classicisme – chute dans la ruelle un peu plus tôt.<text:line-break/> Ce mec, trouve, que le sang est attrayant ?! Ok, faut vraiment que je me tire d'ici ! (NDA's : Oui, Scott est con. Qui est pour qu'on l'envoi en stage de rémission pour attardés mentaux ?! Levez les mains haut dans le ciel .. si vous l'avez fait, on vous offrira une place à vous aussi xD .)<text:line-break/><text:line-break/>J'allais répondre – si si j'allais le faire- mais malheureusement -ou pas – le shérif Stillinski vint me chercher pour me conduire à la salle d'interrogatoire, un deuxième chez moi en somme.<text:line-break/></text:p>
      <text:p text:style-name="P1">Je m'assis donc -avec classe bien sur- sur la chaise en face de la table vide et le shérif me regarda et sortit en soupirant, car je savais déjà qu'il reviendrai seulement quand moman serait arrivée. </text:p>
      <text:p text:style-name="P1">Je me mit à regarder le plafond,que je connaissais déjà par cœur quand d'étrange bruits me parvinrent, des cris étouffés, des insultes ,des coup de feux...</text:p>
      <text:p text:style-name="P1">Des coup de feux ?! Pourquoi ?!<text:line-break/></text:p>
      <text:p text:style-name="P1">Mon questionnement intérieur dû se stopper là, car un homme, tout de noir vêtu, entra dans la pièce en volant suivi de près par mon ancien camarde de cellule, que j'avais affectueusement décidé de surnommer le psychopathe mangeur de chien. <text:line-break/></text:p>
      <text:p text:style-name="Standard"><text:span text:style-name="T2">Le premier gars, qui était entré en volant, me sauta dessus sans que j'ai rien demandé, et, par réflexe, je lui assenais une droite. Droite qu'il me rendit avec une force inhumaine. Je tombais donc en arrière quand mon pied butta contre la chaise sur laquelle je pris appui et je l’empoignas avant de la balancer sur le mec. <text:line-break/><text:line-break/></text:span><text:span text:style-name="T3">Règle numéro 1/ en cas de bagarre, les objets solide sont tes amis.</text:span><text:span text:style-name="T2"><text:line-break/><text:line-break/>Je me battais comme un lion, si tant est que le lion en question ait pour adversaire un putain de tiranosorus rex croisé à Hatila le Un (NDA's : … Scott, la proposition tiens toujours .. xD), autant dire que c'était un combat perdu d'avance.<text:line-break/><text:line-break/>Le psychopathe mangeur de chien avait disparu de la pièce, comme envolé, probablement enfui après avoir vu que son adversaire -ou collègue- m'avait pris pour cible, lui laissant donc le champ libre.<text:line-break/><text:line-break/>J'aurais sûrement tenté de me défendre si je n'avais pas ressentis une douleurs lancinante au niveau de l'abdomen. Je releva lentement mon regard vers l'inconnu qui venait seulement alors, de me </text:span><text:soft-page-break/><text:span text:style-name="T2">transpercer l'estomac avec des espèces de griffes accrochées à ses gants, elles ressemblaient étrangement aux griffes de Wolverin . J'aurais pu trouver ça cool, si ça n'avait pas été planté dans mon ventre à l'heure actuelle.<text:line-break/><text:line-break/>Il desserra lentement sa prise sur mon bras, seul maintient que j'avais pour ne pas m'effondrer au sol. Il tourna sensiblement son poignet, augmentant d'autant plus la douleur déjà insupportable qui vrillait mes entrailles, me donnant l'impression d'étouffer. Il finit quand même par retirer complètement sa main et accessoirement ses griffes de mon ventre maculé de sang, laissant place à quatre trous béants. Quelques lambeaux de chairs s'échouèrent au sol suivi de près par mon corps – que je sentais de plus en plus lourd-, qui acheva sa chute dans un bruit mât.<text:line-break/><text:line-break/>Mon bourreau, s'agenouilla près de mon corps sanguinolent, et sembla me sourie, me narguant .<text:line-break/><text:line-break/>C'est à ce moment seulement, que je remarqua qu'il portait un masque cachant seulement la partie supérieur de son visage, cependant j'aperçus une sorte de lueur dans ses yeux : Il s'amusait, il trouvait sa drôle, j'allais mourir, je n'avais que 17 ans, et lui, il prenait son pied.<text:line-break/><text:line-break/>Il finit par partir, me laissant là, gisant dans une marre de mon propre sang. <text:line-break/><text:line-break/>J'avais froid, et surtout, j'avais peur. J'étais mort de trouille, je pouvais pas mourir comme ça ! J'avais encore tellement de choses à faire, à dire ! Je devais me remettre avec Alison, je devais passer mon diplôme, je devais m'excuser auprès de ma mère … <text:line-break/><text:line-break/>C'était triste, tellement triste, parce que j'avais beau me dire que j'allais me battre, je savais déjà au fond de moi, que la vie me quittait, et que je ne pourrais rien y faire, rien y changer.<text:line-break/>Je sentais les battement de mon cœur ralentir, bientôt il s'arrêterait, ne laissant de moi qu'un corps inanimé, une enveloppe vide, dont on ne souviendrait que les frasques.<text:line-break/><text:line-break/>C'est ce moment que choisit le psychopathe pour réapparaître, il me regardait comme si il était désolé, désolé d'un crime qu'il n'avait pas commis, d'un crime qu'il n'aurait pu empêcher. Pourquoi était il revenu ? <text:line-break/><text:line-break/>Je senti que la douleur s'amenuisait quand il posa sa main sur mon bras. Bientôt tout me parut flou et lointain, je le senti quand même quitter mon chevet, et dans un dernier effort, je lui agrippa la manche, avant qu'il ne fut redresser :<text:line-break/><text:line-break/>«  Ai-aide m-moi, je toussais recrachant le sang qui menaçait de m'étouffer, j-je veux pas mourir »<text:line-break/><text:line-break/>Inconsciemment je savait qu'il ne pourrait rien y faire, rien y changer, et soudain l'idée de la mort se fit moins oppressante, moins douloureuse.<text:line-break/><text:line-break/>Alors je repensa à ma mère, à son rire si particulier, à Alison ensuite, et à ses lèvres, toujours si douces, puis je me mis à penser à Stiles, mon frère de cœur, avec qui j'avais tout vécu.<text:line-break/>Il me manquerait, ils me manqueraient tous.<text:line-break/><text:line-break/>Un sourire naquit sur mes lèvres, probablement le dernier, et je laissait fermer mes yeux.<text:line-break/>Une unique larme glissa sur ma joue, tel le dernier adieu que je lançait à ce monde.<text:line-break/><text:line-break/>J'entendis un juron avant qu'une douleur ne vienne me déchirer le bras, à croire que le court moment de répits qui m'avait été accordé venait de s'achever.<text:line-break/><text:line-break/>Le noir m'envahit, et je me sentis partir.<text:line-break/></text:span><text:soft-page-break/><text:span text:style-name="T2"><text:line-break/><text:line-break/>Je me réveilla avec une sensation de déjà vue, la peur au ventre, et l'orchestre, toujours fidèle au poste, répondant à l'appelle dans mon crâne.<text:line-break/>Je papillonnais des yeux, et je remarquait que l'orchestre était en fait un ensemble de voix, affolées et enjouées, toutes plus aiguës les unes que les autres. <text:line-break/><text:line-break/>Quand j'ouvris les yeux pour de bon, la lumière vint m'agresser les yeux, me brûlant la rétine, s'en suivit une odeur forte et désagréable. Du détergent ? <text:line-break/><text:line-break/>«  Scott ? Scott ?! Tu m'entends mon chéri ? Hurla presque une voie affolée à mes côtés »<text:line-break/><text:line-break/>Je grogna et plaqua mes mains contre mes oreilles en espérant que le bruit se fasse moins fort et surtout, que les voies se taisent.<text:line-break/><text:line-break/>«  Scott ? Qu'est ce que tu as ? Comment tu te sens ? Tu as mal quelque part ? »<text:line-break/><text:line-break/>La voie se fit pressente, et je ne pus que murmurer un semblant de réponse, dans l'espoir qu'elle se taise :<text:line-break/><text:line-break/>« Tête, ma tête..<text:line-break/><text:line-break/>-Ta tête ? Tu as mal à la tête ? Tu es tombé ?<text:line-break/><text:line-break/>-Arrêtez ! Arrêtez de hurlez !m'écriais-je, accablé par mes sens exacerber »<text:line-break/><text:line-break/>Ma mère, que je finis par reconnaître à son parfum, échangea un regard perplexe avec le médecin présent dans la salle.<text:line-break/><text:line-break/><text:line-break/>On m'avait fait passer un tas d'examens supplémentaire, juste au cas ou. Tout était normal.<text:line-break/><text:line-break/> Ma mère m'avait expliqué que la police <text:s/>m'avait retrouvée dans une marre de mon propre sang -le bilan des blessés s'élevant à 2 blessés graves - , et pourtant je n'avais plus aucune trace d'une quelconque blessure à l'abdomen. J'avais peut-être halluciner ? C'est la seule réponse logique que j'avais trouvé, et pourtant beaucoup de choses me semblaient bizarres, tout d'abord mon ouïe – j'entendais les battements de cœur des gens ! - et mon odorat avait été décuplé. <text:line-break/>Ensuite, et ça je l'ai remarqué en cours de sport après avoir supplié ma mère de me laisser retourner en cours, je n'étais plus asthmatique, pourtant on m'avait bien précisé que c'était le genre de maladie que tu gardes toute ta vie.<text:line-break/><text:line-break/> Le soir même je racontais tous ça à Stiles, parce que si il y avait bien quelqu'un pour m'aider c'était bien lui. <text:line-break/>En parlant ensemble, nous en sommes venu à la conclusion que quelque chose en moi avait changer ce jour là, je n'étais plus humain. Restait encore à déterminer ce que j'avais bien pu devenir. Stiles, en bon chevalier servent, m'avait expressément demander de le laisser mener à bien ses recherches, seul, parce que je cite : <text:line-break/><text:line-break/>«  te vexe pas Scottie, mais tu vas juste me ralentir. »<text:line-break/><text:line-break/>Alors voilà où j'en étais, perdu dans mes pensées, quand j'aperçus un gars immobile au bout du parking. Je jurais en reconnaissant le psychopathe bouffeur de chien de l'autre nuit, psychopathe </text:span><text:soft-page-break/><text:span text:style-name="T2">au teint beaucoup moins blafard d'ailleurs.<text:line-break/> En réalité, je le voyais sous un nouveau jour – une nouvelle lumière même- (NDA's : Merci Scott pour cet incroyable jeu de mot, sponsorisée par carambar... xD ok j'arrête), il avait les yeux vert qui tirait sur le bleu, une barbe naissant de 3 jours -enfin je crois- et il était vachement plus grand une fois debout. <text:line-break/><text:line-break/>En clair, il n'avait rien à envier à un quelconque mannequin sortit tout droit d'un magazine. Il me sourit et murmura une phrase, que je réussi pourtant à capter : <text:line-break/><text:line-break/>«  On doit parler. »<text:line-break/><text:line-break/>Avant qu'il ait eut le temps de faire le moindre mouvement, je me mis à courir aussi vite que je pus, et sans même m'en rendre compte j'étais arrivé chez moi.<text:line-break/><text:line-break/> Apparemment la vitesse faisait parti de mes nouvelle capacité hors du commun.<text:line-break/><text:line-break/>Je monta en trombe dans ma chambre, alluma mon ordis et envoya un message à Stiles pour qu'il se connecte sur skype.<text:line-break/><text:line-break/>« Scott, sa va mon pote, tu tire une tronche de six pied d'long.<text:line-break/><text:line-break/>-Oui je vais bien, j'ai juste- c'est just-, peu importe, soupirais-je, t'avance dans tes recherches ?<text:line-break/><text:line-break/>- Ouais, à ce propos mec, je crois que je sais ce que t'es … »<text:line-break/><text:line-break/>Devant mon mutisme, il soupira et repris :<text:line-break/><text:line-break/>«  Scott putain , j'crois bien que t'es un loup garou mec . »</text:span></text:p>
      <text:p text:style-name="P1"/>
      <text:p text:style-name="P1"><text:line-break/>Putain .<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 text:c="52"/>Chapitre 1 : welcome to hale</text:p>
      <text:p text:style-name="P1"/>
      <text:p text:style-name="P1"/>
      <text:p text:style-name="P1">Bienvenue en enfer.</text:p>
      <text:p text:style-name="P1"/>
      <text:p text:style-name="P1"/>
      <text:p text:style-name="P1"/>
      <text:p text:style-name="P1"/>
      <text:p text:style-name="P1"/>
      <text:p text:style-name="P1">- «Beacon hills, nous voilà! S'exclama Stiles Stilinski, dans sa Jeep bleu ciel. »<text:line-break/></text:p>
      <text:p text:style-name="P1">La musique à fond, il était en train de sautiller - lui aurait qualifier cela de « danse » mais ça aurait était un affront à cet art ancestral -.<text:line-break/></text:p>
      <text:p text:style-name="P1">Le jeune Stilinski, était assis, coté conducteur et écoutait un morceau entraînant tout en intimant à la jeune fille à ses côtés de le suivre dans son délire plus que douteux :<text:line-break/></text:p>
      <text:p text:style-name="P1">« Aller Kira, détend-toi, je t'ai déjà dit que ça ne gérera sûrement pas mon père !<text:line-break/></text:p>
      <text:p text:style-name="P1">-Comment ça : ça ne le gênera sûrement pas? Il n'est pas au courant que je t’accompagne? Stiles?! »<text:line-break/></text:p>
      <text:p text:style-name="P1">La jeune femme, une asiatique, grande et mince, aux longs cheveux lisses, couleur de jais, était assise aux côtés de notre Stilinski national, semblant, à l'opposé de son ami, être plus paniquée que jamais. La jeune femme semblait littéralement tremblé d’appréhension.<text:line-break/></text:p>
      <text:p text:style-name="P1"><text:s/>Stiles, lui, souriait, bien heureux qu'il était, d'enfin rentrer chez lui -bien que ce ne soit que provisoire-.<text:line-break/></text:p>
      <text:p text:style-name="P1">Suite aux nombreuses conneries qu'il avait faites lorsque il était encore au collège, il avait été envoyé en internat, bien loin de Beacon Hills. Il était néanmoins rester en étroit contact avec Scott, son meilleur ami.<text:line-break/></text:p>
      <text:p text:style-name="P1">Son père, le shérif, lui avait donc poser un ultimatum. Il revenait pour deux mois -les deux mois que lui offrait les grandes vacances- et si son comportement était correcte -ce qui signifiait en langage Stillinskien paternel : être irréprochable -, il pourrait effectuer sa dernière année de lycée ici, dans sa ville natale.<text:line-break/></text:p>
      <text:p text:style-name="P1">Mais si cela avait réjouit Stiles, c'est surtout grâce à la découverte six mois plus tôt de l’existence de créature fantastique, telle que les loups garou, ce que c'était avéré être son ami Scott, ou bien l’existence de créature telle que les Banshee, ce qu'était une amie de Scott, une certaine Lydia, ou bien une chose qu'ils avaient nommé Kanima, une sorte de lézard géant ce qu'était un certain Jackson, ces découvertes l'avait rendu extatique .<text:line-break/></text:p>
      <text:p text:style-name="P1">Cette nouveauté avait ravie notre jeune hyperactif, au point qu'il décide de venir passer les deux mois ici, dans le but principal d'étudier tous les amis de Scott, et Scott lui même. A la manière d'un scientifique fou étudiant des cobayes <text:s/>très rare.<text:line-break/></text:p>
      <text:p text:style-name="P1">Et c'est d'ailleurs grâce à cette découverte qu'il était devenu ami avec Kira quatre mois plus tôt en découvrant sa véritable nature.<text:line-break/><text:line-break/>«  Dibidibidibidibi. Hm hm, follow me follow me right, chantonna-t-il .<text:line-break/><text:soft-page-break/><text:line-break/>-Stiles !<text:line-break/><text:line-break/>-Follow me RIGHT NO_OW !!<text:line-break/><text:line-break/>-Stiles ! N'essaye pas de changer de sujet ! <text:line-break/><text:line-break/>-No more facing, no more faking hm hmmmmmmm... »<text:line-break/></text:p>
      <text:p text:style-name="P5"><text:span text:style-name="T2"><text:s/>Stiles continuait à se trémousser sur son siège tout en se mordillant la lèvre :<text:line-break/><text:line-break/>«  Oh aller Kira ! Détends-toi ! Relax, j'te dit que mon père est cool, il sera ok ! Allez je veux voir ton jolie sourire ! »<text:line-break/><text:line-break/>Pour seule réponse il obtint un soupir las, et Kira se mit à fixer le paysage au travers de la fenêtre, non sans qu'un rictus se forme aux coins de ses lèvres :<text:line-break/><text:line-break/>«  AH ! Je t'ai vu ! Tu souris !! non ne le nie pas! On ne résiste pas au charme d'un Stillinski !<text:line-break/><text:line-break/></text:span><text:span text:style-name="T2">-Stiles, regarde la route !<text:line-break/><text:line-break/>-Mais t'inquiètes ! Tu me connais, je gère ! »<text:line-break/><text:line-break/>Soudain un violant choc se répercutas dans l'habitacle. Stiles poussa un cri – oui, c'était un cri tout à fait viril – et stoppa sa voiture. C'est quand il vit l'état de celle qu'il venait de percuter qu'il se mit à paniquer.<text:line-break/><text:line-break/>«  Stiles ! Je t'avais dit de regarder la route ! Hurla Kira, tout aussi effrayé.<text:line-break/><text:line-break/>- Ouais, bah là je l'ai pas fait tu vois, donc tu mets ta ceinture !<text:line-break/><text:line-break/>-Quoi ? Mais-<text:line-break/><text:line-break/>-Là, tout de suite, genre maintenant ! <text:line-break/><text:line-break/>-Ma-<text:line-break/><text:line-break/>-Hors de question que je retourne dans ce putain de foyer, il s'acharna sur la boucle de ceinture de Kira, putain, fais chier ! »<text:line-break/><text:line-break/>Et avant même que la jeune femme n'ait pu émettre la moindre protestation ou que le propriétaire du véhicule endommagé ait pu faire quoi que ce soit, la jeep s'élançait à la vitesse de la lumière – c'est à dire 55 à l'heure, histoire de ne pas rajouter à son accident de voiture un excès de vitesse- laissant la superbe voiture de sport noir sur le bas côté de la route, et son conducteur sûrement furieux.<text:line-break/><text:line-break/>« Fiou, on l'a échapper bel hein, héhé... »<text:line-break/><text:line-break/>Pour seul réponse il obtint un regard réprobateur de la part de Kira :<text:line-break/><text:line-break/>«  Quoi ?Pas la peine de me lancer ce regard! Tu sais que je peux pas me prendre un avertissement de ce genre sans que mon père me refoute dans ce putain d'internat... »<text:line-break/></text:span><text:soft-page-break/><text:span text:style-name="T2"><text:line-break/>Il tendit un petit sourire crispé vers sa partenaire, mais l'expression blazé de celle-ci ne sembla pas diminué :<text:line-break/><text:line-break/>« Putain mais on dirait j'ai renversé un petit vieux qui touche le smic ! Ce gars était pété de tune ! Il va la réparé en moins de deux sa bagnole ! Et puis c'est sa faute, t'as vu à quelle vitesse il conduisait ? 200 KM/H moi je dis ! AU MOINS ! »<text:line-break/><text:line-break/>Kira soupira,abandonnant la joute verbale, sachant qu'avec Stiles c'était un combat perdu d'avance.<text:line-break/></text:span></text:p>
      <text:p text:style-name="P2">Le reste du trajet s’effectua en silence et sans musique -ce qui n'était pas plu mal en soit-.<text:line-break/><text:line-break/>Quelques minutes plus tard, ils arrivèrent devant chez Scott qu'ils étaient censés <text:s/>passer prendre avant d'aller se rendre chez le fameux Derek- un loup garou d'après les dires de Scott-, là où ce dérouleront les présentations avec les autres.<text:line-break/><text:line-break/>Stiles descendit du véhicule, rapidement imiter par Kira, et ils se dirigèrent vers la porte d'entrée. Après avoir sonnée, la voix de Scott retenti à l'interphone :<text:line-break/><text:line-break/>« C'est ouvert ! »<text:line-break/><text:line-break/>Avec un haussement d'épaule en direction de Kira -qui ne fut pas rassurée pour un sou-, il l'ouvrit et la laissa pénétrer dans la maison avant de s'écrier :<text:line-break/><text:line-break/>« Oh, merde, attends moi là je vais chercher un truc que j'ai oublié dans le coffre !<text:line-break/><text:line-break/>-Mais- .. Euh d'accord.. »<text:line-break/><text:line-break/>Il s'était enfui avant même qu'elle n'ait eu le temps de dire quoi que soit. <text:line-break/>Elle entendis les marches de l’escalier grincer et détourna la tête, promptement, vers l'origine du bruit :<text:line-break/><text:line-break/>« StiILESs- oh, tu- tu n'es pas Sitles ..</text:p>
      <text:p text:style-name="P2"><text:line-break/>-Euh non, dit-elle en détournant la tête rougissant légèrement, définitivement pas. »<text:line-break/><text:line-break/>Scott, qui sortait visiblement de la douche si on en jugeait par ses cheveux humides et la serviette entourant négligemment sa taille*, s'était subitement arrêter de descendre les escaliers, pour rougir furieusement avant de les remonter en courant presque.</text:p>
      <text:p text:style-name="P2">Au moment où la jeune Kira était sur le point de tomber dans les pommes tant elle était gênée Stiles réapparu dans toute sa splendeur, souriant avec insouciance :<text:line-break/></text:p>
      <text:p text:style-name="P2">« Quoi, pourquoi tu fais cette tête ? J'ai raté un truc ? »<text:line-break/></text:p>
      <text:p text:style-name="P2">Ne trouvant pas la force de répondre à ce crétin congénitale, Kira <text:s/>soupira et reprit son air naturellement neutre.</text:p>
      <text:p text:style-name="P2">C'est ce moment que choisi Scott pour faire son entrer - habillé cette fois-ci-. Il sourit <text:s/>légèrement, gêné au possible, et afficha un air soulagé en reconnaissant son ami meilleur ami.<text:line-break/></text:p>
      <text:p text:style-name="P2">« Alors, mec, il se racla la gorge, comment c'est passé le voyage ? »<text:line-break/></text:p>
      <text:p text:style-name="P2"><text:soft-page-break/>De toute évidence les deux protagonistes, - Kira et Scott- c'était mit d'accord quant au fait qu'il était préférable d'oublier ce petit incident.<text:line-break/></text:p>
      <text:p text:style-name="P2">Stiles, connu pour son tact légendaire, tendit à son ami un petit magazine rose, duquel on pouvait apercevoir sur la couverture, une femme en tenu d'Eve :<text:line-break/></text:p>
      <text:p text:style-name="P2">«  Heyy, t'as vue ?! je te l'ai ramené, mon pote, ça rappelle des souvenirs non ?! déclara Stiles le sourire aux lèvres, c'était laquelle ta préférée déjà ?<text:line-break/><text:line-break/>-Stiles, murmura Scott légèrement paniqué.<text:line-break/></text:p>
      <text:p text:style-name="P2">-Ah mais oui ! J'suis con, c'était celle de la page 41 non ? Ou peut-être la 53 ? »<text:line-break/><text:line-break/>Pendant que Stiles feuilletait ledit magazine, Scott retourna son attention vers Kira, tentant de lui offrir un sourire rassurant qui ressemblait plus a une grimace qu'autre chose :<text:line-break/><text:line-break/>« Non mais fait pas attention il déconne hein ! »<text:line-break/><text:line-break/>Kira sourit légèrement, avant de rire nerveusement, rapidement coupé par Stiles :<text:line-break/><text:line-break/>« Ah ! Sa y est ! La page 46, s'écria-t-il, avec Seka**! Même que tu m'avais dit que c'était à cause de la taille de sa poitrine, il remua ses sourcils de façon suggestive avant de retourner son attention vers Kira, il adore les petit seins, c'est une sorte de fétichisme bizarre. Le fétichisme du seins ça existe tu crois ? Non parce que une fois j'ai vu un reportage sur le fétichisme des pieds mais-<text:line-break/><text:line-break/>-Stiles ! Je crois que c'est bon, là, on a saisi le principe, s'écria Scott. »<text:line-break/><text:line-break/>Kira se pinça les lèvres pour s'empêcher de rire tandis que Scott se grattait l'arrière du crâne. Il soupira et parti en direction de la Jeep de Stiles sans un regard en arrière.<text:line-break/><text:line-break/>« Quoi ? J'ai dit un truc qu'il fallait pas ? Questionna Stiles <text:line-break/><text:line-break/>-Non, tu as été, Kira sembla chercher ses mots, parfait ! »<text:line-break/><text:line-break/>Elle rejoignit Scott déjà assis à l'arrière de la voiture non sans pouffer légèrement, vite rattraper par Stiles qui s'assit côté conducteur.<text:line-break/><text:line-break/>Il rangea le magazine dans la boite à gant en face de Kira puis démarra le moteur et s'engagea sur la route tranquillement . <text:line-break/>Le silence devenant trop pesant pour l'hyperactif qu'il était, il décida d'allumer la radio : <text:line-break/><text:line-break/>«  Une préférence ? »<text:line-break/><text:line-break/>Seul le silence ambiant lui répondit.<text:line-break/><text:line-break/>« Ok, j'ai compris le message. »<text:line-break/><text:line-break/>Il soupira et changea deux fois de stations avant de tomber sur un morceau qui lui parut adéquat à la situation.</text:p>
      <text:p text:style-name="P2">Situation de plus en plus gênante d'ailleurs.<text:line-break/></text:p>
      <text:p text:style-name="P2">Stiles, qui commençais à se sentir de plus en plus oppresser par l'ambiance insoutenable qui <text:soft-page-break/>régnait dans l’habitacle finit par engager la conversation dans le but de détendre l'atmosphère :<text:line-break/></text:p>
      <text:p text:style-name="P2">« Ah au fait ! J'ai toujours pas fait les présentations non ? Bah elle c'est Kira, une fille que j'ai rencontré à l'internat. On peut dire que c'est ma nouvelle meilleure amie . »<text:line-break/><text:line-break/>Scott le fixa avec assistance -détournant son regard du paysage par la même occasion-.<text:line-break/><text:line-break/>«  Enfin après toi bien sur ! »<text:line-break/><text:line-break/>La réponse sembla le satisfaire car il sourit pleinement avant de concentrer son attention sur les arbres qui défilaient dehors.<text:line-break/><text:line-break/>«  C'est une fille géniale, j'l'adore ! <text:s/>Et même si elle refusera toujours de l'admettre, je sais que c'est réciproque. »<text:line-break/><text:line-break/>Kira sourit légèrement tout en lançant un regard rempli de malice à Stiles :<text:line-break/><text:line-break/>« Ah AH ! Regarde vite ! Regarde ce petit sourire là et souvient-en ! Parce que t'es pas près de le revoir ! »<text:line-break/></text:p>
      <text:p text:style-name="P2"><text:s/>Kira perdit immédiatement son sourire avant de secouer la tête l'air de dire :mais qu'est ce que j'ai fait au bon dieu pour me coltiner un idiot pareil !<text:line-break/><text:line-break/>A ces quelque mots, l'ambiance sembla s’alléger sensiblement.<text:line-break/></text:p>
      <text:p text:style-name="P2">Scott lui osa enfin regarder Kira et croisa même son regard au travers du rétroviseur, il lui offrit un léger sourire avant de murmurer :<text:line-break/></text:p>
      <text:p text:style-name="P2">« C'est bien dommage, elle a un très jolie sourire. »<text:line-break/><text:line-break/>Kira rougit du cou jusqu'aux oreilles tandis que Stiles failli avaler de travers, une réplique acerbe sur le bout de la langue, vite coupé par Scott : <text:line-break/><text:line-break/>« Au fait, moi c'est Scott Mccall, le meilleur ami de cet attardé, gémissement indigné de Stiles, ravie de te rencontrer.<text:line-break/></text:p>
      <text:p text:style-name="P2">-M-Moi de même. »<text:line-break/></text:p>
      <text:p text:style-name="P2">Elle lui sourit, embarrassée, les rougeurs sur ses joues ne semblant pas près de disparaître.<text:line-break/> La discussion s'arrêta là, mais l'ambiance ce fit plus détendu, plus légère.</text:p>
      <text:p text:style-name="P2"/>
      <text:p text:style-name="P2">Le reste du trajet se fit dans un calme apaisant, et même Stiles ne chercha pas à briser ce doux silence.<text:line-break/></text:p>
      <text:p text:style-name="P2">« C'est encore loin ? Demanda Stiles<text:line-break/><text:line-break/>-On est bientôt arrivé, répondit Scott. Tourne à droite, continu tout droit et on sera arrivés. »<text:line-break/></text:p>
      <text:p text:style-name="P2">Stiles suivi les indications dictées par son ami de toujours. Il ne put réprimer un sifflement à la vue de l'immense maison qui se dressait devant lui. Si tant est qu'il soit possible de qualifier un truc aussi immense de maison.<text:line-break/><text:line-break/><text:soft-page-break/>Il descendit rapidement de la voiture, bien vite suivi des deux autres.<text:line-break/></text:p>
      <text:p text:style-name="P2">Stiles promena son regard sur les environ et finit par remarquer que l'immense bâtisse se trouvait être en plein milieu de la forêt.Un vrai petit bout de paradis quoi.<text:line-break/></text:p>
      <text:p text:style-name="P2">A la vu des jardins entourant le manoir -oui, Stiles avait décidé que c'était un manoir- il ne put se retenir plus longtemps :<text:line-break/></text:p>
      <text:p text:style-name="P2">« Putain c'est un truc de Loup garou, d'être plein aux as? Non parce que si c'est le cas, t'as intérêt à pas oublier ton pote Stiles, mon p'tit Scotti ! »<text:line-break/></text:p>
      <text:p text:style-name="P2">Le susnommé ne put retenir un léger sourire. <text:line-break/>Ce que ça lui avait manqué ces moments avec Stiles. Même ses remarques débiles lui avaient manqué -c'est vous dire à quel point il pouvait être désespéré-.<text:line-break/> Et c'est seulement maintenant qu'il le retrouvait, qu'il se rendait vraiment conte d'à quel point il avait pu lui manquer.<text:line-break/></text:p>
      <text:p text:style-name="P2">Kira, elle, inspecta silencieusement la maison. Il était très probable que ce fut un ancien château.<text:line-break/>Ses murs étaient recouvert d'une sorte de marbre d'un beige laiteux et fissurer par endroit – ce qui laissait deviner l'âge de la bâtisse- mais celle-ci semblait pourtant bien entretenu et très solide.<text:line-break/></text:p>
      <text:p text:style-name="P2">«On ferrait bien mieux d'entré. A moins que vous désiriez poursuivre votre petite inspection, se sentit-il obligée d'ajouter Scott devant la mine légèrement déçu de Stiles et le léger rougissement de Kira. »<text:line-break/></text:p>
      <text:p text:style-name="P2">Voyant qu'aucun des deux n'avait quoi que ce soit à ajouter il commença à avancer, montant les trois premières marche du perron qui menait à la grande porte noire – porte qui dissuaderait les plus courageux de pénétrer dans le manoir-.<text:line-break/></text:p>
      <text:p text:style-name="P2">« Aller on s'active, s'écria Scott. »</text:p>
      <text:p text:style-name="P2"/>
      <text:p text:style-name="P2">Les trois jeunes avancèrent et entrèrent dans le bâtiment. Puis ils suivirent Scott dans l'escalier qui les mena à un grand salon.<text:line-break/></text:p>
      <text:p text:style-name="P2">Le trajet, bien que court, se fit aussi silencieux que les précédents, Kira et Stiles examinant chaque recoins avec des yeux émerveillés.<text:line-break/></text:p>
      <text:p text:style-name="P2">Lorsque il arrivèrent au milieu du grand salon , Scott s'affala dans le grand canapé en cuir noir avec un soupir de contentement. Stiles et Kira, eux, l'observaient ne sachant plus ou se mettre.</text:p>
      <text:p text:style-name="P2"/>
      <text:p text:style-name="P2">C'est dans cette ambiance quelque peu bizarre qu'une voix grave - aux intonations plus que sensuel - se fit entendre :<text:line-break/></text:p>
      <text:p text:style-name="P2">«  Mccall . »( yume :je sais pas trop comment l'écrire (jeanna :c'est parfait comme ça xD))<text:line-break/><text:line-break/>Un homme entra dans la pièce, permettant aux deux nouveaux venus de mettre un visage sur cette fameuse voix aux tonds si chauds.<text:line-break/><text:line-break/>« Tes pieds.»<text:line-break/><text:line-break/>Il ponctua sa phrase d'un regard insistant sur lesdits pieds de Scott, celui-ci les retirant lentement de la table basse en acajou de cuba***.<text:line-break/><text:soft-page-break/><text:line-break/>« Comment es-tu entré chez moi ?<text:line-break/><text:line-break/>-Avec le double des clés, répondit Scott, dubitatif. »<text:line-break/><text:line-break/>L'homme sourit d'un air mauvais :<text:line-break/><text:line-break/>« Les clés.<text:line-break/><text:line-break/>-Quoi ? Mais j'en ai besoin pour les urg-<text:line-break/><text:line-break/>-Les, il marqua une courte pause, clés . »<text:line-break/></text:p>
      <text:p text:style-name="P2">Son regard vira fugacement au bleu cyan, tant et si bien que Stiles cru avoir rêver après l'avoir vu.<text:line-break/><text:line-break/>Scott déglutit et sortit lentement les clés - qu'il avait utilisé pour pénétrer dans la demeure – de sa poche avant de les déposer dans la main de l'homme qui était apparut dans le salon.<text:line-break/></text:p>
      <text:p text:style-name="P2">Comme à son habitude, Stiles <text:s/>examina sans gène le nouvel arrivant, qui le lui rendit bien.<text:line-break/></text:p>
      <text:p text:style-name="P2">. Il portait une veste en cuir noir, - qui à elle seule devait coûter plus qu'une belle voiture -, un pantalon bleu foncé, légèrement déchirée par endroit. Sa veste entrouverte découvrait un t-shirt bleu nuit. Stiles observa alors ces pieds- oui il doit être fétichiste- ou une pair de rangers noir en cuir encerclée ces cheville. Des bracelets noir ainsi qu'une une chaîne en métal qui pendait à ces hanches, complété la tenue du motard. Grand, imposant,élégant, dégageant un prestance telle, qu'il en devenait intimidant, il, en plus d'être incroyablement beau, puait le fric<text:line-break/></text:p>
      <text:p text:style-name="P2">C'est ce que se dit Stiles avant de croisé de nouveau ce regard bleu de glace. Cette fois, il n'avait pas rêvé. <text:line-break/> Il revit alors son jugement et fit, inconsciemment, un pas en arrière. Dangereux, voilà ce qu'étais l'homme qui se tenait devant eux.<text:line-break/></text:p>
      <text:p text:style-name="P2">« Oh ! Mais j'allais pas sonner et attendre 5 heures que tu veuilles bien venir ouvrir ! Tu devrais être habitué maintenant avec Isaac et Erica non ? »<text:line-break/><text:line-break/> Scott ne se leva pas mais il se redressa légèrement, ce qui serait passé inaperçu auprès de tous le monde si Stiles n'était pas présent dans la pièce.<text:line-break/> Il se demandais si ce geste était respectueux ou, au contraire, craintif.<text:line-break/></text:p>
      <text:p text:style-name="P2">« Qui c'est eux ? Demanda alors le nouvel arrivant, leur lançant un regard indéchiffrable.<text:line-break/></text:p>
      <text:p text:style-name="P2">-Je t'en ai déjà parlé ! C'est mon ami Stiles, et son <text:span text:style-name="T7">amie</text:span><text:span text:style-name="T8">,</text:span><text:span text:style-name="T7"> </text:span><text:span text:style-name="T8">il appuya fortement sur ce mot,</text:span><text:span text:style-name="T7"> </text:span><text:span text:style-name="T8">Kira. »<text:line-break/></text:span></text:p>
      <text:p text:style-name="P3">Il sembla comprendre de quoi parlait Scott car il décrispa légèrement sa mâchoire.<text:line-break/></text:p>
      <text:p text:style-name="P3">Kira sembla se reprendre et tendis une main de circonstances au maître de maison :<text:line-break/></text:p>
      <text:p text:style-name="P3">«  je m'appelle Kira, enchantée.<text:line-break/><text:line-break/>- Derek . »<text:line-break/></text:p>
      <text:p text:style-name="P3">L'hôte répondit d'un ton bourru, ses yeux ne lâchant pas la silhouette de Stiles.<text:line-break/><text:soft-page-break/></text:p>
      <text:p text:style-name="P3">Stiles qui sentit son corps le démanger sous le regard perçant du loup tandis que lui aussi tendait une main de circonstance au dénommé Derek.<text:line-break/></text:p>
      <text:p text:style-name="P3">« Stiles, grogna-t-il plus qu'il ne dit. »<text:line-break/></text:p>
      <text:p text:style-name="P3">Le yeux de Derek ne le <text:s/>lâchant toujours pas, un malaise commença à naître aux creux de son ventre. <text:line-break/>Le remarquant Scott décida de briser le silence en se raclant la gorge :<text:line-break/></text:p>
      <text:p text:style-name="P3">« Les autres vont pas tardé . J'ai reçu un message d'Isaac, il sont tous en route. Ils devraient tous arrivés dans une dizaine de minutes grand max et on pourra faire les présentations. »<text:line-break/></text:p>
      <text:p text:style-name="P3">Derek ne sembla pas accorder une grande importance à ce que pouvait bien raconter Scott, mais il daigna finalement quitter Stiles des yeux pour fixer son attention sur Scott avant de lui répondre calmement :<text:line-break/></text:p>
      <text:p text:style-name="P3">« Très bien. »<text:line-break/><text:line-break/>Il se rapprocha de celui-ci :<text:line-break/><text:line-break/>« Scott, et si tu allais montrer la salle d’entraînement à Kira, je vais en profiter pour montrer le garage à Stiles. <text:line-break/><text:line-break/>-Je ne- commença Scott<text:line-break/><text:line-break/>-Ce n'est pas lui qui est fan de voiture de sport ? »<text:line-break/></text:p>
      <text:p text:style-name="P3">Le ton était doux,mais l'ordre sous-jacent, lui, était claire : Dégage et enmêne la gonzesse avec toi.<text:line-break/></text:p>
      <text:p text:style-name="P3">Scott remarqua le regard insistant de Derek et tenta d'argumenter :<text:line-break/></text:p>
      <text:p text:style-name="P3">« Je suis pas sur que....il fut couper – de nouveau - par Stiles cette fois-ci.<text:line-break/></text:p>
      <text:p text:style-name="P3">-Mec, si LES voitures vont de paires avec la maison et tout le bordel dans le jardin, Il <text:span text:style-name="T7">faut</text:span> que je les voies ! Parce que putain, qu'est-ce que je donnerai pas pour me payer un tour en Impala****, ou en jaguar ! Ou non, ses yeux s'illuminèrent d'un coup, en Deloreane ...».<text:line-break/></text:p>
      <text:p text:style-name="P3">Derek sourit à Scott, un air malveillant collé au visage :<text:line-break/></text:p>
      <text:p text:style-name="P3">«  Tu vois Scott. Stiles est partant lui aussi. »<text:line-break/></text:p>
      <text:p text:style-name="P3">La voie de Derek était calme, mais quand on le connaissais un minimum, il était facile de remarquer la crispations de ses traits. <text:line-break/>Scott soupira, se leva, lança un regard discret à Kira qui lui souris doucement et pris le chemin de la porte qui se trouvait à droite des escaliers vite suivit par celle-ci.</text:p>
      <text:p text:style-name="P3"/>
      <text:p text:style-name="P3"/>
      <text:p text:style-name="P3">Derek fixait Stiles, l'air pensif mais ne disait rien.<text:line-break/> Il tourna, soudainement, les talons, sans douter une seule seconde que Stiles le suivrait - ce qui donna presque envie à Stiles de ne pas le faire-. <text:line-break/>Celui-ci, bien que peu rassuré, se résigna à lui emboîté <text:s/>le pas.<text:line-break/><text:soft-page-break/></text:p>
      <text:p text:style-name="P3">Ils marchèrent en silence pendant quelque minutes et descendirent les escaliers menant au garage.<text:line-break/><text:line-break/> Stiles ne remarquait que maintenant à quel point cet endroit pouvait être flippant.<text:line-break/> Les marches étaient fissurés par endroit, et la rampe en métal cuivré était complètement rouillée, en plus, il y avait des chandelier fixés aux murs accentuant le côté '' exorciste '' du sous-sol.<text:line-break/><text:line-break/>Lorsque ils arrivèrent devant une grande double porte en métal brossée -qui semblait pesée des tonnes- Derek la poussa l'air de rien, -sous le regard effarée de notre hyperactif- découvrant le noir complet. <text:line-break/>La lumière devait sûrement être éteinte. <text:line-break/><text:line-break/>Il ne bougea pas, sursautant seulement quand la grande porte se referma derrière lui dans un lourd grincement, manquant de le couper en deux.<text:line-break/> Il marmonna quelque chose en rapport avec un chien et l'acte de sodomie dans sa barbe avant de cligner des yeux, subitement agressé par la lumière qui venait d'être allumée.<text:line-break/></text:p>
      <text:p text:style-name="P3">Quelle ne fut pas sa surprise lorsqu'il découvrit le contenu de la pièce. <text:line-break/>Un immense -et c'est un euphémisme- lit king size - royal édition -, en bois cirée, ornée de gravures indescriptibles et recouvert d'une couette rouge bordeaux <text:s/>ainsi que d'oreillers de couleurs crème, et le sommier en tulle et dentelle couleur bordeaux, trônait dans la pièce. <text:line-break/><text:line-break/>Mais une fois l’émerveillement passé, Stiles se demanda ce qu'il pouvait bien faire dans une chambre alors qu'il était, à' l'origine, censé arriver dans un garage.<text:line-break/></text:p>
      <text:p text:style-name="P3">Avant qu'il ne puissent dire un mot Derek, qui c'était posté près d'une fenêtre pendant sa longue inspection, lui fit signe d'avancer.<text:line-break/></text:p>
      <text:p text:style-name="P3">En rejoignant Hale, Stiles ne put s'empêcher un sifflement appréciateur :<text:line-break/></text:p>
      <text:p text:style-name="P3">« Mec, ça c'est du lit ! Il doit être méga confortable.... »<text:line-break/></text:p>
      <text:p text:style-name="P3">Lorsqu'il détourna enfin son regard du matelas et qu'il arriva à hauteur de la fenêtre, il dirigea son regard dans la direction que suivait celui de Derek.<text:line-break/></text:p>
      <text:p text:style-name="P3">Il la vit alors. Elle était là, une sublime voiture de sport noire : une camaro. Tout droit sortie d'un film à gros budget sur la vie de fils à papa habitant Beverly Hills. Il siffla -encore- d'admiration et s'approcha -autant qu'il le lui était possible- pour mieux observer ce petit bijou.<text:line-break/></text:p>
      <text:p text:style-name="P3">Il allait parler quand les bras de Derek se placèrent de part et d'autre de son visage, bloquant toutes possibilités de mouvements à Stiles. <text:line-break/><text:line-break/>Celui-ci frissonna légèrement quand il senti le souffle chaud, brûlant même, de Derek à quelques centimètres de son oreille et tout contre sa peau.<text:line-break/> La chair de poule s'étendit sur ses bras. Dire qu'il se sentait gêné de cette proximité était un euphémisme. Elle eu au moins pour effet de le faire taire plus de deux minutes, un exploit en soi.</text:p>
      <text:p text:style-name="P3">Il finit néanmoins par se reprendre et répondit d'une voie tremblotante :<text:line-break/></text:p>
      <text:p text:style-name="P3">« C-c'est une très belle voiture... »<text:line-break/></text:p>
      <text:p text:style-name="P3">Mais sa réplique n'eut pas l'effet escompté -autrement dit un Derek qui s'éloigne face à un Stiles sur de soi-, bien au contraire.</text:p>
      <text:p text:style-name="P3"><text:soft-page-break/></text:p>
      <text:p text:style-name="P3">Derek mordilla légèrement le lobe de son oreille avant d'en lécher le cartilage, en parcourant toute la longueur. Il souffla légèrement sur la peau à vif, avant de murmurer doucereusement : <text:line-break/><text:line-break/>« N'est-ce pas ? ». <text:line-break/><text:line-break/>Il ricana, le son de sa voie se répercutant dans tous le corps de l'hyperactif, y résonnant comme une douce musique :<text:line-break/><text:line-break/>« Et elle a coûté très, très, chère ... »<text:line-break/></text:p>
      <text:p text:style-name="P3">Stiles déglutit bruyamment, perdu. <text:line-break/>Il fit donc la seule chose qui lui parut censé.<text:line-break/>Il répondit -d'une voie chevrotante- :<text:line-break/></text:p>
      <text:p text:style-name="P3">« Je, il se racla la gorge, j-.j'imagine.. »<text:line-break/></text:p>
      <text:p text:style-name="P3">Derek descendit ces mains le long des cottes pour venir les poser sur ses hanches, tout en frôlant de ses lèvres le cou du jeune homme. Il murmura d'une voix sensuelle :<text:line-break/></text:p>
      <text:p text:style-name="P3">« Mais malheureusement,il sourit doucement, de nos jours, les gens font de moins en moins attention au volant... »<text:line-break/><text:line-break/>Il baisa la peau à sa portée non sans souffler un « hmmmm... » .<text:line-break/>Il mordilla doucement la chair sensible de son cou, faisant gémir inconsciemment son vis-a-vis. Gémissement que Stiles tenta d'étouffer en ce mordant violemment les lèvres.<text:line-break/><text:line-break/> «  Ce qui fait que, Derek caressa sa victime d'un regard lourd de sens, un accident est très, très, nouveau coup de langue, vite arrivé... »<text:line-break/><text:line-break/>Il resserra son emprise sur les hanches du jeune homme, frottant son bassin contre ses fesses.<text:line-break/><text:line-break/>« En parlant d'accident, il ricana, tout à l'heure j'ai eu un accident avec ce petit bijou... »<text:line-break/><text:line-break/> Il fit glisser une nouvelle fois sa langue le long du cou de Stiles tout en remontant légèrement son T-shirt. Il passa discrètement ces longs doigts sous la bordure de son jean.Cette fois le gémissement ne fut pas étouffé.<text:line-break/></text:p>
      <text:p text:style-name="P3">Stiles ne savait plus ce qu'il faisait, ni où il était. Il ne comprenait plus rien. Il n'avait jamais été attiré par les hommes, il aimait les femmes -le magazine de Scott en était la preuve-, leurs courbes généreuses, leurs voies douces et mélodieuses, leur parfums..<text:line-break/><text:line-break/> Mais alors pourquoi était-il là ? Gémissant sous les coup de <text:s/>langue d'un homme -qui ne faisait que l’effleurer qui plus est - ? Il ne comprenait plus. Il ne se comprenait plus lui même. Une chose était sure, cependant. <text:line-break/>Il était enivré par l'odeur, de bois, de forêt, et de menthe que dégageait l'homme au dessus de lui – homme qui était clairement entrain de le tripoter -.<text:line-break/><text:line-break/> Il se comportait comme un petit puceau - ce qu'il n'était plus depuis maintenant plus d'un an -, ou encore comme une midinette de 14 ans, bourrée d'hormones et en manque d'amour. <text:line-break/></text:p>
      <text:p text:style-name="P3">Il aurait du se débattre, lutter et repousser ce mec, mais il était sous son emprise, complètement <text:soft-page-break/>grisé par son contact et envoûté par l'être qui le maintenait fermement contre lui. <text:line-break/>En fait, il avait été complètement sous le contrôle de Derek au moment où il avait croisé son regard, ces yeux sombres et profond, il avait su que ce type était dangereux. <text:line-break/>C'est seulement maintenant qu'il comprenait à quel point il avais eu raison.<text:line-break/></text:p>
      <text:p text:style-name="P3">C'est ce moment que choisi Derek pour arrêter de suçoter sa nuque (c'est pour reprendre ce qu'il disait.<text:line-break/><text:line-break/>« Et tu veux savoir ce qui est encore pire ?<text:line-break/><text:line-break/>-Hm hm.. »<text:line-break/><text:line-break/>Stiles ne prêtais pas grande attention aux dires de Derek, se concentrant sur les sensation que provoquait la langue -si chaude – de l'homme sur lui.<text:line-break/><text:line-break/>« Le type qui m'est rentré dedans ne c'est même pas arrêter !<text:line-break/><text:line-break/>-Aaah oui ?<text:line-break/><text:line-break/>-Hm hm ..»<text:line-break/><text:line-break/>Derek se pressa plus étroitement contre le corps de l'hyperactif qui mordit ses lèvres, déjà meurtries par les tortures qu'il s'était infligé, afin d'étouffer ses geignements.<text:line-break/><text:line-break/>« Tu te rend compte ? »<text:line-break/></text:p>
      <text:p text:style-name="P3">Stiles ne le sentait pas, mais alors pas du tout. <text:line-break/>Il avait un mauvais présentement, et il avait un très bon instinct de survie, la preuve étant qu'il soit encore en vie aujourd'hui.<text:line-break/> Il était cependant trop concentré <text:s/>sur les doigts qui jouaient doucement avec la bordure de sa ceinture (il a encore son pantalon non ? x) ), - son corps tendue à son maximum - pour réfléchir. <text:line-break/><text:line-break/>Alors il se contenta de répondre sans grande conviction :<text:line-break/></text:p>
      <text:p text:style-name="P3">«  Ah oui ! Les gens de nos jours n'ont plus aucun respect <text:line-break/></text:p>
      <text:p text:style-name="P2">-Hmmmm, il venait de remonter vers son oreille, je n'te le fais pas dire. »</text:p>
      <text:p text:style-name="P2"><text:line-break/> Stiles sentit qu'il était perdu. Il était pris au piège par le toucher de cette homme qu'il ne connaissait même pas, lui, un hétéro convaincu. Il n'en pouvait plus, il allait mourir – et quel mort ! - . Il avait besoin de plus, il voulait que cet homme lu-</text:p>
      <text:p text:style-name="P2"/>
      <text:p text:style-name="P2">Il ressenti une vive douleur au niveau des hanches. Son corps se fit plaquer contre la vitre sans ménagement et il se retrouva face au menton de l'homme légèrement plus grand que lui :<text:line-break/></text:p>
      <text:p text:style-name="P2">«  Heureusement, j'ai eu le temps de voir le visage de l'homme si irrespectueux ! »<text:line-break/></text:p>
      <text:p text:style-name="P2">Et c'est là que Stiles comprit. <text:line-break/>Il se souvint des événements arrivés un peu plus tôt et pâlit instantanément. <text:line-break/>Il redescendit de son petit nuage. <text:line-break/>Son regard croisa celui redevenu mortellement sérieux de son vis-à-vis et il bredouilla un vague :<text:line-break/></text:p>
      <text:p text:style-name="P2"><text:soft-page-break/>« Okay, je vois,, c'était toi, il ricana nerveusement sous le grognement menaçant de son vis-à-vis je vais payer, j-je vais te rembourser...<text:line-break/><text:line-break/>- T'as intérêt, siffla-t-il<text:line-break/></text:p>
      <text:p text:style-name="P2">-M-m-ma-mais je vais avoir besoin de, il déglutit, de temps. Comme tu l'as dit sa va coûter un max et il va me falloir un peu d'temps pour trouver l'argent.. »<text:line-break/></text:p>
      <text:p text:style-name="P2">Ses hanches furent violemment tirés vers l'avant rencontrant ainsi celle de Derek. Stiles rougit <text:s/>et poussa une sorte de glapissement sourd en se sentant butter contre une bosse dure comme la pierre.<text:line-break/><text:line-break/> Il bandait, bordel ! ce mec bandait et c'était pour lui ! <text:line-break/>Ou sinon il gardait son porte monnaie à un endroit très étrange – quoi qu'au moins sa prévenait des risques de vols -. Il n'y avait rien, pourtant, quand il l'avait effleuré au début de leurs étreinte.<text:line-break/></text:p>
      <text:p text:style-name="P2">En voyant cette réaction Derek sourit d'un sourire qui se voulait lubrique. <text:line-break/>Il poussa un soupire - comme une tentative veine de reprendre un semblant de contrôle de soi-. <text:line-break/>Il se pencha, toujours souriant, vers l'oreille de Stiles, l'effleurant légèrement de ses lèvres. <text:line-break/>Ce mouvement, les rapprochant sensiblement, fit se frotter inconsciemment leurs deux entrejambes.<text:line-break/><text:line-break/> Stiles ouvrit la bouche pour gémir tant la sensation était exaltante, lui faisant même oublié la douleur ressentis plus tôt aux niveaux des reins après qu'il se soit fait plaquer -plutôt violemment- contre la vitre.<text:line-break/>Rendant même la douleur causé par les griffes sur ses hanches – les griffes ? Genre, de vrai griffes?- s'enfonçant dans sa chair. <text:s/><text:line-break/></text:p>
      <text:p text:style-name="P2">« Je suis sur que l'on pourra trouver un arrangement, il grogna encore une fois, on trouveras, nouveau frottement, un autre moyen...<text:line-break/><text:line-break/>-Hmm, je-<text:line-break/><text:line-break/>-Tout aussi plaisant, nouveau baiser humide dans le cou, n'est-ce pas ? »<text:line-break/></text:p>
      <text:p text:style-name="P2">il murmura cette phrase d'une voix qui n'était plus sensuelle, non, cette voix avait clairement des connotations sexuelles, ce qui finit d’exciter Stiles qui ne put s’empêcher de lorgner sur les lèvres roses - maintenant visibles après que Derek ait quitté son oreille - .<text:line-break/><text:line-break/>Il les aurait cueillis, il les aurait embrassées, il en était sur ! Mais Derek choisit de s'éloigner promptement emportant avec lui sa si belle bouche – et sa langue, oh mon dieu sa langue ! - abandonnant un Stiles pantelant et essoufflé, la bouche boursouflée à force de la mordiller, ses joues rouges et ses cheveux complètement décoiffés. <text:line-break/><text:line-break/>Stiles, dans l'incompréhension la plus totale, lança un regard suppliant à Derek qui se mit à sourire à cette vue.</text:p>
      <text:p text:style-name="P2"/>
      <text:p text:style-name="P2">« Hey, les mecs, s'écria une voix dans le couloir ! Les autres sont là, il vous attend- » <text:line-break/><text:line-break/>Scott failli avaler de travers quand il pénétra dans la pièce.<text:line-break/><text:line-break/> Il finit par réveiller un Stiles complètement obnubilé par les lèvres d'un certain Derek. Celui-ci, rougis du cou jusqu'aux oreilles.<text:line-break/> Il haleta d'autant plus que Scott lui lança un regard incertain et surtout très gêné. <text:line-break/><text:soft-page-break/>Il du puiser dans ses plus profondes ressources pour reprendre un expression à peu près neutre, en tout cas autant qu'il lui était possible d'être neutre en ces conditions. <text:line-break/>Derek lui semblait s'en amuser.<text:line-break/></text:p>
      <text:p text:style-name="P2">Scott passa son regard de Stiles à Derek, puis de Derek à Stiles, sans, pour autant, réussir à comprendre la tension qui régnait dans la pièce. <text:line-break/>Il analysa le problème sous tous les angles sans parvenir à une conclusion satisfaisante. Il secoua légèrement la tête avant de soupirer un : <text:line-break/></text:p>
      <text:p text:style-name="P2">« Allez les mecs, les autre sont déjà tous là ! On vous attendait. »</text:p>
      <text:p text:style-name="P2"/>
      <text:p text:style-name="P2"/>
      <text:p text:style-name="P2"/>
      <text:p text:style-name="P2"/>
      <text:p text:style-name="P2"/>
      <text:p text:style-name="P2"/>
      <text:p text:style-name="P2"><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41"/></text:p>
      <text:p text:style-name="P1"/>
      <text:p text:style-name="P1"/>
      <text:p text:style-name="P1"/>
      <text:p text:style-name="P1"/>
      <text:p text:style-name="P1"/>
      <text:p text:style-name="P1"><text:soft-page-break/><text:s text:c="42"/>Chapitre 2 : Un sexe sur la plage ?!</text:p>
      <text:p text:style-name="P1"/>
      <text:p text:style-name="P1"/>
      <text:p text:style-name="P1"/>
      <text:p text:style-name="P1"/>
      <text:p text:style-name="P1"/>
      <text:p text:style-name="P1">[...]</text:p>
      <text:p text:style-name="P4">« Allez les mecs, les autre sont déjà tous là ! On vous attendait. »<text:line-break/><text:line-break/></text:p>
      <text:p text:style-name="P1"/>
      <text:p text:style-name="P6">Stiles, qui se remettait doucement de ses précédentes émotions, souris à l'entente de cette information qui le ravie. Car, s'il y avait bien une chose qui pourrait l'attirer plus que de se jeter dans les bras d'un Derek chaud-bouillant et de l'embrasser sauvagement, c'était bien l'idée d'enfin rencontrer toutes ces personnes dont il avait si souvent entendu parlé.<text:line-break/></text:p>
      <text:p text:style-name="P6">Un sourire de psychopathe tueur d'enfant fleurit sur son visage et il se demanda même pourquoi il était encore là alors qu'il pourrait déjà avoir commencé ses expériences...</text:p>
      <text:p text:style-name="P6">Il sortit donc de la pièce, précédent les deux hommes en sautillant frénétiquement sous le regard amusée de Scott et celui indéchiffrable de Derek.<text:line-break/></text:p>
      <text:p text:style-name="P6">Il arriva donc à l'étage - où se trouvait le salon - et s'arrêta soudainement en remarquant le nombres de personne présentes. Ce revirement de situations fut si inattendu que Scott, qui se trouvais à seulement quelques pas derrières Stiles, lui rentra dedans en une plainte sourde :<text:line-break/></text:p>
      <text:p text:style-name="P6">« Wha-, nan mais Scottie, faut apprendre à marcher, se moqua gentiment Stiles devant la grimace de Scott. »<text:line-break/><text:line-break/>Scott fit la moue, marmonnant un « parle pour toi » dans sa barbe.<text:line-break/></text:p>
      <text:p text:style-name="P6">Derek les dépassa et s'assit dans un des quatre fauteuils <text:s/>en cuir noir.<text:line-break/><text:line-break/>Scott se reprit rapidement et alla s'asseoir, à son tour, sur le canapé dans lequel se trouvait déjà un garçon blond aussi tendu qu'un arc .<text:line-break/></text:p>
      <text:p text:style-name="P6">Stiles se retrouvait donc seul, debout, observant depuis le pas de la porte tous les gens présent dans la pièce.<text:line-break/><text:line-break/>C'est ce moment que Scott choisi pour inviter silencieusement Stiles à venir prendre place ses côtés.<text:line-break/></text:p>
      <text:p text:style-name="P6">« Hey les gars, c'est pas en se fixant dans le blanc des yeux qu'on va avancer ! Alors, il tenta de prendre un ton condescendant, qui commence? » <text:line-break/><text:line-break/>Scott <text:s/>fit courir son regard sur tous le monde dans un supplique muette. Voyant que ses camarades avait autant de conversation qu'une pierre, il soupira et pris la parole : <text:line-break/></text:p>
      <text:p text:style-name="P6">« Bon bah, c'est moi qui vais commencer je suppose. Pour ceux qui ne le savent pas, je m'appelle Scott Mccall et j'ai 17 ans , je suis un mec, un loup garou et un véritable Alpha. »<text:line-break/><text:line-break/>Il bomba le torse, aussi fier qu'un paon, tandis que Stiles, Derek et une petite blonde levèrent les yeux au ciel une moue exaspéré collé au visage.<text:line-break/></text:p>
      <text:p text:style-name="P6"><text:soft-page-break/>Le garçon qui était assis a coté de Scott releva enfin la tête, mu d'un courage soudain, et se présenta à son tour :<text:line-break/><text:line-break/></text:p>
      <text:p text:style-name="P6">«  je suis Liam Dunbar, j'ai 16 ans, je suis le Beta de Scott et j'ai été transformé il y a environ trois mois. »<text:line-break/></text:p>
      <text:p text:style-name="P6">Stiles se pencha en avant, puisque Scott lui bloquais la vue, et souris à Liam :<text:line-break/></text:p>
      <text:p text:style-name="P6">« Enchanté Liam »<text:line-break/></text:p>
      <text:p text:style-name="P6">Liam lui répondit d'un petit sourire et Kira, qui jusqu'à lors se tenais silencieusement <text:s/>derrière Stiles, lui sourit également :<text:line-break/><text:line-break/> «Enchantée »<text:line-break/></text:p>
      <text:p text:style-name="P6">Liam tourna doucement la tête tentant d'identifier à qui appartenait cette voix si douce, calme et posée. Lorsqu'il vit Kira, il écarquilla les yeux et rougit violemment, se reprenant ensuite pour sourire discrètement.<text:line-break/></text:p>
      <text:p text:style-name="P6">Remarquant que l’ambiance devenait un tantinet gênante, un jeune garçon aux cheveux bouclés prit la parole :<text:line-break/></text:p>
      <text:p text:style-name="P6">«  Je suis Isaac Lahey, 17 ans, j'ai été transformé par Derek y a environ cinq mois. »<text:line-break/></text:p>
      <text:p text:style-name="P6">Le dénommé Isaac sourit à Stiles et Kira mais son sourire disparut bien vite lorsque celui, glacée, de Scott se posa sur lui. Il rentra sa tête dans ses épaules, et essaya de se faire le plus discret possible.<text:line-break/></text:p>
      <text:p text:style-name="P6">Stiles n'avait jamais pu observer un air si froid sur le visage de son ami, mais en croisant le regard de Scott - qui le suppliait de ne pas faire de commentaire - il se tut, notant néanmoins qu'il allait devoir avoir avec une longue conversation avec son meilleur ami à ce sujet.<text:line-break/></text:p>
      <text:p text:style-name="P6">La brune qui se tenait debout aux cotés d'Isaac leur sourit et s'exprima d'une voix de laquelle tintais la fatigue et l'émotion :<text:line-break/></text:p>
      <text:p text:style-name="P6">« je suis Allison Argent, chasseuse, j'ai 17 ans et j'ai emménagé ici il y a environ 6 mois. »<text:line-break/></text:p>
      <text:p text:style-name="P6">Stiles, comme un diable sortant de sa boîte, sauta sur ses pieds et s'empressa d'aller à l'encontre de la jeune femme pour lui baiser la joue, souriant largement :<text:line-break/></text:p>
      <text:p text:style-name="P6">«  Alors c'est toi Allison ? Scott m'as beaucoup parlé de toi, je l'ai jamais vu aussi amoureux ! T'as fait un boulot d'enfer sur ce coup là, j'te félicite !»<text:line-break/></text:p>
      <text:p text:style-name="P6">Stiles ponctua sa phrase d'un pouce en l'air et d'un clin d’œil, mais il perdit vite son sourire en remarquant que l'ambiance s'était soudainement alourdie, et le regard d'Allison considérablement assombrie.<text:line-break/>,.</text:p>
      <text:p text:style-name="P6">Il se tourna vers Scott qui grimaçais :<text:line-break/></text:p>
      <text:p text:style-name="P6">« Ouais a ce propos mec, il se racla la gorge, j'ai pas pu t'en parler tout à l'heure mais on a rompu.<text:line-break/><text:line-break/>-Quand ça ?! Questionna Stiles, les yeux ronds.</text:p>
      <text:p text:style-name="P8"><text:line-break/>-Y a environ une semaine je dirais ? »<text:line-break/></text:p>
      <text:p text:style-name="P6">Le ton était neutre, mais pour Stiles qui connaissait Scott depuis l'enfance, il fut facile de deviner que la blessure était encore fraîche, aussi il préféra ne pas creuser plus – pour le moment – et se réinstalla confortablement à sa place.<text:line-break/></text:p>
      <text:p text:style-name="P6">L'air était chargé d’électricité et personne n'osa prendre la parole. C'est une jeune femme aux cheveux blond vénitien qui se dévoua enfin : <text:line-break/></text:p>
      <text:p text:style-name="P6">«  Je suis Lydia Martin, j'ai également 17 ans, et je suis une Banshee. Je vous prévient, tant qu'on ne m’aperçois pas à vos bras, tous se passeras bien. En revanche si jamais l'un de vous m'humilie en publique par sa simple présence, je ferais en sorte qu'il ne puisse plus jamais remettre un pied dans cette ville. Pas entier en tout cas. Compris ? » <text:line-break/></text:p>
      <text:p text:style-name="P6">La question n'attendait pas vraiment de réponses mais Stiles hocha la tête ce qui la fit sourire tandis qu'elle reprenais son limage d'ongle intensif.<text:line-break/></text:p>
      <text:p text:style-name="P6">Le gars assis à coté d'elle grogna quand le regard de l'assemblée se posa sur lui, et c'est seulement sous le coup de coude réprobateur de Lydia qu'il daigna enfin prendre la parole en marmonnant si bas que Stiles eu du mal à l'entendre : <text:line-break/></text:p>
      <text:p text:style-name="P6">« Jackson Whittmore, 17 ans, Kanima. Pour résumer je suis tout, vous n'êtes rien, me faite pas chier ou j'vous explose .»<text:line-break/><text:line-break/>Son regard hautain ne plus pas du tout à Stiles – ni à qui que ce soit d'ailleurs -, si bien que l'hyperactif le certifia d'un regard noir qui n'eut pour seul réponse qu'un haussement d’épaule.<text:line-break/></text:p>
      <text:p text:style-name="P6">« Okayyyyyy, s'exclama une jeune fille blonde platine qui interrompit l'échange entre les deux protagoniste, je suis Erica Reyes, une des bêtas de Derek. »<text:line-break/><text:line-break/> A ses côtés se tenait un garçon à la peau noir, il paraissait géant et l'expression – inexistante – sur son visage mit Stiles très mal à l'aise.<text:line-break/></text:p>
      <text:p text:style-name="P6">«  Boyd, 17 ans, loup garou depuis 5 mois. »<text:line-break/><text:line-break/>Simple, concis. Au moins on était sûr qu'il ne monopoliserait pas la conversation.<text:line-break/> Encore plus à droite, c'est un gars à la peau métissé qui prit la parole :<text:line-break/></text:p>
      <text:p text:style-name="P6">«  Je m'appèlle Danny Mahealani, j'ai 17ans , et je suis humain, il sourit timidement, j’espère qu'on s'entendra bien »<text:line-break/></text:p>
      <text:p text:style-name="P6">Celui-là semblait déjà plus sympathique aux yeux du jeune Stillinski et de Kira.<text:line-break/><text:line-break/>Stiles prit alors la parole captant l'attention de toutes les personnes présentes :<text:line-break/></text:p>
      <text:p text:style-name="P6">«  Je m'appelle Stiles Stilinski, j'ai aussi 17 ans, et j'ai quitté Beacon hills il y a deux ans, à la fin du collège donc je connais certain d'entre vous.. »<text:line-break/><text:line-break/>Il regarda Jackson et Lydia qui ne parurent pas étonnés, contrairement à Boyd et Erica, qui eux, semblaient complètement perdus, il continua donc :<text:line-break/><text:line-break/><text:soft-page-break/>« Erica, on a eu un exposé ensemble en quatrième année et je sais que tu adores les comics - comme moi en fait -.»<text:line-break/><text:line-break/>Il détourna son attention vers l'autre garçon :<text:line-break/><text:line-break/>«  Boyd, je connais ton nom complet et on était ensemble en maths en 5 ème année. »<text:line-break/></text:p>
      <text:p text:style-name="P6">Scott se sentit obligée d'ajouter en grimaçant :<text:line-break/><text:line-break/>«  Il est du genre à ne jamais oublié les personne avec qui il a eut des liens. »<text:line-break/><text:line-break/>Face au regard perplexe d'Erica, il poursuivit :<text:line-break/><text:line-break/>« Je me souviens par exemple qu'il m'avait parlé de toi Erica. Il te trouvais mignonne mais il ne savait pas trop comment te le dire. » <text:line-break/></text:p>
      <text:p text:style-name="P6">Stiles accusa le coup et plissa les yeux :<text:line-break/></text:p>
      <text:p text:style-name="P6">«C'est pour le coup du magazine, c'est ça hein ? Fallait me le dire que tu trouvais les asiatiques à ton goût, j't'aurais pas foutu la honte comme ça.<text:line-break/><text:line-break/>-Qu- Non ! Hurla le principal concerné, non ! Je voulais juste me montrer aimable là ! J'essaye de t'aider !<text:line-break/><text:line-break/>- Merci Scott, mais t'était pas obligée de donner tant de détails. »<text:line-break/><text:line-break/> Il continua tentant d'ignorer <text:s/>les deux regards posés sur lui. <text:line-break/><text:line-break/>« Bref ! Pendant le collège j'étais un sale gosse, je ne respectais rien ni personne – comme Jackson en fait -, le principal concerné leva les yeux au ciel, j'avais tout le temps des problèmes, bagarre, farce merdique, engueulade, fugue, dégradations de biens publique et j'en passe. Tous ça c'était notre quotidien à moi et à Scott. Mais un jour on a dépassé les bornes et j'ai été envoyé en pensionnat.<text:line-break/> Je suis là pour les vacances, c'est comme une période probatoire pour moi, il grimaça, et donc là bas j'ai rencontré Kira, <text:s/>et elle m'accompagne, c'es- »<text:line-break/></text:p>
      <text:p text:style-name="P6">Isaac le coupa dans sa lancée :<text:line-break/></text:p>
      <text:p text:style-name="P6">«  Je comprend pour l'ami de Scott mais pourquoi la fille ? Je veux dire le mec je pourrais le briser en deux...»<text:line-break/><text:line-break/>Il fit mine de s'avancer en sortant ces griffes, mais avant même qu'il ait pu s'approcher, aidé par ses dons surnaturels, il senti un pression contre sa gorge tandis que Kira, son sabre dégainée, menaçait de l'égorger.</text:p>
      <text:p text:style-name="P6">Tous écarquillèrent les yeux. Aucuns ne l'avait vue se déplacer, elle avait du contourner le canapé, et ce, en une fraction de seconde.<text:line-break/></text:p>
      <text:p text:style-name="P6">«  Kira range le sabre, il rigole.. Pas vrai que tu rigole ? » <text:line-break/><text:line-break/>Stiles lança un regard lourd de sens à Isaac qui leva les mains en signe de paix et hocha la tête.<text:line-break/></text:p>
      <text:p text:style-name="P6">« Je disais donc, il se racla la gorge, Kira m'accompagne pour chercher des info sur ses origines. J'ai <text:soft-page-break/>fait des recherches, et j'ai finit par conclure, après des mois - qui corresponde à exactement deux jours - à étudier le sujet que c'était une Kitsune foudre. Je me suis dit que Beacon Hils était le meilleur endroit pour étudier sur le terrain. »<text:line-break/></text:p>
      <text:p text:style-name="P6">Ce fut donc au tour de Kira de se présenter :<text:line-break/></text:p>
      <text:p text:style-name="P6">«  Je suis Kira Yukimura, j'ai aussi 17 ans, je suis <text:s/>une Kitsune <text:s/>et je viens du même internat que Stiles.»</text:p>
      <text:p text:style-name="P6"/>
      <text:p text:style-name="P6">Le dernier à prendre la parole, fut le fameux Derek qui se contenta de gronder car il avait déjà donné son nom plus tôt et qu'il avait horreur de se répéter.<text:line-break/></text:p>
      <text:p text:style-name="P6">C'est donc Scott qui s'exprima à sa place :<text:line-break/></text:p>
      <text:p text:style-name="P6">« Lui c'est Derek Hale, âge inconnu, loup garou de naissance, c'est un type effrayant. Il est pas très bavard, en fait il parle autant qu'un mur. Et il est pas très patient non plus, je crois pas qu'à part lire il aime quoi que ce soit, sauf peut-être tyrannisé les gens. »<text:line-break/><text:line-break/>Toutes les personnes présentes dans la salle – excepté Stiles et Kira - approuvèrent sous le regard meurtrier du susnommé. <text:line-break/><text:line-break/>« Dans la meute il y a aussi Daeton, c'est un druide et accessoirement mon patron. Il ne vient qu'en cas d'extrême urgences. Laura et Cora Hale en font également partis. Ce sont toutes les deux les sœur de Derek. Vous ne les avez pas encore rencontré parce qu'elles sont parties pour le week end et ne reviennent que demain. Ah et il y a aussi un gars qui s'appelle Peter, c'est l'oncle de Derek. Je t'en ai déjà parler Stiles, ce mec est plus proche d'un courant d'air que d'un loup-garou si tu veux mon avis, il apparaît quand ça lui plaît, donne une info et s'évapore dans la nature. Mieux vaut l'éviter, il est pas très fréquentable mon pote.  Sur ce, je pense qu'on a fait le tour, on a plus qu'à-»<text:line-break/></text:p>
      <text:p text:style-name="P6">Il <text:s/>fut coupé par Lydia: <text:line-break/><text:line-break/>«  Tu plaisante Mccall ?? On n'as vraiment fait connaissance avec une personne qu'une fois qu'on a joué à un ' je n'ai jamais' avec elle ! Et puis de toute façon il est encore trop tôt pour aller en boîte. »<text:line-break/></text:p>
      <text:p text:style-name="P6">Sa proposition sembla plaire car presque tous hochèrent la tête en signe d'accords.<text:line-break/></text:p>
      <text:p text:style-name="P6">Scott soupira en se souvenant qu'il avait beau être l'alpha, cette meute ne l'écoutait que rarement.</text:p>
      <text:p text:style-name="P6"/>
      <text:p text:style-name="P6">Ils se dirigèrent donc tous vers la grande table ou chacun pris place. Lydia prit différentes bouteilles qu'elle disposa sur le bois massif du meuble, sous l’œil critique d'un Derek qui se demandais d'où pouvait bien sortir toutes ses boissons. Kira elle se demandais comment avait-elle pu savoir où chercher.</text:p>
      <text:p text:style-name="P6">Comprenant le questionnement intérieur de Kira, Lydia lui répondit par un haussement d’épaule assortis d'un sourire énigmatique :<text:line-break/></text:p>
      <text:p text:style-name="P6">«  Je sais toujours tout .»<text:line-break/></text:p>
      <text:p text:style-name="P6">Elle s'installa donc et s'exprima suffisamment fort pour que tous puissent l'entendre :<text:line-break/></text:p>
      <text:p text:style-name="P6">«  Je vais expliquer pour ceux qui ne connaissent pas. Chacun notre tour, nous allons</text:p>
      <text:p text:style-name="P6"><text:s/>dire quelque chose en commençant par 'je n'ai jamais' et tout ceux qui ont déjà fait la chose énoncé doivent boire cul secs les verres qui seront préalablement rempli et posée devant eux. Compris ? »<text:line-break/><text:soft-page-break/></text:p>
      <text:p text:style-name="P6">Devant la non réaction des autres elle sourit et se dit que « qui ne dit mot consent. »</text:p>
      <text:p text:style-name="P6"><text:line-break/>Elle attendit un moment que l'information atteigne les cerveaux de tout le monde et continua sur sa lancé :<text:line-break/><text:line-break/>«  Je commence. Je n'ai jamais eut de relation avec une <text:s/>femme ! »<text:line-break/></text:p>
      <text:p text:style-name="P6">Tout les garçons sauf Liam et Danny prirent leur verre et burent cul secs. Ils furent plus ou moins choqué quand Lydia avala le siens, ce à quoi elle répondit par un simple geste de main comme pour balayer les questions qui auraient sûrement fusées. </text:p>
      <text:p text:style-name="P6"/>
      <text:p text:style-name="P6">Cette fois ce fut Danny qui se lança :<text:line-break/></text:p>
      <text:p text:style-name="P6">«  Je n'ai jamais eut de relation avec un homme. »<text:line-break/></text:p>
      <text:p text:style-name="P6">Stiles leva les yeux au ciel, totalement blazé de cette situation. Le jeu avait à peine commencé qu'il commençait déjà à le gonfler. Et non, sa n'avait rien à voir avec le fait que Derek ne lui ai plus accordé d’attention du tout.<text:line-break/>Toutes les filles, à 'exception de Kira, burent le contenu de leurs verres cul sec, et Stiles ne manqua pas le regard que lancèrent Scott et Liam à la jeune femme, qui, elle, ne soupçonnai rien.<text:line-break/></text:p>
      <text:p text:style-name="P6">Personne ne parut étonné quand Danny bu, ce qui fut plus choquant en revanche ce fut de voir Derek s'enfiler un verre d'un traite en ne lâchant pas Stiles du regard -Stiles qui devait avoué que finalement le jeu n'était plus si ennuyant que ça – et Isaac reposer timidement le siens, vide, sur la table.<text:line-break/><text:line-break/>«  Isaac ? Tenta Allison<text:line-break/><text:line-break/>-Je-J'étais bourré et je l'ai pris pour une femme et, il soupira fortement, j'ai pas envie d'en parler c'est trop gênant. »<text:line-break/><text:line-break/>Tous explosèrent de rire face à un Isaac aussi rouge qu'il était possible de l'être. Ce fut donc à son tour d'énoncer un fait :<text:line-break/></text:p>
      <text:p text:style-name="P6">« Je n'ai jamais, prit l'avion. »<text:line-break/></text:p>
      <text:p text:style-name="P6">Tous levèrent les yeux au ciel dans un geste las, mais prirent néanmoins leurs verres et les burent en un coup, sauf Boyd – et Isaac lui-même – qui eux n'en firent rien.<text:line-break/><text:line-break/>Vint ensuite le tour d'Allison :<text:line-break/></text:p>
      <text:p text:style-name="P6">« Je n'ai jamais put pardonner à ma famille »<text:line-break/></text:p>
      <text:p text:style-name="P6">L'ambiance venait de s'alourdir - encore – tandis qu'Allison, Jackson, Boyd, Isaac et Stiles vidèrent leurs verres en grimaçant.</text:p>
      <text:p text:style-name="P6">Ils prirent tous la parole pour énoncer des faits plus ou moins idiots jusqu'à ce qu'il ne reste que Kira, et Derek.<text:line-break/></text:p>
      <text:p text:style-name="P6">Ce dernier parcouru la petite assemblée du regard, jusqu'à s'arrêter sur Stiles et grogna d'une voie sensuelle – à l'oreille de Stiles en tout cas- :<text:line-break/></text:p>
      <text:p text:style-name="P6"><text:soft-page-break/>«  Je n'ai jamais failli à ma parole. » <text:line-break/><text:line-break/>Cette phrase sembla hors propose et il fut le seul à boire mais Stiles lui avait comprit.<text:line-break/> C'est à lui que s'adressait cette phrase, c'était une sorte d'avertissement, un rappel. <text:line-break/>Il déglutit bruyamment et Derek parut le voir car ses yeux se firent rieurs.<text:line-break/></text:p>
      <text:p text:style-name="P6">Ce fut enfin au tour de Kira de prendre la parole, ce qu'elle fit d'une voix calme :<text:line-break/></text:p>
      <text:p text:style-name="P6">« Je ne suis jamais tombée amoureuse »<text:line-break/></text:p>
      <text:p text:style-name="P6">Un silence pesant prit place à table et tous se regardèrent, plus ou moins gênés, même Lydia se laissa allé à rosir légèrement.<text:line-break/> Personne ne bougea pendant un temps, jusqu'à ce que Scott se risque à boire son verre vite suivi d'Allison, Isaac ainsi que d'Erica et Boyd – qui échangèrent un regards tendre -.</text:p>
      <text:p text:style-name="P6">Stiles, lui, bu en pensant à ce qu'il avait un jour ressenti pour Lydia. Il jeta un coup d’œil à celle-ci et retint un sourire.<text:line-break/>Vint ensuite Danny, qui lui bu le contenu du sien, une expression remplis d'amertume peinte au visage. Lydia qui murmura un : «  quand faut y aller, faut y aller » imita les autres, précédé par un Jackson qui regardait tout et tous le monde sauf elle.<text:line-break/></text:p>
      <text:p text:style-name="P6">Il ne restait que Derek, Liam et Kira.<text:line-break/><text:line-break/>Sous le regard ahuri de Stiles , Derek prit son verre et bu, bien que maintenant une expression neutre ornait son visage, Stiles aperçu un éclat de profonde tristesse dans son regard. Derek ne lui sourirais sûrement plus pendant le reste du jeu.<text:line-break/></text:p>
      <text:p text:style-name="P6">Liam soupira et bu le siens seulement à moitié. Il soupira encore sous le regard interrogateur des autres.<text:line-break/></text:p>
      <text:p text:style-name="P6">«  Je n'ai aucun point de comparaison pour ce genre de domaine, est-ce qu'aimer son chien sa conte ? »<text:line-break/><text:line-break/>Tous rirent en voyant Liam se renfrogner et faire la moue.<text:line-break/>Kira elle fixait son verre mais ne bu pas. </text:p>
      <text:p text:style-name="P6">Tous l'observèrent. <text:line-break/>Elle rougit imperceptiblement, rougissement très prononcé pour les personnes la connaissant en tout cas.<text:line-break/></text:p>
      <text:p text:style-name="P6">Lydia soupira fortement et frappa dans ses mains, brisant <text:s/>le silence qui <text:s/>c'était instauré - un silence léger – car personne ne savait quoi dire pour le briser.<text:line-break/></text:p>
      <text:p text:style-name="P6">«  Bon, maintenant, qu'on se connaît tous à peu près, on va aller s'habiller, se préparer et on se retrouve tous ici dans 30 minutes. Les filles avec moi, et les garçon...les garçon débrouillez vous, mais faite en sorte d'être présentable, histoire de pas me foutre la honte. »<text:line-break/></text:p>
      <text:p text:style-name="P6">Tous la regardèrent comme s'ils venaient de voir le diable en personne. Elle soupira à nouveau :<text:line-break/></text:p>
      <text:p text:style-name="P6">« Allez hop hop hop. »<text:line-break/></text:p>
      <text:p text:style-name="P6">Tous se levèrent avec plus ou moins d’entrain et les filles suivirent Lydia qui c'était déjà engagée dans l'escalier. Kira tourna la tête vers Stiles, qui lui sourit pour tenter de la rassurer. Elle hocha donc la tête et suivie la jeune fille qui s’appellait Allison...</text:p>
      <text:p text:style-name="P6"><text:soft-page-break/></text:p>
      <text:p text:style-name="P6"/>
      <text:p text:style-name="P9"/>
      <text:p text:style-name="P6"/>
      <text:p text:style-name="P6"/>
      <text:p text:style-name="P6"/>
      <text:p text:style-name="P6"/>
      <text:p text:style-name="P6">Kira, plus que gênée, entra en dernière dans ce qui semblait être une chambre. <text:line-break/>Aucunes d’entre elles ne semblaient gênées d'entrer ainsi dans une chambre qui n'était visiblement pas la leur.</text:p>
      <text:p text:style-name="P6">Elle se tint devant la porte, que Lydia lui avait indiqué de fermer derrière elle et les regarda toutes, ne sachant pas vraiment quoi leur dire. <text:line-break/>Remarquant sa gène, Lydia prit encore une fois la parole, souriant gentiment :<text:line-break/></text:p>
      <text:p text:style-name="P6">« Je comprend que tu sois gêné, on ne se connaît pas et on est tous plus ou moins des monstres -elles grimaça-, mais on est aussi les seule filles de ce groupe et on s'entraidera quoi qu'il arrive, tu peux te détendre, solidarité féminine oblige !<text:line-break/></text:p>
      <text:p text:style-name="P6">-Ouais, d'ailleurs, ej sais pas si t'as remarquée mais on est en inferiorité numérique donc avec toi de notre côté on remonte ! Girl power !  » S'exclama Erica.<text:line-break/></text:p>
      <text:p text:style-name="P6">Allison lui souris doucement et sous cette accueil chaleureux, <text:s/>Kira se détendit légèrement.</text:p>
      <text:p text:style-name="P6"/>
      <text:p text:style-name="P6">«  Alors, ou sont tes vêtements ? Reprit la blonde vénitienne d'un ton excitée.<text:line-break/></text:p>
      <text:p text:style-name="P6">-Et bien, je n'en ai pas apportés, je pensais <text:s/>en acheter en arrivant. Kira rougit un peu et regarda Lydia, qui l'observait de façon désespéré<text:line-break/></text:p>
      <text:p text:style-name="P6">- Je sens qu'on va avoir du boulot, mais ce n'est pas plus mal, on pourra te choisir des vêtements <text:s/>correcte. Heureusement, j'ai pris la liberté de te choisir quelques tenues juste au cas ou, elles seront sûrement un peu juste mais ça ferra l'affaire. » <text:line-break/></text:p>
      <text:p text:style-name="P6">Devant le regard effrayant que posèrent sur elle les deux blondes, et celui compatissant de la brune, Kira se senti paniquer. <text:line-break/>Elle aurait peut-être du fuir tant qu'elle en avait encore eu l'occasion...<text:line-break/><text:line-break/><text:line-break/>________________________________________________________________________________</text:p>
      <text:p text:style-name="P6"/>
      <text:p text:style-name="P6">«  Bon et bien voilà, ce n'est pas si mal. »<text:line-break/></text:p>
      <text:p text:style-name="P6">Les deux autres hochèrent la tête et finirent de se préparer. <text:line-break/><text:line-break/>Kira se leva de la chaise où on l'avait installer -de force- et se dirigea vers le grand miroir.<text:line-break/>Pendant toutes ces préparations Kira n'avait pas beaucoup parlé, mais elle avait écouté, et avait donc appris beaucoup de chose concernant les trois autres.<text:line-break/>Elle sourit en se disant que peut être elles pourraient vraiment devenir amies.<text:line-break/></text:p>
      <text:p text:style-name="P6">Elle rougit instantanément en voyant son reflet dans le miroirs, si elle se trouvait relativement correcte, elle n'avait pas pour habitude de porter des vêtements aussi révélateur.</text:p>
      <text:p text:style-name="P6">Lydia l'avait affublé d'un short noir, très -trop- court et d'un haut bordeaux, qui lui, révélait son nombril. <text:line-break/><text:soft-page-break/>Kira savait que, perchée sur ces choses qu'elles avaient qualifié de chaussures, elle n’allait pas tarder à tomber et probablement se casser la cheville.<text:line-break/></text:p>
      <text:p text:style-name="P6">Elle soupira et suivit Lydia qui lui faisait signe.<text:line-break/>Elles sortirent donc de la chambre et descendirent les escalier au bas desquelles, se trouvaient tous les garçons du groupe.<text:line-break/></text:p>
      <text:p text:style-name="P6">Kira, concentré sur l'idée de ne pas tomber ne remarqua pas les regards masculins qui se posaient sur elle.<text:line-break/></text:p>
      <text:p text:style-name="P6">Une fois en bas, elle se dirigea vers Stiles et le supplia du regard de ne plus la laisser seule, surtout quand elle avait du accepter de laisser son sabre, dans la voiture.<text:line-break/></text:p>
      <text:p text:style-name="P6">«  T'es mieux en fille. » <text:s/><text:line-break/><text:line-break/>Il lui sourit et elle leva les yeux au ciel, ne remarquant même pas que deux garçons la dévorait des yeux.<text:line-break/></text:p>
      <text:p text:style-name="P6">« Bon alors je vais avec Jackson, Allison et Isaac, Derek tu prends Boyd et Erica, et Liam, tu vas avec Stiles et Kira. »<text:line-break/></text:p>
      <text:p text:style-name="P6">Tous levèrent les yeux au ciel, à 'entente de cette ordre, mais ils s'exécutèrent.<text:line-break/></text:p>
      <text:p text:style-name="P6"><text:s/>Kira suivit Stiles de près vers sa Jeep bleu ciel, tandis que Liam les suivaient à distance.<text:line-break/></text:p>
      <text:p text:style-name="P6">«  Stiles,tu ne m'avais pas dit que nous irions en boîte ! Chuchota-t-elle furieusement.<text:line-break/></text:p>
      <text:p text:style-name="P6">-Oh allez Kira, c'est bon, on va s'amuser faut se lâcher un peu ! »<text:line-break/></text:p>
      <text:p text:style-name="P6">Kira grogna légèrement et baissa à nouveau <text:s/>le regard vers ces chaussures, se concentrant sur l'idée de ne pas se rétamer la gueule, à peine sorti de la maison.<text:line-break/></text:p>
      <text:p text:style-name="P6">Arriver devant la voiture, Stiles entra et s'assit coté conducteur tandis que Kira prit place coté passager. <text:line-break/>Il se demandait ce qui avait bien put lui passer par l'esprit plus tôt dans la journée. Il se savait intéressé par les femmes, mais ne pouvait nier sa réaction face à Derek. <text:line-break/>Serait-il bisexuel ? Mais si c'était le cas pourquoi ne le remarquait-t-il que maintenant ? <text:s/>Ces hormones devait sûrement y êtres pour beaucoup...</text:p>
      <text:p text:style-name="P6"/>
      <text:p text:style-name="P6">Quand Kira boucla sa ceinture, la port arrière s'ouvrit et Liam entra, ce qui n'étonna personne, mais lorsque Scott le suivi, Kira haussa un sourcil, pourquoi était-il là ?<text:line-break/></text:p>
      <text:p text:style-name="P6">«  Je me sens pas de rentrer en moto après ! Expliqua Scott à la question silencieuse de Stiles.<text:line-break/></text:p>
      <text:p text:style-name="P6">- Okay okay mec monte et attache toi ! » <text:line-break/><text:line-break/>Scott leva les yeux au ciel, se disant que ça faisait bien 6 mois que personne ne lui avait dit d'attacher se ceinture, il n'avait plus 6 ans merde.<text:line-break/></text:p>
      <text:p text:style-name="P6">Il entra donc et prit place à coté de Liam à qui il sourit doucement avant de s'attacher et de lancer un regard ' discret ' en direction de Kira. I<text:line-break/>l ne savait pas vraiment pourquoi mais cette fille l'intriguait, et ce n'était absolument parce qu'en <text:soft-page-break/>plus d'être naturellement belle, elle était magnifique coiffé et maquillé comme ça, ni parce que sa tenu rendrait dingue pas mal d'homme. <text:line-break/>A cette pensée il grogna et releva le regard vers les deux personnes assises devant lui, se rendant compte qu'ils étaient déjà engagés sur la route.</text:p>
      <text:p text:style-name="P6"/>
      <text:p text:style-name="P6">Remarquant que personne ne parlait ce qui le gênait -lui plus que les autres- Stiles engagea la conversation :<text:line-break/></text:p>
      <text:p text:style-name="P6">« Liam c'est ça ? »<text:line-break/></text:p>
      <text:p text:style-name="P6">L’intéressé hocha la tête.<text:line-break/></text:p>
      <text:p text:style-name="P6">«  Alors, parle moi un peu de toi, t'aime quoi dans la vie ?<text:line-break/> <text:line-break/>- J'aime la cross et le sport,j'aime bien lire aussi...<text:line-break/><text:line-break/>- Sérieux ?! Kira aussi adore lire, elle à toujours un bouquin à porté de mains. »<text:line-break/></text:p>
      <text:p text:style-name="P6">A l'entente de cette remarque Liam rougit doucement et baissa la tête, Stiles soupira, il n'était pas très causant ces trois là ce soir. Habituellement Scott parlait presque autant que lui. <text:line-break/><text:line-break/>Il tourna légèrement la tête et aperçu que Scott fusillait Liam du regard. <text:line-break/></text:p>
      <text:p text:style-name="P7">Le reste du trajet se fit en silence et lorsque Stiles gara la voiture, il descendit promptement, voulant quitté cet habitacle lourd et oppressant.<text:line-break/></text:p>
      <text:p text:style-name="P7">Il courut presque pour rejoindre les autres un peu plus loin, et sourit en apercevant Lydia. <text:line-break/><text:line-break/>Il perdit son sourire quand il vit Derek sortir d'une alfa romeo Guila rouge sang, datant sûrement des année soixante à en juger le modèle.<text:line-break/>A quelle point était-il riche ? Combien avait-il de voitures ? A quelle prix le laisserait-il en conduire ne serait-ce qu'une ?<text:line-break/></text:p>
      <text:p text:style-name="P7">Il soupira de dépit et suivit Lydia qui se dirigeait sans vergogne vers l’entrée de la boîte, ne prêtant aucune attention au personne qui faisait la queue et qui la huait.<text:line-break/></text:p>
      <text:p text:style-name="P7">Elle fit la bise au videur qui, pour compléter le stéréotype, était une armoire à glace. Tous entrèrent dans le bâtiment à sa suite.</text:p>
      <text:p text:style-name="P7"/>
      <text:p text:style-name="P7">En entrant dans la boîte, Kira ne savait pas quoi faire, c'était une première pour elle et Stiles l'avait semble-t-il abandonner, ou tout du moins elle ne le voyait plus à travers la foule.<text:line-break/><text:line-break/> Elle jeta un regard apeurée en direction de la piste de danse qui se trouvait devant elle. <text:line-break/><text:line-break/>Tous étaient si collés qu'on aurait dit que leur corps s’emboîtaient les uns aux autres.<text:line-break/>Jamais elle ne pourrait faire quelque chose comme ça, c'était trop...trop.<text:line-break/></text:p>
      <text:p text:style-name="P7">Elle sursauta lorsque une main vint se poser sur sa hanche et se tourna pour apercevoir la silhouette d'un garçon au cheveux blond, il était grand et plutôt imposant. Il portait une chemise rouge sang <text:s/>complètement ouverte dévoilant un torse bronzé et bien musclé, luisant de sueur et paraissant briller a la lueur des projecteurs.<text:line-break/></text:p>
      <text:p text:style-name="P7"><text:soft-page-break/><text:s/>Elle resta silencieuse d'abord, cependant lorsqu'elle senti une main effleurer ses fesses elle s'apprêta à lui expliquer sa façon de penser – notez un poing dans la gueule- mais avant <text:s/>même qu'elle n'ait pu faire le oindre geste, le jeune homme disparut de sa vue, aussi <text:s/>vite qu'il était apparût.<text:line-break/></text:p>
      <text:p text:style-name="P7">Scott se tenait désormais devant elle...</text:p>
      <text:p text:style-name="P11"/>
      <text:p text:style-name="P11"/>
      <text:p text:style-name="P6"><text:span text:style-name="T5"><text:s text:c="134"/></text:span><text:line-break/><text:line-break/>Quand Stiles entra dans la pièce, la fête battait déjà sont pleins. La piste de danse était au moins aussi blindée que le bar, si ce n'est plus.<text:line-break/><text:line-break/>Il se retourna pour dire quelque chose à Scott et se rendit compte que son ami avait enlevé Kira pour l'entraîner sur la piste de danse, les autres adolescent, tous plus ou moins éparpillés dans les quatre coins de la boîte de nuit. Ne restait donc que lui et un Derek pas du tout enchanté d'avoir été traîné ici.<text:line-break/><text:line-break/><text:span text:style-name="T4">Tu m'étonne, vu la gueule du personnage le contraire aurait été inquiétant pensa-t-il.</text:span><text:line-break/><text:line-break/>Et à en juger par le froncement de sourcil de Derek, il avait pensé tout haut.<text:line-break/>Stiles - qui a décider que quitte à sortir il ferait aussi bien de s'amuser - se dirige droit vers le bar, et il ne peut retenir un sourie en sentant le loup-garou le suivre à la trace. <text:line-break/><text:line-break/>La musique résonne dans tous son corps, il a l'impression que sa cage thoracique va exploser tant l'impulsion du son est forte. La fumée, l'odeur de transpiration et celle de l'alcool le rebute plus qu'autre chose. <text:line-break/>Scott lui avait dit un jour que c'est ce qui était excitant et qui lui donnait envie de danser. <text:line-break/><text:line-break/>Bizarrement Stiles n'étais pas de son avis, sûrement parce qu'il ne savait pas danser, justement.<text:line-break/><text:line-break/> Alors à la place il allait rester là, à boire encore et encore jusqu'à ce qu'il soit trop saoul pour conduire son bébé jusqu'à la maison. <text:line-break/><text:line-break/>Kira lui crierait sûrement dessus mais il s'en fichait, après tout elle ne lui avait pas demandé son avis pour partir danser avec son traître de copain.<text:line-break/><text:line-break/>Le barman s'approcha d'eux pour prendre leurs commande avec un sourire jusqu'aux oreilles :<text:line-break/><text:line-break/>« Qu'est-ce que j'te sers, beau brun ? »<text:line-break/><text:line-break/>Stiles soupira et tapota le torse de Derek :<text:line-break/><text:line-break/>«  Il t'as demandé ce que tu voulais boire, hurla-t-il pour se faire entendre, bien que le loup garou n'en ai pas besoin .<text:line-break/><text:line-break/>-C'est à toi que je m'adressais, beau brun rétorqua le barman à l'encontre de Stiles. »<text:line-break/><text:line-break/>Après ça, tous parut lointain. Il ne savait plus où il était ni pourquoi il y étais. Ce qu'il savait, en revanche, c'était que Derek n'avait pas eu l'air d'apprécier qu'on lui vole la vedette, parce qu'il ne pouvait pas y avoir d'autre raisons pour lesquelles il aurait grogné si fort autrement.<text:line-break/><text:line-break/>Il se pencha vers lui, mis ses mains sur ses hanches pour le coller contre son torse et vint coller sa <text:soft-page-break/>bouche contre son oreille :<text:line-break/><text:line-break/>« N'accepte.... verres, et ne ….surveillance, compris ?! »<text:line-break/><text:line-break/>Derek n'avait pas parlé assez fort pour que Stiles comprenne plus que de simples bribes de ce qu'il racontait, mais il acquiesça quand même, le regardant s'éloigner. Il nierai toujours avoir lorgner sur ses fesses.<text:line-break/><text:line-break/>Le barman revint, déposa la boisson – non alcoolisé - que Derek lui avait commandé sur le comptoir du bar, et entama la conversation :<text:line-break/><text:line-break/>« Plu....ton ...ain !<text:line-break/><text:line-break/>- Hein ? S’époumona Stiles<text:line-break/><text:line-break/>-J'ai dit, plutôt possessif ton copain !<text:line-break/><text:line-break/>-Ah ! Mais c'est pas mon copain hein ! »<text:line-break/><text:line-break/>Sous le regard dubitatif du barman il se senti obliger d'ajouter :<text:line-break/><text:line-break/>« Je l'ai rencontré, y a quoi, 2 heures ! <text:line-break/><text:line-break/>-Ah ! Je vois. Ça le dérangera pas si j'te donne mon numéro alors ? »<text:line-break/><text:line-break/>Stiles s'étouffa avec son jus de fruit – sérieusement Derek ? - et observa son acolyte tandis qu'il lui saisissait le poignet par dessus le comptoir pour y inscrire son numéro au marqueur.<text:line-break/> Stiles ne bougea pas d'un pouce. Il ne réagit pas non plus quand le Barman disparut pour aller prendre une autre commande sans même lui donner son nom.<text:line-break/><text:line-break/>Il ne put s'empêcher de fixer les numéros un à un, repensant à ce qu'il venait de se passer, complètement perplexe et hors service, incertain de ce qu'il était censé ressentir.<text:line-break/><text:line-break/> Évidemment, il était flatté d'être le potentiel coup du soir d'un type aussi bien foutu que le mystérieux barman face à un type aussi bien foutu que Derek. Il n'empêche qu'il n'aurait pas été contre une jolie fille qui lui proposait son numéro.<text:line-break/><text:line-break/>Il arrêta là le fil de ses pensées, parce que comme disait Scott : Les vacances, c'est les vacances et c'est fait pour s'amuser, pas pour penser.<text:line-break/><text:line-break/>A croire que, pour lui, c'était les vacances toute l'année...<text:line-break/><text:line-break/>Il commanda un verre – alcoolisé cette fois – prétendant avoir dix huit ans. Le serveur – qui n'était pas celui qui venait de le draguer ouvertement – plissa les yeux, soupçonneux, mais finit par céder et partit chercher sa commande.<text:line-break/><text:line-break/>Un peu après avoir finis son sixième verre, un septième, qu'il était sûr de ne pas avoir commandé – se posa sous son nez. Voyant son air perplexe, le nouveau serveur – décidément y manquais pas de mains d’œuvre ici – articula un bref :<text:line-break/><text:line-break/>« De la part de l'autre gars là-bas »<text:line-break/><text:line-break/><text:soft-page-break/>Il pointait du doigt une espèce de mannequin ou de dieu grecque sculpté par les anges qui souriait à Stiles avec des yeux gourmands.<text:line-break/><text:line-break/> Il était brun, ses yeux étaient noirs et il avait des tatouages qui recouvraient en intégralité ses avant-bras. Il potait une chemise en jeans, les quatre premiers boutons étaient défaits, laissant apparaître la naissance de son torse musclé.<text:line-break/><text:line-break/>Après avoir finit sa petite inspection, Stiles ne se gêna pas pour lui rendre son sourire.<text:line-break/><text:line-break/> Il lui offrirait peut-être un autre verre, qui sait ? Il allait pas se plaindre de boire à l’œil et quand bien même, c'est pas comme si il ne pouvait pas le repousser si il venait le draguer ouvertement ou si il se faisait trop insistent.<text:line-break/><text:line-break/>Au bout du treizième verre, Stiles se sentit mal. On aurait pu mettre ça sur le compte de toutes les boissons qu'il s'était enfilé, la plupart – pour ne par dire toutes – offerte par des gars plus ou moins beaux, mais le feu qui lui consumait littéralement l'estomac, brûlait sa peau et asséchais sa gorge n'étais pas du à un abus d'alcool. <text:line-break/><text:line-break/>« Hey. »<text:line-break/><text:line-break/>Stiles ne daigna même pas répondre et préféra se frotter au corps brûlant qui se pressait contre le sien. <text:line-break/>Il mourrait de chaud, puis de froid, il ressentait un manque immense, sans savoir ce qu'il désirait combler*. Il se sentait nauséeux, anxieux et euphorique en même temps, ce qui était très perturbant. Il cligna des paupières – qu'il avait lourdes – tandis que ses yeux semblaient littéralement bouillonnés. L'homme qui avait commencé à caresser ses flans, proposa de lui payer un autre verre : <text:line-break/><text:line-break/>«  Un sex on the beach, ça te dis ?<text:line-break/><text:line-break/>-Mais pourquoi est-ce que je voudrais d'un sexe sur une plage ? »<text:line-break/><text:line-break/>L'inconnu se mit à ricaner contre l’oreille de Stiles, et même avec la musique qui pulsait dans ses tympans, il devina qu'il devait toutes les faire tomber avec ça.<text:line-break/>Ou tous, si on en jugeait par les mains qui se baladaient sur ses hanches sans aucune pudeur.<text:line-break/><text:line-break/>Stiles commençais à se sentir de plus en plus étrange, et, l'alcool n'aidant pas à arranger son état, il sentit ses jambes se dérober sous lui. Le verre numéro un – il les numérotais pour passer le temps – le retint contre lui et lui proposa d'aller discuter dans un endroit plus tranquille, plus calme.<text:line-break/><text:line-break/>Stiles mourrait d'envie de s’étendre dans un lit - ou un canapé il était arrangeant – . <text:line-break/>Vu le sourire du jeune homme il l'avait probablement entendu. <text:line-break/>C'était ça ou alors il lisait dans les pensées.<text:line-break/><text:line-break/>Il passa un bras sous son aisselle pour l'aider à marcher et un autre sur sa hanche pour le maintenir contre lui.<text:line-break/><text:line-break/>Il s'avancèrent au milieu de la foule et Stiles faillit bien tomber à plusieurs reprises. <text:line-break/><text:line-break/>Ils arrivaient près des toilettes quand sa béquille personnelle se dégagea brusquement de son étreinte. Stiles se retint de justesse contre le mur tandis que la pièce se mettait à tanguer de plus en plus, il grogna conte la voix qui hurlait derrière lui et se massa les tempes.<text:line-break/><text:soft-page-break/><text:line-break/>Quelqu'un lui agrippa violemment le bras et le retourna tout aussi brusquement :<text:line-break/><text:line-break/>« Puta... dit … verre ! »<text:line-break/><text:line-break/>C'était Derek. Tous ce à quoi fut capable de penser Stiles était qu'il avait de très beaux yeux, et aussi qu'il mourrait d'envie de l'embrasser.<text:line-break/><text:line-break/> La musique lui hurlait dans les oreilles et pourtant il n'arrivait pas à se focaliser sur autre chose que les lèvres qui remuaient devant lui. <text:line-break/>Elles étaient légèrement roses, humide et surtout elles avaient l'air douces. <text:line-break/>Stiles avança sa main jusqu'à elles, les caressant du bout des doigt tout en mordillant les siennes.<text:line-break/><text:line-break/>Derek saisit brusquement son menton entre ses doigts et inclina la tête de l'hyperactif vers l'arrière, plongeant ses yeux dans les siens :<text:line-break/><text:line-break/>«  Stiles ?! T'as pris quelque chose ? »<text:line-break/><text:line-break/>Prit quelque chose ? Qu'est-ce qu'il entendait par là ? Oui, bien sur qu'il avait bu chacun des verres qu'on lui avait offert, il n'était pas mal poli !<text:line-break/><text:line-break/>Étant donné qu'il paraissait sincèrement s'inquiéter, Stiles répondit d'une voie bien plus rauque qu'il ne l'aurait imaginé :<text:line-break/><text:line-break/>« J'ai bu quelques verres. De la vodka je crois.. »<text:line-break/><text:line-break/>Il sembla réfléchir et tenta de les comptés sur ses doigts, mais ceux de Derek maintenaient encore sa tête en arrière et il décida que de toute manière, il n'en avait pas assez - de doigts -.<text:line-break/><text:line-break/>« Tu crois ?! »<text:line-break/><text:line-break/>Stiles reprit la contemplation des lèvres de Derek tandis que celui-ci semblait de plus en plus paniqué :<text:line-break/><text:line-break/>« Stiles, est-ce que tu as accepter le verre d'un inconnu ? »<text:line-break/><text:line-break/>Le concerné s'humidifia les lèvres, et pris le pouce de Derek dans sa bouche. Il se fichait éperdument que Derek soit un homme, que lui ressemble à une pute ou encore que qui que ce soit les voit, il mourrait d'envie d'embrasser Derek, il en avait besoin.<text:line-break/><text:line-break/>Celui-ci tenta d'enlever sa main mais Stiles le retint par le poignet et continua de sucer son pouce de manière obscène. Faisant courir sa langue sur l'ongle puis la peau un peu rugueuse de l'articulation. Il aspira lentement le doigt entre ses lèvres allant et venant un peu maladroitement.<text:line-break/><text:line-break/>« Stiles, arrête »<text:line-break/><text:line-break/>Derek semblait sur le point de perdre le contrôle, ses yeux étincelait d'un bleu électrique – qui pourrait facilement être pris pour un jeu de lumière -. <text:line-break/><text:line-break/>Stiles, lui, continua son petit manège, léchant suçant, mordillant...<text:line-break/><text:line-break/>Derek retira brusquement sa main, comme si il c'était brûler, s’éraflant la peau sur les dents de Stiles <text:soft-page-break/>au passage. <text:line-break/>Et c'est avec une fascisation non feinte que Stile pris le pouce encore humide entre ses doigt pour voir la plaie se refermer quasi instantanément .<text:line-break/><text:line-break/>« C'est bête, murmura-t-il.<text:line-break/><text:line-break/>-Quoi ? »<text:line-break/><text:line-break/>Derek ressemblait à un lapin prit dans les fards d'une voiture.<text:line-break/><text:line-break/>«  Si je te griffe le dos pendant que tu me baises, les marques partiront aussitôt. »<text:line-break/><text:line-break/>Stiles lança un regard lourd de sens à Derek, la musique résonnant de plus en plus fort.<text:line-break/><text:line-break/>« Il te suffira de me griffer très fort, Derek murmura cette phrase de sa voix rendu roque, mais sa sera pour une autre fois... »<text:line-break/> <text:line-break/>Le loup-garou déglutit avec peine et réitéra la position que l'homme bequille-tatouage-premier-verre avait utiliser pour le maintenir debout, sauf que cette fois-ci c'est Stiles qui se collait à Derek.<text:line-break/><text:line-break/>Ils traversèrent l'allée et le bar sans trop de peine et une fois arrivée sur la piste de danse Stiles pila net sous le regard paniqué de Derek </text:p>
      <text:p text:style-name="P6"><text:line-break/>«  Ne vomis pas ici ! On est presque dehors ! <text:line-break/><text:line-break/>-Je ne veux pas vomir, susurra Stiles.<text:line-break/><text:line-break/>-Ah non ? »<text:line-break/><text:line-break/>Le loup-garou lui lança un regard méfiant tandis que l'hyperactif se pressait contre son corps.<text:line-break/><text:line-break/>« Je veux danser. »<text:line-break/><text:line-break/>Il commença à se déhancher contre son partenaire de danse improvisé qui soupira fortement, semblant visiblement avoir oublié qu'il n'aimait pas danser.<text:line-break/><text:line-break/>« Stiles.. »<text:line-break/><text:line-break/>Mais il ne s'arrêta pas pour autant, nouant ses mains sur la nuque d'un Derek visiblement réticent.<text:line-break/><text:line-break/> Le sang battait fort dans ses oreilles et sont cœur semblait vouloir briser ses cottes et bondir hors de sa cage thoracique. Il continua de se frotter sans vergogne contre Derek, se hissant sur la pointe des pieds pour lui murmurer faiblement :<text:line-break/><text:line-break/>« Derek, s'il te plaît... »<text:line-break/><text:line-break/>Il accompagna sa phrase d'un coup de hanche et d'un coup de langue sur le lobe de l'oreille du loup-garou. C'est avec une expression indéchiffrable qu'il prit la parole :<text:line-break/><text:line-break/>« Stiles je... »<text:line-break/><text:line-break/><text:line-break/><text:soft-page-break/><text:line-break/>FIN DU CHAPITRE PARCE QUE COMME SA SA FOU LES BOULES :3<text:line-break/><text:line-break/><text:line-break/><text:line-break/><text:line-break/><text:line-break/></text:p>
      <text:p text:style-name="P6"/>
      <text:p text:style-name="P6"/>
      <text:p text:style-name="P6"/>
      <text:p text:style-name="P6"/>
      <text:p text:style-name="P6"><text:s/></text:p>
      <text:p text:style-name="P6"/>
      <text:p text:style-name="P6"/>
      <text:p text:style-name="P1"/>
      <text:p text:style-name="P1"/>
      <text:p text:style-name="P1"><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23T21:25:29.94</meta:creation-date>
    <dc:date>2015-03-21T21:55:29.45</dc:date>
    <meta:editing-duration>P2DT9H16M45S</meta:editing-duration>
    <meta:editing-cycles>192</meta:editing-cycles>
    <meta:generator>OpenOffice/4.1.0$Win32 OpenOffice.org_project/410m18$Build-9764</meta:generator>
    <meta:document-statistic meta:table-count="0" meta:image-count="0" meta:object-count="0" meta:page-count="34" meta:paragraph-count="263" meta:word-count="14134" meta:character-count="79998"/>
  </office:meta>
</office:document-meta>
</file>