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8" style:parent-style-name="Policepardéfaut" style:family="text">
      <style:text-properties style:font-name-asian="Times New Roman" fo:color="#808080" fo:background-color="#FFFFFF" style:language-asian="en" style:country-asian="US"/>
    </style:style>
    <style:style style:name="T9" style:parent-style-name="Policepardéfaut" style:family="text">
      <style:text-properties style:font-name-asian="Times New Roman" fo:color="#808080" fo:background-color="#FFFFFF" style:language-asian="en" style:country-asian="US"/>
    </style:style>
    <style:style style:name="T10" style:parent-style-name="Policepardéfaut" style:family="text">
      <style:text-properties style:font-name-asian="Times New Roman" fo:color="#808080" fo:background-color="#FFFFFF" style:language-asian="en" style:country-asian="US"/>
    </style:style>
    <style:style style:name="T11" style:parent-style-name="Policepardéfaut" style:family="text">
      <style:text-properties style:font-name-asian="Times New Roman" fo:color="#808080" fo:background-color="#FFFFFF" style:language-asian="en" style:country-asian="US"/>
    </style:style>
    <style:style style:name="T12" style:parent-style-name="Policepardéfaut" style:family="text">
      <style:text-properties style:font-name-asian="Times New Roman" fo:color="#808080" fo:background-color="#FFFFFF" style:language-asian="en" style:country-asian="US"/>
    </style:style>
    <style:style style:name="P13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14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-asian="Times New Roman" fo:color="#002060" style:language-asian="en" style:country-asian="US"/>
    </style:style>
    <style:style style:name="T17" style:parent-style-name="Policepardéfaut" style:family="text">
      <style:text-properties style:font-name-asian="Times New Roman" style:language-asian="en" style:country-asian="US"/>
    </style:style>
    <style:style style:name="P18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19" style:parent-style-name="Normal" style:family="paragraph">
      <style:paragraph-properties fo:margin-bottom="0in"/>
    </style:style>
    <style:style style:name="T20" style:parent-style-name="Policepardéfaut" style:family="text">
      <style:text-properties style:font-name-asian="Times New Roman" fo:color="#0070C0" style:language-asian="en" style:country-asian="US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style:font-name-asian="Times New Roman" fo:color="#00B050" style:language-asian="en" style:country-asian="US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-asian="Times New Roman" fo:color="#0070C0" style:language-asian="en" style:country-asian="US"/>
    </style:style>
    <style:style style:name="P25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6" style:parent-style-name="Normal" style:family="paragraph">
      <style:paragraph-properties fo:margin-bottom="0in"/>
      <style:text-properties style:font-name-asian="Times New Roman" fo:color="#0070C0" style:language-asian="en" style:country-asian="US"/>
    </style:style>
    <style:style style:name="P27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28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style:font-name-asian="Times New Roman" fo:color="#00B050" style:language-asian="en" style:country-asian="US"/>
    </style:style>
    <style:style style:name="P31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32" style:parent-style-name="Normal" style:family="paragraph">
      <style:paragraph-properties fo:margin-bottom="0in"/>
      <style:text-properties style:font-name-asian="Times New Roman" fo:color="#0070C0" style:language-asian="en" style:country-asian="US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style:font-name-asian="Times New Roman" fo:color="#00B050" style:language-asian="en" style:country-asian="US"/>
    </style:style>
    <style:style style:name="P35" style:parent-style-name="Normal" style:family="paragraph">
      <style:paragraph-properties fo:margin-bottom="0in"/>
      <style:text-properties style:font-name-asian="Times New Roman" fo:color="#0070C0" style:language-asian="en" style:country-asian="US"/>
    </style:style>
    <style:style style:name="P36" style:parent-style-name="Normal" style:family="paragraph">
      <style:paragraph-properties fo:margin-bottom="0in"/>
      <style:text-properties style:font-name-asian="Times New Roman" fo:color="#00B050" style:language-asian="en" style:country-asian="US"/>
    </style:style>
    <style:style style:name="P37" style:parent-style-name="Normal" style:family="paragraph">
      <style:paragraph-properties fo:margin-bottom="0in"/>
      <style:text-properties style:font-name-asian="Times New Roman" fo:color="#0070C0" style:language-asian="en" style:country-asian="US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-asian="Times New Roman" fo:color="#00B050" style:language-asian="en" style:country-asian="US"/>
    </style:style>
    <style:style style:name="P40" style:parent-style-name="Normal" style:family="paragraph">
      <style:paragraph-properties fo:margin-bottom="0in"/>
      <style:text-properties style:font-name-asian="Times New Roman" fo:color="#0070C0" style:language-asian="en" style:country-asian="US"/>
    </style:style>
    <style:style style:name="P41" style:parent-style-name="Normal" style:family="paragraph">
      <style:paragraph-properties fo:margin-bottom="0in"/>
      <style:text-properties style:font-name-asian="Times New Roman" style:language-asian="en" style:country-asian="US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-asian="Times New Roman" fo:color="#00B050" style:language-asian="en" style:country-asian="US"/>
    </style:style>
  </office:automatic-styles>
  <office:body>
    <office:text text:use-soft-page-breaks="true">
      <text:p text:style-name="P1"><text:span text:style-name="T8">Toutes ces révélations m’avaient ouvert, l’appétit. Une ouiche lorraine n’aurait pas été de refus. Je partais donc casser la croute chez<text:s/></text:span><text:span text:style-name="T9">la vieille<text:s/></text:span><text:span text:style-name="T10">Françoise,</text:span><text:span text:style-name="T11"><text:s/>Car c’est dans les vieux pots que l’on fait les meilleures confitures</text:span><text:span text:style-name="T12">.<text:s/></text:span></text:p>
      <text:p text:style-name="P13"/>
      <text:p text:style-name="P14">- Une Ouiche lorraine, Françoise</text:p>
      <text:p text:style-name="P15"><text:span text:style-name="T16">- Pas de soucis mon chou<text:s/></text:span><text:span text:style-name="T17">(voix de vieille dans le fond)</text:span></text:p>
      <text:p text:style-name="P18">(Florence se ramène vers lui)</text:p>
      <text:p text:style-name="P19"><text:span text:style-name="T20">- Vous avez dit ouiche lorraine ?</text:span></text:p>
      <text:p text:style-name="P21"><text:span text:style-name="T22">- Ah tiens, Florence ! Oui, j’ai dit ouiche lorraine. Pourquoi, vous n’aimez pas les ouiche lorraine ?</text:span></text:p>
      <text:p text:style-name="P23"><text:span text:style-name="T24">- Nan, ce n’est pas ça. Voulez-vous m’accompagner dehors, le temps d’en fumer une</text:span></text:p>
      <text:p text:style-name="P25">- Mais ça pue,<text:s/>la cigarette ?</text:p>
      <text:p text:style-name="P26">- Les miennes sont sans odeurs, pour ne pas laisser de traces.</text:p>
      <text:p text:style-name="P27">- Dans<text:s/>ce cas pourquoi pas.</text:p>
      <text:p text:style-name="P28">(Ils sortent par une<text:s/>porte<text:s/>invisible mimée)</text:p>
      <text:p text:style-name="P29"><text:span text:style-name="T30">- Eh bien, il fait sombre dans cette ruelle, on pourrait m’assassiner que je ni verrais que du feu</text:span></text:p>
      <text:p text:style-name="P31">(là, florence use de son briquet)</text:p>
      <text:p text:style-name="P32">- Vous ne croyez pas si bien dire, mais par contre, vous avez mal dit en disant ouiche lorraine.</text:p>
      <text:p text:style-name="P33"><text:span text:style-name="T34">- Je savais que l’on disait quiche lorraine.</text:span></text:p>
      <text:p text:style-name="P35">- Ne jouez pas à ce petit jeu avec moi inspecteur. Vous avez utilisé le nom de code qu’utilise entre eux les personnes hostiles à notre mafia des éducateurs<text:s/></text:p>
      <text:p text:style-name="P36">- Vous avez volé le café de l’école ! C’est atroce Florence. Qui d’autres et dans le coup ?</text:p>
      <text:p text:style-name="P37">- Le cou de qui ?</text:p>
      <text:p text:style-name="P38"><text:span text:style-name="T39">- Je ne sais pas moi, le vôtre ou celui de la mafia certainement</text:span></text:p>
      <text:p text:style-name="P40">- <text:s/>Mais il n’y a personne dans mon cou, ni dans mon dos ! Vous m’énervez<text:s/>Tossut ! Vous n’allez pas réduire à néant le business de Delphine, Natalie, Simon et moi</text:p>
      <text:p text:style-name="P41">(Elle tire un coup de feu, Tossut tombe raide mort)</text:p>
      <text:p text:style-name="P42"><text:span text:style-name="T43">- Nan, ma ouiche lorrain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complex="Times New Roman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color="#808080"/>
    </style:style>
    <style:style style:name="T3" style:parent-style-name="Policepardéfaut" style:family="text">
      <style:text-properties fo:color="#0070C0"/>
    </style:style>
    <style:style style:name="T4" style:parent-style-name="Policepardéfaut" style:family="text">
      <style:text-properties fo:color="#0070C0"/>
    </style:style>
    <style:style style:name="T5" style:parent-style-name="Policepardéfaut" style:family="text">
      <style:text-properties fo:color="#0070C0"/>
    </style:style>
    <style:style style:name="T6" style:parent-style-name="Policepardéfaut" style:family="text">
      <style:text-properties fo:color="#0070C0"/>
    </style:style>
    <style:style style:name="T7" style:parent-style-name="Policepardéfaut" style:family="text">
      <style:text-properties fo:color="#00B050"/>
    </style:style>
  </office:automatic-styles>
  <office:master-styles>
    <style:master-page style:name="MP0" style:page-layout-name="PL0">
      <style:header>
        <text:p text:style-name="En-tête"><text:span text:style-name="T2">Voix Off</text:span><text:span text:style-name="T3"><text:s text:c="7"/></text:span><text:span text:style-name="T4"><text:tab/><text:s text:c="19"/></text:span><text:span text:style-name="T5">Florence : Gaëlle</text:span><text:span text:style-name="T6"><text:s/></text:span><text:s text:c="21"/><text:span text:style-name="T7">Pierre : Mr Tossu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</meta:initial-creator>
    <dc:creator>Pierre</dc:creator>
    <meta:creation-date>2015-03-11T21:05:00Z</meta:creation-date>
    <dc:date>2015-03-11T21:05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81" meta:row-count="11" meta:non-whitespace-character-count="1341"/>
  </office:meta>
</office:document-meta>
</file>