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-asian="Times New Roman" fo:color="#00B050" style:language-asian="en" style:country-asian="US"/>
    </style:style>
    <style:style style:name="P10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11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12" style:parent-style-name="Normal" style:family="paragraph">
      <style:paragraph-properties fo:margin-bottom="0in"/>
      <style:text-properties style:font-name-asian="Times New Roman" fo:color="#FF0000" style:language-asian="en" style:country-asian="US"/>
    </style:style>
    <style:style style:name="P13" style:parent-style-name="Normal" style:family="paragraph">
      <style:paragraph-properties fo:margin-bottom="0in"/>
    </style:style>
    <style:style style:name="T14" style:parent-style-name="Policepardéfaut" style:family="text">
      <style:text-properties style:font-name-asian="Times New Roman" fo:color="#00B050" style:language-asian="en" style:country-asian="US"/>
    </style:style>
    <style:style style:name="T15" style:parent-style-name="Policepardéfaut" style:family="text">
      <style:text-properties style:font-name-asian="Times New Roman" fo:font-weight="bold" style:font-weight-asian="bold" fo:color="#00B050" style:language-asian="en" style:country-asian="US"/>
    </style:style>
    <style:style style:name="T16" style:parent-style-name="Policepardéfaut" style:family="text">
      <style:text-properties style:font-name-asian="Times New Roman" fo:color="#00B050" style:language-asian="en" style:country-asian="US"/>
    </style:style>
    <style:style style:name="P17" style:parent-style-name="Normal" style:family="paragraph">
      <style:paragraph-properties fo:margin-bottom="0in"/>
      <style:text-properties style:font-name-asian="Times New Roman" fo:color="#FFCC00" style:language-asian="en" style:country-asian="US"/>
    </style:style>
    <style:style style:name="P18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19" style:parent-style-name="Normal" style:family="paragraph">
      <style:paragraph-properties fo:margin-bottom="0in"/>
      <style:text-properties style:font-name-asian="Times New Roman" fo:color="#FFCC00" style:language-asian="en" style:country-asian="US"/>
    </style:style>
    <style:style style:name="P20" style:parent-style-name="Normal" style:family="paragraph">
      <style:paragraph-properties fo:margin-bottom="0in"/>
      <style:text-properties style:font-name-asian="Times New Roman" style:language-asian="en" style:country-asian="US"/>
    </style:style>
    <style:style style:name="P21" style:parent-style-name="Normal" style:family="paragraph">
      <style:paragraph-properties fo:margin-bottom="0in"/>
      <style:text-properties style:font-name-asian="Times New Roman" fo:color="#F79646" style:language-asian="en" style:country-asian="US"/>
    </style:style>
    <style:style style:name="P22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style:font-name-asian="Times New Roman" fo:color="#FF6600" style:language-asian="en" style:country-asian="US"/>
    </style:style>
    <style:style style:name="T25" style:parent-style-name="Policepardéfaut" style:family="text">
      <style:text-properties style:font-name-asian="Times New Roman" fo:color="#F79646" style:language-asian="en" style:country-asian="US"/>
    </style:style>
    <style:style style:name="P26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style:font-name-asian="Times New Roman" fo:color="#FF0000" style:language-asian="en" style:country-asian="US"/>
    </style:style>
    <style:style style:name="P29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</office:automatic-styles>
  <office:body>
    <office:text text:use-soft-page-breaks="true">
      <text:p text:style-name="P1">- Freddie, par les pouvoirs qui me sont conférés, je vous déclare mari <text:s/>et femme</text:p>
      <text:p text:style-name="P10">- En état d’arrestation, inspecteur.</text:p>
      <text:p text:style-name="P11">- C’est ce que j’ai dit !</text:p>
      <text:p text:style-name="P12">- Pas vraiment</text:p>
      <text:p text:style-name="P13"><text:span text:style-name="T14">- J’ai dit quoi alors ? bah j’mens fous.</text:span><text:span text:style-name="T15"><text:s/></text:span><text:span text:style-name="T16">Allez Freddie, en état d’arrestation.</text:span></text:p>
      <text:p text:style-name="P17">- Mais pourquoi ?</text:p>
      <text:p text:style-name="P18">- Vous savez très bien pourquoi ?</text:p>
      <text:p text:style-name="P19">- Bah non</text:p>
      <text:p text:style-name="P20">(Thierry arrive)</text:p>
      <text:p text:style-name="P21">- Inspecteur, inspecteur ! C’est pas le bon le bon coupable !</text:p>
      <text:p text:style-name="P22">- Diantre, est-ce vrai ce mensonge, mon petit Thierry ?</text:p>
      <text:p text:style-name="P23"><text:span text:style-name="T24">-<text:s/></text:span><text:span text:style-name="T25">Oui, Freddie a un alibi, Il n’était pas là</text:span></text:p>
      <text:p text:style-name="P26">- Oui, c’est certain, cela ne laisse aucun doute possible.<text:s/>Freddie, vous êtes relâché. Monsieur Vanhove, je m’en vais réfléchir sur cette affaire dans votre bureau</text:p>
      <text:p text:style-name="P27"><text:span text:style-name="T28">- Votre bureau ?</text:span></text:p>
      <text:p text:style-name="P29">-Bah oui dans le mien, pas dans le votre voyon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color="#FFCC00" fo:language="en" fo:country="US"/>
    </style:style>
    <style:style style:name="T3" style:parent-style-name="Policepardéfaut" style:family="text">
      <style:text-properties fo:color="#FFCC00" fo:language="en" fo:country="US"/>
    </style:style>
    <style:style style:name="T4" style:parent-style-name="Policepardéfaut" style:family="text">
      <style:text-properties fo:color="#FF6600" fo:language="en" fo:country="US"/>
    </style:style>
    <style:style style:name="T5" style:parent-style-name="Policepardéfaut" style:family="text">
      <style:text-properties fo:color="#FF6600" fo:language="en" fo:country="US"/>
    </style:style>
    <style:style style:name="T6" style:parent-style-name="Policepardéfaut" style:family="text">
      <style:text-properties fo:color="#FF0000" fo:language="en" fo:country="US"/>
    </style:style>
    <style:style style:name="T7" style:parent-style-name="Policepardéfaut" style:family="text">
      <style:text-properties fo:color="#FF6600" fo:language="en" fo:country="US"/>
    </style:style>
    <style:style style:name="T8" style:parent-style-name="Policepardéfaut" style:family="text">
      <style:text-properties fo:color="#FF6600" fo:language="en" fo:country="US"/>
    </style:style>
    <style:style style:name="T9" style:parent-style-name="Policepardéfaut" style:family="text">
      <style:text-properties fo:color="#00B050" fo:language="en" fo:country="US"/>
    </style:style>
  </office:automatic-styles>
  <office:master-styles>
    <style:master-page style:name="MP0" style:page-layout-name="PL0">
      <style:header>
        <text:p text:style-name="En-tête"><text:span text:style-name="T2">Lorenzo : Freddie <text:s/></text:span><text:span text:style-name="T3"><text:tab/><text:s text:c="2"/></text:span><text:span text:style-name="T4">Jimmy : Mr Vandewyngaerde<text:s/></text:span><text:span text:style-name="T5"><text:s text:c="5"/></text:span><text:span text:style-name="T6">Martin : Mr Vanhove</text:span><text:span text:style-name="T7"><text:s/></text:span><text:span text:style-name="T8"><text:s text:c="4"/></text:span><text:span text:style-name="T9">Pierre :Mr tossut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5-03-11T21:04:00Z</meta:creation-date>
    <dc:date>2015-03-11T21:0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10" meta:row-count="5" meta:non-whitespace-character-count="602"/>
  </office:meta>
</office:document-meta>
</file>