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-asian="Times New Roman" fo:color="#808080" style:language-asian="en" style:country-asian="US"/>
    </style:style>
    <style:style style:name="P12" style:parent-style-name="Normal" style:family="paragraph">
      <style:paragraph-properties fo:margin-bottom="0in"/>
      <style:text-properties style:font-name-asian="Times New Roman" fo:color="#808080" style:language-asian="en" style:country-asian="US"/>
    </style:style>
    <style:style style:name="P13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14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15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6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17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18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9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20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1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22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3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24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5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26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7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28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-asian="Times New Roman" fo:color="#FF0000" style:language-asian="en" style:country-asian="US"/>
    </style:style>
    <style:style style:name="P31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32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33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</office:automatic-styles>
  <office:body>
    <office:text text:use-soft-page-breaks="true">
      <text:p text:style-name="P1">Bonjour, Je suis l’inspecteur Nestor<text:s/>Tossut, combattant du crime. Le jour où je fus contacté à cause de cette curieuse affaire, jamais je n’aurais déduis l’ampleur qu’elle allait prendre.</text:p>
      <text:p text:style-name="P12"/>
      <text:p text:style-name="P13">(Lancement de la musique)</text:p>
      <text:p text:style-name="P14">- Inspecteur Tossut, soyez le bienvenu à St-Charles, asseyez-vous je vous en prie.</text:p>
      <text:p text:style-name="P15">- Pas la peine de prier pour moi, monsieur. Je vais juste m’asseoir</text:p>
      <text:p text:style-name="P16">Tossut s’assoie</text:p>
      <text:p text:style-name="P17">- Bien inspecteur, Mon établissement connait une pénurie de café, denrée rare et recherchée de par ses vertus aphrodisiaques.</text:p>
      <text:p text:style-name="P18">- Mais c’est le pays tout entier qui est en pénurie.<text:s/></text:p>
      <text:p text:style-name="P19">- Mais ce n’est pas pareil, notre réserve a été volée.</text:p>
      <text:p text:style-name="P20">- Qui y avait accès ?</text:p>
      <text:p text:style-name="P21">- Avant la pénurie, tous les employés</text:p>
      <text:p text:style-name="P22">- Vous ne la fermez pas à clé ?</text:p>
      <text:p text:style-name="P23">- <text:s/>Si, elle est cadenassée</text:p>
      <text:p text:style-name="P24">- Alors comment l’a-t-on pillée ?</text:p>
      <text:p text:style-name="P25">- Elle a été forcée </text:p>
      <text:p text:style-name="P26">- Comment cela s’est passé ?</text:p>
      <text:p text:style-name="P27">- C’est un petit matin que l’endroit a été découvert ouvert, tailladé à la cisaille</text:p>
      <text:p text:style-name="P28">- C’est donc Freddie !</text:p>
      <text:p text:style-name="P29"><text:span text:style-name="T30">- Ah bon ?</text:span></text:p>
      <text:p text:style-name="P31">- J’ai raison, C’est moi l’inspecteur ici, je m’en vais l’arrêter de ce pas.</text:p>
      <text:p text:style-name="P32">- Très bien, inspecteur mais avant de partir voulez vous un peu de café de ma réserve personnelle ?</text:p>
      <text:p text:style-name="P33">- Nan, je préfère le thé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color="#808080" fo:language="en" fo:country="US"/>
    </style:style>
    <style:style style:name="T3" style:parent-style-name="Policepardéfaut" style:family="text">
      <style:text-properties fo:color="#A6A6A6" fo:language="en" fo:country="US"/>
    </style:style>
    <style:style style:name="T4" style:parent-style-name="Policepardéfaut" style:family="text">
      <style:text-properties fo:color="#A6A6A6" fo:language="en" fo:country="US"/>
    </style:style>
    <style:style style:name="T5" style:parent-style-name="Policepardéfaut" style:family="text">
      <style:text-properties fo:color="#FF0000" fo:language="en" fo:country="US"/>
    </style:style>
    <style:style style:name="T6" style:parent-style-name="Policepardéfaut" style:family="text">
      <style:text-properties fo:color="#FF0000" fo:language="en" fo:country="US"/>
    </style:style>
    <style:style style:name="T7" style:parent-style-name="Policepardéfaut" style:family="text">
      <style:text-properties fo:color="#FF0000" fo:language="en" fo:country="US"/>
    </style:style>
    <style:style style:name="T8" style:parent-style-name="Policepardéfaut" style:family="text">
      <style:text-properties fo:color="#FF0000" fo:language="en" fo:country="US"/>
    </style:style>
    <style:style style:name="T9" style:parent-style-name="Policepardéfaut" style:family="text">
      <style:text-properties fo:color="#00B050" fo:language="en" fo:country="US"/>
    </style:style>
    <style:style style:name="T10" style:parent-style-name="Policepardéfaut" style:family="text">
      <style:text-properties fo:color="#00B050" fo:language="en" fo:country="US"/>
    </style:style>
    <style:style style:name="T11" style:parent-style-name="Policepardéfaut" style:family="text">
      <style:text-properties fo:color="#00B050" fo:language="en" fo:country="US"/>
    </style:style>
  </office:automatic-styles>
  <office:master-styles>
    <style:master-page style:name="MP0" style:page-layout-name="PL0">
      <style:header>
        <text:p text:style-name="En-tête"><text:span text:style-name="T2">Voix off</text:span><text:span text:style-name="T3"><text:s text:c="4"/></text:span><text:span text:style-name="T4"><text:tab/></text:span><text:span text:style-name="T5">Martin :<text:s/></text:span><text:span text:style-name="T6">Mr</text:span><text:span text:style-name="T7"><text:s/>Vanhove</text:span><text:span text:style-name="T8"><text:tab/></text:span><text:span text:style-name="T9">Pierre :</text:span><text:span text:style-name="T10"><text:s/>Mr<text:s/></text:span><text:span text:style-name="T11">Tossu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5-03-11T21:03:00Z</meta:creation-date>
    <dc:date>2015-03-11T21:03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40" meta:row-count="8" meta:non-whitespace-character-count="967"/>
  </office:meta>
</office:document-meta>
</file>