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e ne sommes not perfect !</text:p>
      <text:p text:style-name="Standard"/>
      <text:p text:style-name="Standard">Nous savons tous que la langue de Shakespeare a, et ce depuis longtemps déjà, <text:s/>envahit le domaine musical qui nous est propre. Ainsi donc, de plus en plus d'artiste français s'y mettent, faisant abstraction de leur « accent » et, par la même occasion, disparaître la langue de molière. Comme l'avait si bien définit Archimède : « L'outre-manche » devient une mode. <text:line-break/><text:line-break/>Le chanteur engage une critique à visée constructive et de nature satirique autant que polémique , ayant pour seul but de démontrer que le niveau atteint par un élève de notre âge est plus proche de celui d'un même élève de 4 ans notre cadet. <text:line-break/><text:line-break/>Nous imitons les anglais en écrivant nos chanson sur le modèle des leurs, mais, ici, le groupe a voulu démontrer que cela ne ne convenait pas aux mœurs communes à notre société. La chanson est originale, on suppose d'ailleurs que les auditeurs se souviendront plutôt du message à visée comique que de la mélodie, qui est, quant à elle, très simpliste.<text:line-break/><text:line-break/> Archimède chante un mélange d'anglais et de français ( j'allais mettre un mélange d'anglais et de molière mais vu qu'tu l'a déjà dit...pis c'pas french justement x) ), rappelant une fois de plus le genre comique qui est abordé dans cette chanson. <text:line-break/>N'oublions d'ailleurs pas l'emploi des mots d'un vocabulaire courant car, en effet, le groupe exprime leur politique celons laquelle : quitte à vendre des disque autant le faire en étant sois-même et en étant honnête.<text:line-break/><text:line-break/>Tout le monde ne peut pas être Mickaël Jackson ou encore d'autres artiste ayant marqués de leur prestations le domaine musical, faisant d'eux des légendes.<text:line-break/><text:line-break/>Je trouve que ces mots ont bien été choisis. Tous s'accorde dans la finition. <text:s/>le mélange de deux langues ne me dérange pas outre-mesure. Je trouve que le groupe a un style à part sans en faire trop.</text:p>
      <text:p text:style-name="Standard"/>
      <text:p text:style-name="Standard">Archimède est un groupe fondé par les frères Boisnard, rejoint par leurs amis Marsala, Jimenez et Ferrarin. <text:line-break/><text:line-break/>Ils enregistrent leur premier album en 2008 et environ 25 000 exemplaires ont été vendu. <text:line-break/>C'est un univers bien à eux, un groupe unique, ils sont fidèle à eux-mêmes ainsi qu'à leur style unique, incomparable aux Beatles par exemple. <text:line-break/>Ils jouent de la guitare, de la batterie, de la basse, du tambourin, de l'harmonica sans oublier les voix des deux frères qui sont, elles, plus que remarquable. <text:line-break/>Depuis, ils ont enregistré d'autres albums et ont été nominés plusieurs fois aux Victoires de la musique.</text:p>
      <text:p text:style-name="Standard"/>
      <text:p text:style-name="Standard">Sabr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3-05T14:42:26.72</meta:creation-date>
    <dc:date>2015-03-05T18:02:34.91</dc:date>
    <meta:editing-duration>PT37M13S</meta:editing-duration>
    <meta:editing-cycles>11</meta:editing-cycles>
    <meta:generator>OpenOffice/4.1.0$Win32 OpenOffice.org_project/410m18$Build-9764</meta:generator>
    <meta:document-statistic meta:table-count="0" meta:image-count="0" meta:object-count="0" meta:page-count="1" meta:paragraph-count="4" meta:word-count="416" meta:character-count="2433"/>
  </office:meta>
</office:document-meta>
</file>