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text-underline-style="none" style:font-style-asian="italic" style:font-style-complex="italic"/>
    </style:style>
    <style:style style:name="P2" style:family="paragraph" style:parent-style-name="Standard">
      <style:paragraph-properties fo:text-align="start" style:justify-single-word="false"/>
      <style:text-properties fo:font-style="italic" style:text-underline-style="none" style:font-style-asian="italic" style:font-style-complex="italic"/>
    </style:style>
    <style:style style:name="P3"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start" style:justify-single-word="false"/>
    </style:style>
    <style:style style:name="P5" style:family="paragraph" style:parent-style-name="Standard">
      <style:text-properties fo:font-style="italic" style:text-underline-style="none" style:font-style-asian="italic" style:font-style-complex="italic"/>
    </style:style>
    <style:style style:name="P6" style:family="paragraph" style:parent-style-name="Standard">
      <style:paragraph-properties fo:text-align="start" style:justify-single-word="false"/>
      <style:text-properties fo:font-style="italic" style:text-underline-style="none" style:font-style-asian="italic" style:font-style-complex="italic"/>
    </style:style>
    <style:style style:name="P7"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6"/><text:span text:style-name="T1">Prologue :<text:line-break/><text:line-break/></text:span><text:span text:style-name="T4">«  Ouais, à ce propos mec, je crois que je sais ce que t'es ... » <text:line-break/><text:line-break/><text:line-break/> <text:s text:c="59"/>5</text:span><text:span text:style-name="T2"> jours plus tôt<text:line-break/><text:line-break/><text:line-break/>Il fait froid. Ça fait longtemps que le soleil est couché, et la lune est haute dans le ciel. La silhouette d'un jeune adolescent ce découpe dans la nuit, il tente de conserver un équilibre <text:s/>déjà plutôt précaire, essayant de maintenir son rythme sans s'étaler lamentablement sur le bitume glacé.<text:line-break/>Il a du mal à garder les yeux ouvert, le vent lui fouette le visage et, l'alcool aidant, ses yeux se ferment d'eux-même.<text:line-break/>Le silence règne en maître dans la ville rapidement déchirer par les cris stridents de la sirène de police et le crissement des pneus de la voiture à ses trousses.<text:line-break/><text:line-break/>Sans aucuns signes avant coureurs, - aucuns vacillement indiquent une chute imminente -le fuyard s'étend de tout son long sur le trottoir .<text:line-break/><text:line-break/>La voiture s'arrête, l'agent de police en descend, claquant la portière avant. Le son résonne dans la ruelle où la course effréné du jeune homme a pris – élégamment – fin .<text:line-break/>Le policier l’attrape sèchement par le col, et le porte presque jusqu'à la voiture de patrouille avant <text:s/>de l'y jeter sans douceur sur la banquette arrière.<text:line-break/></text:span></text:p>
      <text:p text:style-name="P1">Le voyage jusqu'au poste de police ce fit dans le plus grand des silences, et pour cause, le passager clandestin n'était pas très -voir pas du tout- bavard.<text:line-break/></text:p>
      <text:p text:style-name="P1">L'agent de police, jeta le jeune homme sur son épaule et l’emmena <text:s/>jusqu'à l’accueil,il le présenta au shérif qui grimaça:<text:line-break/><text:line-break/>«Scott, soupira-t-il résigné, <text:s/>Qu'as-t-il fait cette fois ? Demanda-t-il, à l'intention de l'agent de police.<text:line-break/><text:line-break/>- Dégradation de bien publics sous état d’ébriétés avancé répondit celui-ci. »<text:line-break/></text:p>
      <text:p text:style-name="P1">Conformément a la procédure habituelle, le shérif se dirigea vers son bureau afin d'y appeler la mère du jeune homme, indiquant a l'agent de porter celui-ci jusqu'à la cellule de dégrisement ou se trouvais déjà une personne qui allait, sans le savoir, bouleverser le cours de sa vie.</text:p>
      <text:p text:style-name="P1"/>
      <text:p text:style-name="P1"/>
      <text:p text:style-name="P1">POV Scott</text:p>
      <text:p text:style-name="P1"/>
      <text:p text:style-name="P1">Les ténèbres épais qui m'entouraient s’estompe progressivement, me laissant découvrir le lieu où je me trouvais. L’incompréhension laissa rapidement place à une douleur lancinante au niveau de mon nez bien vite remplacée par l'orchestre qui avait décider d'élire domicile sous mon crâne, en gros je suis actuellement en train de me taper une putain de gueule de bois, et je sais même pas comment je suis arriver là.<text:line-break/><text:line-break/> En relevant les yeux du sol, je vis que je n'était pas seule ici, et au vu du froncement de sourcils de mon acolyte, je n'étais pas le seule à avoir passer une sale nuit.</text:p>
      <text:p text:style-name="P1">L'homme à qui je donnerais 20 ans environ se tenait fermement le bras, cachant une sorte de tatouage noir, aux motifs étranges.<text:line-break/><text:soft-page-break/></text:p>
      <text:p text:style-name="P1">«  Jolis tatouage, dis-je pour engager la conversation. »<text:line-break/>Mais le regard qu'il me lança, me dissuada de toute nouvelle remarque, et je me mit à penser que ce type et moi n'étions probablement pas inculpé pour les mêmes raison, dans son cas, je dirais qu'il était là pour avoir tuer une femme, et avoir bouffer son chien, bordel je commence à penser comme Stiles.<text:line-break/></text:p>
      <text:p text:style-name="P1">Il s’apprêta à réponde, à la suite de quoi je serre les dents -et les fesses, vous connaissez tous le coup de la savonnette, on est jamais trop prudent- : <text:line-break/><text:line-break/>«  joli tee-shirt ! » <text:line-break/></text:p>
      <text:p text:style-name="Standard"><text:span text:style-name="T2">Je retire ce que j'ai dit, avec un sourire c'est encore pire, ce mec a vraiment une gueule de psychopathe.<text:line-break/><text:line-break/>C'est seulement maintenant que ses paroles atteignent mon cerveau, je jette donc un œil au dit t-shirt, lequel est maculé de fine trace de sang, probablement due à ma – classicisme – chute dans la ruelle un peu plus tôt.<text:line-break/> Ce mec, trouve, que le sang est attrayant ?! Ok, faut vraiment que je me tire d'ici ! (NDA's : Oui, Scott est con. Qui est pour qu'on l'envoi en stage de rémission pour attardés mentaux ?! Levez les mains haut dans le ciel .. si vous l'avez fait, on vous offrira une place à vous aussi xD .)<text:line-break/><text:line-break/>J'allais répondre – si si j'allais le faire- mais malheureusement -ou pas – le shérif Stillinski vint me chercher pour me conduire à la salle d'interrogatoire, un deuxième chez moi en somme.<text:line-break/></text:span></text:p>
      <text:p text:style-name="P1">Je m'assis donc -avec classe bien sur- sur la chaise en face de la table vide et le shérif me regarda et sortit en soupirant, car je savais déjà qu'il reviendrai seulement quand moman serait arrivée. </text:p>
      <text:p text:style-name="P1">Je me mit à regarder le plafond,que je connaissais déjà par cœur quand d'étrange bruits me parvinrent, des cris étouffés, des insultes ,des coup de feux...</text:p>
      <text:p text:style-name="P1">Des coup de feux ?! Pourquoi ?!<text:line-break/></text:p>
      <text:p text:style-name="P1">Mon questionnement intérieur dû se stopper là, car un homme, tout de noir vêtu, entra dans la pièce en volant suivi de près par mon ancien camarde de cellule, que j'avais affectueusement décidé de surnommer le psychopathe mangeur de chien. <text:line-break/></text:p>
      <text:p text:style-name="Standard"><text:span text:style-name="T2">Le premier gars, qui était entré en volant, me sauta dessus sans que j'ai rien demandé, et, par réflexe, je lui assenais une droite. Droite qu'il me rendit avec une force inhumaine. Je tombais donc en arrière quand mon pied butta contre la chaise sur laquelle je pris appui et je l’empoignas avant de la balancer sur le mec. <text:line-break/><text:line-break/></text:span><text:span text:style-name="T3">Règle numéro 1/ en cas de bagarre, les objets solide sont tes amis.</text:span><text:span text:style-name="T2"><text:line-break/><text:line-break/>Je me battais comme un lion, si tant est que le lion en question ait pour adversaire un putain de tiranosorus rex croisé à Hatila le Un (NDA's : … Scott, la proposition tiens toujours .. xD), autant dire que c'était un combat perdu d'avance.<text:line-break/><text:line-break/>Le psychopathe mangeur de chien avait disparu de la pièce, comme envolé, probablement enfui après avoir vu que son adversaire -ou collègue- m'avait pris pour cible, lui laissant donc le champ libre.<text:line-break/><text:line-break/>J'aurais sûrement tenté de me défendre si je n'avais pas ressentis une douleurs lancinante au niveau de l'abdomen. Je releva lentement mon regard vers l'inconnu qui venait seulement alors, de me </text:span><text:soft-page-break/><text:span text:style-name="T2">transpercer l'estomac avec des espèces de griffes accrochées à ses gants, elles ressemblaient étrangement aux griffes de Wolverin . J'aurais pu trouver ça cool, si ça n'avait pas été planté dans mon ventre à l'heure actuelle.<text:line-break/><text:line-break/>Il desserra lentement sa prise sur mon bras, seul maintient que j'avais pour ne pas m'effondrer au sol. Il tourna sensiblement son poignet, augmentant d'autant plus la douleur déjà insupportable qui vrillait mes entrailles, me donnant l'impression d'étouffer. Il finit quand même par retirer complètement sa main et accessoirement ses griffes de mon ventre maculé de sang, laissant place à quatre trous béants. Quelques lambeaux de chairs s'échouèrent au sol suivi de près par mon corps – que je sentais de plus en plus lourd-, qui acheva sa chute dans un bruit mât.<text:line-break/><text:line-break/>Mon bourreau, s'agenouilla près de mon corps sanguinolent, et sembla me sourie, me narguant .<text:line-break/><text:line-break/>C'est à ce moment seulement, que je remarqua qu'il portait un masque cachant seulement la partie supérieur de son visage, cependant j'aperçus une sorte de lueur dans ses yeux : Il s'amusait, il trouvait sa drôle, j'allais mourir, je n'avais que 17 ans, et lui, il prenait son pied.<text:line-break/><text:line-break/>Il finit par partir, me laissant là, gisant dans une marre de mon propre sang. <text:line-break/><text:line-break/>J'avais froid, et surtout, j'avais peur. J'étais mort de trouille, je pouvais pas mourir comme ça ! J'avais encore tellement de choses à faire, à dire ! Je devais me remettre avec Alison, je devais passer mon diplôme, je devais m'excuser auprès de ma mère … <text:line-break/><text:line-break/>C'était triste, tellement triste, parce que j'avais beau me dire que j'allais me battre, je savais déjà au fond de moi, que la vie me quittait, et que je ne pourrais rien y faire, rien y changer.<text:line-break/>Je sentais les battement de mon cœur ralentir, bientôt il s'arrêterait, ne laissant de moi qu'un corps inanimé, une enveloppe vide, dont on ne souviendrait que les frasques.<text:line-break/><text:line-break/>C'est ce moment que choisit le psychopathe pour réapparaître, il me regardait comme si il était désolé, désolé d'un crime qu'il n'avait pas commis, d'un crime qu'il n'aurait pu empêcher. Pourquoi était il revenu ? <text:line-break/><text:line-break/>Je senti que la douleur s'amenuisait quand il posa sa main sur mon bras. Bientôt tout me parut flou et lointain, je le senti quand même quitter mon chevet, et dans un dernier effort, je lui agrippa la manche, avant qu'il ne fut redresser :<text:line-break/><text:line-break/>«  Ai-aide m-moi, je toussais recrachant le sang qui menaçait de m'étouffer, j-je veux pas mourir »<text:line-break/><text:line-break/>Inconsciemment je savait qu'il ne pourrait rien y faire, rien y changer, et soudain l'idée de la mort se fit moins oppressante, moins douloureuse.<text:line-break/><text:line-break/>Alors je repensa à ma mère, à son rire si particulier, à Alison ensuite, et à ses lèvres, toujours si douces, puis je me mis à penser à Stiles, mon frère de cœur, avec qui j'avais tout vécu.<text:line-break/>Il me manquerait, ils me manqueraient tous.<text:line-break/><text:line-break/>Un sourire naquit sur mes lèvres, probablement le dernier, et je laissait fermer mes yeux.<text:line-break/>Une unique larme glissa sur ma joue, tel le dernier adieu que je lançait à ce monde.<text:line-break/><text:line-break/>J'entendis un juron avant qu'une douleur ne vienne me déchirer le bras, à croire que le court moment de répits qui m'avait été accordé venait de s'achever.<text:line-break/><text:line-break/>Le noir m'envahit, et je me sentis partir.<text:line-break/></text:span><text:soft-page-break/><text:span text:style-name="T2"><text:line-break/><text:line-break/>Je me réveilla avec une sensation de déjà vue, la peur au ventre, et l'orchestre, toujours fidèle au poste, répondant à l'appelle dans mon crâne.<text:line-break/>Je papillonnais des yeux, et je remarquait que l'orchestre était en fait un ensemble de voix, affolées et enjouées, toutes plus aiguës les unes que les autres. <text:line-break/><text:line-break/>Quand j'ouvris les yeux pour de bon, la lumière vint m'agresser les yeux, me brûlant la rétine, s'en suivit une odeur forte et désagréable. Du détergent ? <text:line-break/><text:line-break/>«  Scott ? Scott ?! Tu m'entends mon chéri ? Hurla presque une voie affolée à mes côtés »<text:line-break/><text:line-break/>Je grogna et plaqua mes mains contre mes oreilles en espérant que le bruit se fasse moins fort et surtout, que les voies se taisent.<text:line-break/><text:line-break/>«  Scott ? Qu'est ce que tu as ? Comment tu te sens ? Tu as mal quelque part ? »<text:line-break/><text:line-break/>La voie se fit pressente, et je ne pus que murmurer un semblant de réponse, dans l'espoir qu'elle se taise :<text:line-break/><text:line-break/>« Tête, ma tête..<text:line-break/><text:line-break/>-Ta tête ? Tu as mal à la tête ? Tu es tombé ?<text:line-break/><text:line-break/>-Arrêtez ! Arrêtez de hurlez !m'écriais-je, accablé par mes sens exacerber »<text:line-break/><text:line-break/>Ma mère, que je finis par reconnaître à son parfum, échangea un regard perplexe avec le médecin présent dans la salle.<text:line-break/><text:line-break/><text:line-break/>On m'avait fait passer un tas d'examens supplémentaire, juste au cas ou. Tout était normal.<text:line-break/><text:line-break/> Ma mère m'avait expliqué que la police <text:s/>m'avait retrouvée dans une marre de mon propre sang -le bilan des blessés s'élevant à 2 blessés graves - , et pourtant je n'avais plus aucune trace d'une quelconque blessure à l'abdomen. J'avais peut-être halluciner ? C'est la seule réponse logique que j'avais trouvé, et pourtant beaucoup de choses me semblaient bizarres, tout d'abord mon ouïe – j'entendais les battements de cœur des gens ! - et mon odorat avait été décuplé. <text:line-break/>Ensuite, et ça je l'ai remarqué en cours de sport après avoir supplié ma mère de me laisser retourner en cours, je n'étais plus asthmatique, pourtant on m'avait bien précisé que c'était le genre de maladie que tu gardes toute ta vie.<text:line-break/><text:line-break/> Le soir même je racontais tous ça à Stiles, parce que si il y avait bien quelqu'un pour m'aider c'était bien lui. <text:line-break/>En parlant ensemble, nous en sommes venu à la conclusion que quelque chose en moi avait changer ce jour là, je n'étais plus humain. Restait encore à déterminer ce que j'avais bien pu devenir. Stiles, en bon chevalier servent, m'avait expressément demander de le laisser mener à bien ses recherches, seul, parce que je cite : <text:line-break/><text:line-break/>«  te vexe pas Scottie, mais tu vas juste me ralentir. »<text:line-break/><text:line-break/>Alors voilà où j'en étais, perdu dans mes pensées, quand j'aperçus un gars immobile au bout du parking. Je jurais en reconnaissant le psychopathe bouffeur de chien de l'autre nuit, psychopathe </text:span><text:soft-page-break/><text:span text:style-name="T2">au teint beaucoup moins blafard d'ailleurs.<text:line-break/> En réalité, je le voyais sous un nouveau jour – une nouvelle lumière même- (NDA's : Merci Scott pour cet incroyable jeu de mot, sponsorisée par carambar... xD ok j'arrête), il avait les yeux vert qui tirait sur le bleu, une barbe naissant de 3 jours -enfin je crois- et il était vachement plus grand une fois debout. <text:line-break/><text:line-break/>En clair, il n'avait rien à envier à un quelconque mannequin sortit tout droit d'un magazine. Il me sourit et murmura une phrase, que je réussi pourtant à capter : <text:line-break/><text:line-break/>«  On doit parler. »<text:line-break/><text:line-break/>Avant qu'il ait eut le temps de faire le moindre mouvement, je me mis à courir aussi vite que je pus, et sans même m'en rendre compte j'étais arrivé chez moi.<text:line-break/><text:line-break/> Apparemment la vitesse faisait parti de mes nouvelle capacité hors du commun.<text:line-break/><text:line-break/>Je monta en trombe dans ma chambre, alluma mon ordis et envoya un message à Stiles pour qu'il se connecte sur skype.<text:line-break/><text:line-break/>« Scott, sa va mon pote, tu tire une tronche de six pied d'long.<text:line-break/><text:line-break/>-Oui je vais bien, j'ai juste- c'est just-, peu importe, soupirais-je, t'avance dans tes recherches ?<text:line-break/><text:line-break/>- Ouais, à ce propos mec, je crois que je sais ce que t'es … »<text:line-break/><text:line-break/>Devant mon mutisme, il soupira et repris :<text:line-break/><text:line-break/>«  Scott putain , j'crois bien que t'es un loup garou mec . »</text:span></text:p>
      <text:p text:style-name="P1"/>
      <text:p text:style-name="P1"><text:line-break/>Putain .<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 text:c="52"/>Chapitre 1 : welcome to hale</text:p>
      <text:p text:style-name="P1"/>
      <text:p text:style-name="P1"/>
      <text:p text:style-name="P1">Bienvenue en enfer.</text:p>
      <text:p text:style-name="P1"/>
      <text:p text:style-name="P1"/>
      <text:p text:style-name="P1"/>
      <text:p text:style-name="P1"/>
      <text:p text:style-name="P1"/>
      <text:p text:style-name="P1">- «Beacon hills, nous voilà! S'exclama Stiles Stilinski, dans sa Jeep bleu ciel. »<text:line-break/></text:p>
      <text:p text:style-name="P1">La musique à fond, il était en train de sautiller - lui aurait qualifier cela de « danse » mais ça aurait était un affront à cet art ancestral -.<text:line-break/></text:p>
      <text:p text:style-name="P1">Le jeune Stilinski, était assis, coté conducteur et écoutait un morceau entraînant tout en intimant à la jeune fille à ses côtés de le suivre dans son délire plus que douteux :<text:line-break/></text:p>
      <text:p text:style-name="P1">« Aller Kira, détend-toi, je t'ai déjà dit que ça ne gérera sûrement pas mon père !<text:line-break/></text:p>
      <text:p text:style-name="P1">-Comment ça : ça ne le gênera sûrement pas? Il n'est pas au courant que je t’accompagne? Stiles?! »<text:line-break/></text:p>
      <text:p text:style-name="P1">La jeune femme, une asiatique, grande et mince, aux longs cheveux lisses, couleur de jais, était assise aux côtés de notre Stilinski national, semblant, à l'opposé de son ami, être plus paniquée que jamais. La jeune femme semblait littéralement tremblé d’appréhension.<text:line-break/></text:p>
      <text:p text:style-name="P1"><text:s/>Stiles, lui, souriait, bien heureux qu'il était, d'enfin rentrer chez lui -bien que ce ne soit que provisoire-.<text:line-break/></text:p>
      <text:p text:style-name="P1">Suite aux nombreuses conneries qu'il avait faites lorsque il était encore au collège, il avait été envoyé en internat, bien loin de Beacon Hills. Il était néanmoins rester en étroit contact avec Scott, son meilleur ami.<text:line-break/></text:p>
      <text:p text:style-name="P1">Son père, le shérif, lui avait donc poser un ultimatum. Il revenait pour deux mois -les deux mois que lui offrait les grandes vacances- et si son comportement était correcte -ce qui signifiait en langage Stillinskien paternel : être irréprochable -, il pourrait effectuer sa dernière année de lycée ici, dans sa ville natale.<text:line-break/></text:p>
      <text:p text:style-name="P1">Mais si cela avait réjouit Stiles, c'est surtout grâce à la découverte six mois plus tôt de l’existence de créature fantastique, telle que les loups garou, ce que c'était avéré être son ami Scott, ou bien l’existence de créature telle que les Banshee, ce qu'était une amie de Scott, une certaine Lydia, ou bien une chose qu'ils avaient nommé Kanima, une sorte de lézard géant ce qu'était un certain Jackson, ces découvertes l'avait rendu extatique .<text:line-break/></text:p>
      <text:p text:style-name="P1">Cette nouveauté avait ravie notre jeune hyperactif, au point qu'il décide de venir passer les deux mois ici, dans le but principal d'étudier tous les amis de Scott, et Scott lui même. A la manière d'un scientifique fou étudiant des cobayes <text:s/>très rare.<text:line-break/></text:p>
      <text:p text:style-name="P1">Et c'est d'ailleurs grâce à cette découverte qu'il était devenu ami avec Kira quatre mois plus tôt en découvrant sa véritable nature.<text:line-break/><text:line-break/>«  Dibidibidibidibi. Hm hm, follow me follow me right, chantonna-t-il .<text:line-break/><text:soft-page-break/><text:line-break/>-Stiles !<text:line-break/><text:line-break/>-Follow me RIGHT NO_OW !!<text:line-break/><text:line-break/>-Stiles ! N'essaye pas de changer de sujet ! <text:line-break/><text:line-break/>-No more facing, no more faking hm hmmmmmmm... »<text:line-break/></text:p>
      <text:p text:style-name="P4"><text:span text:style-name="T2"><text:s/>Stiles continuait à se trémousser sur son siège tout en se mordillant la lèvre :<text:line-break/><text:line-break/>«  Oh aller Kira ! Détends-toi ! Relax, j'te dit que mon père est cool, il sera ok ! Allez je veux voir ton jolie sourire ! »<text:line-break/><text:line-break/>Pour seule réponse il obtint un soupir las, et Kira se mit à fixer le paysage au travers de la fenêtre, non sans qu'un rictus se forme aux coins de ses lèvres :<text:line-break/><text:line-break/>«  AH ! Je t'ai vu ! Tu souris !! non ne le nie pas! On ne résiste pas au charme d'un Stillinski !<text:line-break/><text:line-break/></text:span><text:span text:style-name="T2">-Stiles, regarde la route !<text:line-break/><text:line-break/>-Mais t'inquiètes ! Tu me connais, je gère ! »<text:line-break/><text:line-break/>Soudain un violant choc se répercutas dans l'habitacle. Stiles poussa un cri – oui, c'était un cri tout à fait viril – et stoppa sa voiture. C'est quand il vit l'état de celle qu'il venait de percuter qu'il se mit à paniquer.<text:line-break/><text:line-break/>«  Stiles ! Je t'avais dit de regarder la route ! Hurla Kira, tout aussi effrayé.<text:line-break/><text:line-break/>- Ouais, bah là je l'ai pas fait tu vois, donc tu mets ta ceinture !<text:line-break/><text:line-break/>-Quoi ? Mais-<text:line-break/><text:line-break/>-Là, tout de suite, genre maintenant ! <text:line-break/><text:line-break/>-Ma-<text:line-break/><text:line-break/>-Hors de question que je retourne dans ce putain de foyer, il s'acharna sur la boucle de ceinture de Kira, putain, fais chier ! »<text:line-break/><text:line-break/>Et avant même que la jeune femme n'ait pu émettre la moindre protestation ou que le propriétaire du véhicule endommagé ait pu faire quoi que ce soit, la jeep s'élançait à la vitesse de la lumière – c'est à dire 55 à l'heure, histoire de ne pas rajouter à son accident de voiture un excès de vitesse- laissant la superbe voiture de sport noir sur le bas côté de la route, et son conducteur sûrement furieux.<text:line-break/><text:line-break/>« Fiou, on l'a échapper bel hein, héhé... »<text:line-break/><text:line-break/>Pour seul réponse il obtint un regard réprobateur de la part de Kira :<text:line-break/><text:line-break/>«  Quoi ?Pas la peine de me lancer ce regard! Tu sais que je peux pas me prendre un avertissement de ce genre sans que mon père me refoute dans ce putain d'internat... »<text:line-break/></text:span><text:soft-page-break/><text:span text:style-name="T2"><text:line-break/>Il tendit un petit sourire crispé vers sa partenaire, mais l'expression blazé de celle-ci ne sembla pas diminué :<text:line-break/><text:line-break/>« Putain mais on dirait j'ai renversé un petit vieux qui touche le smic ! Ce gars était pété de tune ! Il va la réparé en moins de deux sa bagnole ! Et puis c'est sa faute, t'as vu à quelle vitesse il conduisait ? 200 KM/H moi je dis ! AU MOINS ! »<text:line-break/><text:line-break/>Kira soupira,abandonnant la joute verbale, sachant qu'avec Stiles c'était un combat perdu d'avance.<text:line-break/></text:span></text:p>
      <text:p text:style-name="P2">Le reste du trajet s’effectua en silence et sans musique -ce qui n'était pas plu mal en soit-.<text:line-break/><text:line-break/>Quelques minutes plus tard, ils arrivèrent devant chez Scott qu'ils étaient censés <text:s/>passer prendre avant d'aller se rendre chez le fameux Derek- un loup garou d'après les dires de Scott-, là où ce dérouleront les présentations avec les autres.<text:line-break/><text:line-break/>Stiles descendit du véhicule, rapidement imiter par Kira, et ils se dirigèrent vers la porte d'entrée. Après avoir sonnée, la voix de Scott retenti à l'interphone :<text:line-break/><text:line-break/>« C'est ouvert ! »<text:line-break/><text:line-break/>Avec un haussement d'épaule en direction de Kira -qui ne fut pas rassurée pour un sou-, il l'ouvrit et la laissa pénétrer dans la maison avant de s'écrier :<text:line-break/><text:line-break/>« Oh, merde, attends moi là je vais chercher un truc que j'ai oublié dans le coffre !<text:line-break/><text:line-break/>-Mais- .. Euh d'accord.. »<text:line-break/><text:line-break/>Il s'était enfui avant même qu'elle n'ait eu le temps de dire quoi que soit. <text:line-break/>Elle entendis les marches de l’escalier grincer et détourna la tête, promptement, vers l'origine du bruit :<text:line-break/><text:line-break/>« StiILESs- oh, tu- tu n'es pas Sitles ..</text:p>
      <text:p text:style-name="P2"><text:line-break/>-Euh non, dit-elle en détournant la tête rougissant légèrement, définitivement pas. »<text:line-break/><text:line-break/>Scott, qui sortait visiblement de la douche si on en jugeait par ses cheveux humides et la serviette entourant négligemment sa taille*, s'était subitement arrêter de descendre les escaliers, pour rougir furieusement avant de les remonter en courant presque.</text:p>
      <text:p text:style-name="P2">Au moment où la jeune Kira était sur le point de tomber dans les pommes tant elle était gênée Stiles réapparu dans toute sa splendeur, souriant avec insouciance :<text:line-break/></text:p>
      <text:p text:style-name="P2">« Quoi, pourquoi tu fais cette tête ? J'ai raté un truc ? »<text:line-break/></text:p>
      <text:p text:style-name="P2">Ne trouvant pas la force de répondre à ce crétin congénitale, Kira <text:s/>soupira et reprit son air naturellement neutre.</text:p>
      <text:p text:style-name="P2">C'est ce moment que choisi Scott pour faire son entrer - habillé cette fois-ci-. Il sourit <text:s/>légèrement, gêné au possible, et afficha un air soulagé en reconnaissant son ami meilleur ami.<text:line-break/></text:p>
      <text:p text:style-name="P2">« Alors, mec, il se racla la gorge, comment c'est passé le voyage ? »<text:line-break/></text:p>
      <text:p text:style-name="P2"><text:soft-page-break/>De toute évidence les deux protagonistes, - Kira et Scott- c'était mit d'accord quant au fait qu'il était préférable d'oublier ce petit incident.<text:line-break/></text:p>
      <text:p text:style-name="P2">Stiles, connu pour son tact légendaire, tendit à son ami un petit magazine rose, duquel on pouvait apercevoir sur la couverture, une femme en tenu d'Eve :<text:line-break/></text:p>
      <text:p text:style-name="P2">«  Heyy, t'as vue ?! je te l'ai ramené, mon pote, ça rappelle des souvenirs non ?! déclara Stiles le sourire aux lèvres, c'était laquelle ta préférée déjà ?<text:line-break/><text:line-break/>-Stiles, murmura Scott légèrement paniqué.<text:line-break/></text:p>
      <text:p text:style-name="P2">-Ah mais oui ! J'suis con, c'était celle de la page 41 non ? Ou peut-être la 53 ? »<text:line-break/><text:line-break/>Pendant que Stiles feuilletait ledit magazine, Scott retourna son attention vers Kira, tentant de lui offrir un sourire rassurant qui ressemblait plus a une grimace qu'autre chose :<text:line-break/><text:line-break/>« Non mais fait pas attention il déconne hein ! »<text:line-break/><text:line-break/>Kira sourit légèrement, avant de rire nerveusement, rapidement coupé par Stiles :<text:line-break/><text:line-break/>« Ah ! Sa y est ! La page 46, s'écria-t-il, avec Seka**! Même que tu m'avais dit que c'était à cause de la taille de sa poitrine, il remua ses sourcils de façon suggestive avant de retourner son attention vers Kira, il adore les petit seins, c'est une sorte de fétichisme bizarre. Le fétichisme du seins ça existe tu crois ? Non parce que une fois j'ai vu un reportage sur le fétichisme des pieds mais-<text:line-break/><text:line-break/>-Stiles ! Je crois que c'est bon, là, on a saisi le principe, s'écria Scott. »<text:line-break/><text:line-break/>Kira se pinça les lèvres pour s'empêcher de rire tandis que Scott se grattait l'arrière du crâne. Il soupira et parti en direction de la Jeep de Stiles sans un regard en arrière.<text:line-break/><text:line-break/>« Quoi ? J'ai dit un truc qu'il fallait pas ? Questionna Stiles <text:line-break/><text:line-break/>-Non, tu as été, Kira sembla chercher ses mots, parfait ! »<text:line-break/><text:line-break/>Elle rejoignit Scott déjà assis à l'arrière de la voiture non sans pouffer légèrement, vite rattraper par Stiles qui s'assit côté conducteur.<text:line-break/><text:line-break/>Il rangea le magazine dans la boite à gant en face de Kira puis démarra le moteur et s'engagea sur la route tranquillement . <text:line-break/>Le silence devenant trop pesant pour l'hyperactif qu'il était, il décida d'allumer la radio : <text:line-break/><text:line-break/>«  Une préférence ? »<text:line-break/><text:line-break/>Seul le silence ambiant lui répondit.<text:line-break/><text:line-break/>« Ok, j'ai compris le message. »<text:line-break/><text:line-break/>Il soupira et changea deux fois de stations avant de tomber sur un morceau qui lui parut adéquat à la situation.</text:p>
      <text:p text:style-name="P2">Situation de plus en plus gênante d'ailleurs.<text:line-break/></text:p>
      <text:p text:style-name="P2">Stiles, qui commençais à se sentir de plus en plus oppresser par l'ambiance insoutenable qui <text:soft-page-break/>régnait dans l’habitacle finit par engager la conversation dans le but de détendre l'atmosphère :<text:line-break/></text:p>
      <text:p text:style-name="P2">« Ah au fait ! J'ai toujours pas fait les présentations non ? Bah elle c'est Kira, une fille que j'ai rencontré à l'internat. On peut dire que c'est ma nouvelle meilleure amie . »<text:line-break/><text:line-break/>Scott le fixa avec assistance -détournant son regard du paysage par la même occasion-.<text:line-break/><text:line-break/>«  Enfin après toi bien sur ! »<text:line-break/><text:line-break/>La réponse sembla le satisfaire car il sourit pleinement avant de concentrer son attention sur les arbres qui défilaient dehors.<text:line-break/><text:line-break/>«  C'est une fille géniale, j'l'adore ! <text:s/>Et même si elle refusera toujours de l'admettre, je sais que c'est réciproque. »<text:line-break/><text:line-break/>Kira sourit légèrement tout en lançant un regard rempli de malice à Stiles :<text:line-break/><text:line-break/>« Ah AH ! Regarde vite ! Regarde ce petit sourire là et souvient-en ! Parce que t'es pas près de le revoir ! »<text:line-break/></text:p>
      <text:p text:style-name="P2"><text:s/>Kira perdit immédiatement son sourire avant de secouer la tête l'air de dire :mais qu'est ce que j'ai fait au bon dieu pour me coltiner un idiot pareil !<text:line-break/><text:line-break/>A ces quelque mots, l'ambiance sembla s’alléger sensiblement.<text:line-break/></text:p>
      <text:p text:style-name="P2">Scott lui osa enfin regarder Kira et croisa même son regard au travers du rétroviseur, il lui offrit un léger sourire avant de murmurer :<text:line-break/></text:p>
      <text:p text:style-name="P2">« C'est bien dommage, elle a un très jolie sourire. »<text:line-break/><text:line-break/>Kira rougit du cou jusqu'aux oreilles tandis que Stiles failli avaler de travers, une réplique acerbe sur le bout de la langue, vite coupé par Scott : <text:line-break/><text:line-break/>« Au fait, moi c'est Scott Mccall, le meilleur ami de cet attardé, gémissement indigné de Stiles, ravie de te rencontrer.<text:line-break/></text:p>
      <text:p text:style-name="P2">-M-Moi de même. »<text:line-break/></text:p>
      <text:p text:style-name="P2">Elle lui sourit, embarrassée, les rougeurs sur ses joues ne semblant pas près de disparaître.<text:line-break/> La discussion s'arrêta là, mais l'ambiance ce fit plus détendu, plus légère.</text:p>
      <text:p text:style-name="P2"/>
      <text:p text:style-name="P2">Le reste du trajet se fit dans un calme apaisant, et même Stiles ne chercha pas à briser ce doux silence.<text:line-break/></text:p>
      <text:p text:style-name="P2">« C'est encore loin ? Demanda Stiles<text:line-break/><text:line-break/>-On est bientôt arrivé, répondit Scott. Tourne à droite, continu tout droit et on sera arrivés. »<text:line-break/></text:p>
      <text:p text:style-name="P2">Stiles suivi les indications dictées par son ami de toujours. Il ne put réprimer un sifflement à la vue de l'immense maison qui se dressait devant lui. Si tant est qu'il soit possible de qualifier un truc aussi immense de maison.<text:line-break/><text:line-break/><text:soft-page-break/>Il descendit rapidement de la voiture, bien vite suivi des deux autres.<text:line-break/></text:p>
      <text:p text:style-name="P2">Stiles promena son regard sur les environ et finit par remarquer que l'immense bâtisse se trouvait être en plein milieu de la forêt.Un vrai petit bout de paradis quoi.<text:line-break/></text:p>
      <text:p text:style-name="P2">A la vu des jardins entourant le manoir -oui, Stiles avait décidé que c'était un manoir- il ne put se retenir plus longtemps :<text:line-break/></text:p>
      <text:p text:style-name="P2">« Putain c'est un truc de Loup garou, d'être plein aux as? Non parce que si c'est le cas, t'as intérêt à pas oublier ton pote Stiles, mon p'tit Scotti ! »<text:line-break/></text:p>
      <text:p text:style-name="P2">Le susnommé ne put retenir un léger sourire. <text:line-break/>Ce que ça lui avait manqué ces moments avec Stiles. Même ses remarques débiles lui avaient manqué -c'est vous dire à quel point il pouvait être désespéré-.<text:line-break/> Et c'est seulement maintenant qu'il le retrouvait, qu'il se rendait vraiment conte d'à quel point il avait pu lui manquer.<text:line-break/></text:p>
      <text:p text:style-name="P2">Kira, elle, inspecta silencieusement la maison. Il était très probable que ce fut un ancien château.<text:line-break/>Ses murs étaient recouvert d'une sorte de marbre d'un beige laiteux et fissurer par endroit – ce qui laissait deviner l'âge de la bâtisse- mais celle-ci semblait pourtant bien entretenu et très solide.<text:line-break/></text:p>
      <text:p text:style-name="P2">«On ferrait bien mieux d'entré. A moins que vous désiriez poursuivre votre petite inspection, se sentit-il obligée d'ajouter Scott devant la mine légèrement déçu de Stiles et le léger rougissement de Kira. »<text:line-break/></text:p>
      <text:p text:style-name="P2">Voyant qu'aucun des deux n'avait quoi que ce soit à ajouter il commença à avancer, montant les trois premières marche du perron qui menait à la grande porte noire – porte qui dissuaderait les plus courageux de pénétrer dans le manoir-.<text:line-break/></text:p>
      <text:p text:style-name="P2">« Aller on s'active, s'écria Scott. »</text:p>
      <text:p text:style-name="P2"/>
      <text:p text:style-name="P2">Les trois jeunes avancèrent et entrèrent dans le bâtiment. Puis ils suivirent Scott dans l'escalier qui les mena à un grand salon.<text:line-break/></text:p>
      <text:p text:style-name="P2">Le trajet, bien que court, se fit aussi silencieux que les précédents, Kira et Stiles examinant chaque recoins avec des yeux émerveillés.<text:line-break/></text:p>
      <text:p text:style-name="P2">Lorsque il arrivèrent au milieu du grand salon , Scott s'affala dans le grand canapé en cuir noir avec un soupir de contentement. Stiles et Kira, eux, l'observaient ne sachant plus ou se mettre.</text:p>
      <text:p text:style-name="P2"/>
      <text:p text:style-name="P2">C'est dans cette ambiance quelque peu bizarre qu'une voix grave - aux intonations plus que sensuel - se fit entendre :<text:line-break/></text:p>
      <text:p text:style-name="P2">«  Mccall . »( yume :je sais pas trop comment l'écrire (jeanna :c'est parfait comme ça xD))<text:line-break/><text:line-break/>Un homme entra dans la pièce, permettant aux deux nouveaux venus de mettre un visage sur cette fameuse voix aux tonds si chauds.<text:line-break/><text:line-break/>« Tes pieds.»<text:line-break/><text:line-break/>Il ponctua sa phrase d'un regard insistant sur lesdits pieds de Scott, celui-ci les retirant lentement de la table basse en acajou de cuba***.<text:line-break/><text:soft-page-break/><text:line-break/>« Comment es-tu entré chez moi ?<text:line-break/><text:line-break/>-Avec le double des clés, répondit Scott, dubitatif. »<text:line-break/><text:line-break/>L'homme sourit d'un air mauvais :<text:line-break/><text:line-break/>« Les clés.<text:line-break/><text:line-break/>-Quoi ? Mais j'en ai besoin pour les urg-<text:line-break/><text:line-break/>-Les, il marqua une courte pause, clés . »<text:line-break/></text:p>
      <text:p text:style-name="P2">Son regard vira fugacement au bleu cyan, tant et si bien que Stiles cru avoir rêver après l'avoir vu.<text:line-break/><text:line-break/>Scott déglutit et sortit lentement les clés - qu'il avait utilisé pour pénétrer dans la demeure – de sa poche avant de les déposer dans la main de l'homme qui était apparut dans le salon.<text:line-break/></text:p>
      <text:p text:style-name="P2">Comme à son habitude, Stiles <text:s/>examina sans gène le nouvel arrivant, qui le lui rendit bien.<text:line-break/></text:p>
      <text:p text:style-name="P2">. Il portait une veste en cuir noir, - qui à elle seule devait coûter plus qu'une belle voiture -, un pantalon bleu foncé, légèrement déchirée par endroit. Sa veste entrouverte découvrait un t-shirt bleu nuit. Stiles observa alors ces pieds- oui il doit être fétichiste- ou une pair de rangers noir en cuir encerclée ces cheville. Des bracelets noir ainsi qu'une une chaîne en métal qui pendait à ces hanches, complété la tenue du motard. Grand, imposant,élégant, dégageant un prestance telle, qu'il en devenait intimidant, il, en plus d'être incroyablement beau, puait le fric<text:line-break/></text:p>
      <text:p text:style-name="P2">C'est ce que se dit Stiles avant de croisé de nouveau ce regard bleu de glace. Cette fois, il n'avait pas rêvé. <text:line-break/> Il revit alors son jugement et fit, inconsciemment, un pas en arrière. Dangereux, voilà ce qu'étais l'homme qui se tenait devant eux.<text:line-break/></text:p>
      <text:p text:style-name="P2">« Oh ! Mais j'allais pas sonner et attendre 5 heures que tu veuilles bien venir ouvrir ! Tu devrais être habitué maintenant avec Isaac et Erica non ? »<text:line-break/><text:line-break/> Scott ne se leva pas mais il se redressa légèrement, ce qui serait passé inaperçu auprès de tous le monde si Stiles n'était pas présent dans la pièce.<text:line-break/> Il se demandais si ce geste était respectueux ou, au contraire, craintif.<text:line-break/></text:p>
      <text:p text:style-name="P2">« Qui c'est eux ? Demanda alors le nouvel arrivant, leur lançant un regard indéchiffrable.<text:line-break/></text:p>
      <text:p text:style-name="P2">-Je t'en ai déjà parlé ! C'est mon ami Stiles, et son <text:span text:style-name="T5">amie</text:span><text:span text:style-name="T6">,</text:span><text:span text:style-name="T5"> </text:span><text:span text:style-name="T6">il appuya fortement sur ce mot,</text:span><text:span text:style-name="T5"> </text:span><text:span text:style-name="T6">Kira. »<text:line-break/></text:span></text:p>
      <text:p text:style-name="P3">Il sembla comprendre de quoi parlait Scott car il décrispa légèrement sa mâchoire.<text:line-break/></text:p>
      <text:p text:style-name="P3">Kira sembla se reprendre et tendis une main de circonstances au maître de maison :<text:line-break/></text:p>
      <text:p text:style-name="P3">«  je m'appelle Kira, enchantée.<text:line-break/><text:line-break/>- Derek . »<text:line-break/></text:p>
      <text:p text:style-name="P3">L'hôte répondit d'un ton bourru, ses yeux ne lâchant pas la silhouette de Stiles.<text:line-break/><text:soft-page-break/></text:p>
      <text:p text:style-name="P3">Stiles qui sentit son corps le démanger sous le regard perçant du loup tandis que lui aussi tendait une main de circonstance au dénommé Derek.<text:line-break/></text:p>
      <text:p text:style-name="P3">« Stiles, grogna-t-il plus qu'il ne dit. »<text:line-break/></text:p>
      <text:p text:style-name="P3">Le yeux de Derek ne le <text:s/>lâchant toujours pas, un malaise commença à naître aux creux de son ventre. <text:line-break/>Le remarquant Scott décida de briser le silence en se raclant la gorge :<text:line-break/></text:p>
      <text:p text:style-name="P3">« Les autres vont pas tardé . J'ai reçu un message d'Isaac, il sont tous en route. Ils devraient tous arrivés dans une dizaine de minutes grand max et on pourra faire les présentations. »<text:line-break/></text:p>
      <text:p text:style-name="P3">Derek ne sembla pas accorder une grande importance à ce que pouvait bien raconter Scott, mais il daigna finalement quitter Stiles des yeux pour fixer son attention sur Scott avant de lui répondre calmement :<text:line-break/></text:p>
      <text:p text:style-name="P3">« Très bien. »<text:line-break/><text:line-break/>Il se rapprocha de celui-ci :<text:line-break/><text:line-break/>« Scott, et si tu allais montrer la salle d’entraînement à Kira, je vais en profiter pour montrer le garage à Stiles. <text:line-break/><text:line-break/>-Je ne- commença Scott<text:line-break/><text:line-break/>-Ce n'est pas lui qui est fan de voiture de sport ? »<text:line-break/></text:p>
      <text:p text:style-name="P3">Le ton était doux,mais l'ordre sous-jacent, lui, était claire : Dégage et enmêne la gonzesse avec toi.<text:line-break/></text:p>
      <text:p text:style-name="P3">Scott remarqua le regard insistant de Derek et tenta d'argumenter :<text:line-break/></text:p>
      <text:p text:style-name="P3">« Je suis pas sur que....il fut couper – de nouveau - par Stiles cette fois-ci.<text:line-break/></text:p>
      <text:p text:style-name="P3">-Mec, si LES voitures vont de paires avec la maison et tout le bordel dans le jardin, Il <text:span text:style-name="T5">faut</text:span> que je les voies ! Parce que putain, qu'est-ce que je donnerai pas pour me payer un tour en Impala****, ou en jaguar ! Ou non, ses yeux s'illuminèrent d'un coup, en Deloreane ...».<text:line-break/></text:p>
      <text:p text:style-name="P3">Derek sourit à Scott, un air malveillant collé au visage :<text:line-break/></text:p>
      <text:p text:style-name="P3">«  Tu vois Scott. Stiles est partant lui aussi. »<text:line-break/></text:p>
      <text:p text:style-name="P3">La voie de Derek était calme, mais quand on le connaissais un minimum, il était facile de remarquer la crispations de ses traits. <text:line-break/>Scott soupira, se leva, lança un regard discret à Kira qui lui souris doucement et pris le chemin de la porte qui se trouvait à droite des escaliers vite suivit par celle-ci.</text:p>
      <text:p text:style-name="P3"/>
      <text:p text:style-name="P3"/>
      <text:p text:style-name="P3">Derek fixait Stiles, l'air pensif mais ne disait rien.<text:line-break/> Il tourna, soudainement, les talons, sans douter une seule seconde que Stiles le suivrait - ce qui donna presque envie à Stiles de ne pas le faire-. <text:line-break/>Celui-ci, bien que peu rassuré, se résigna à lui emboîté <text:s/>le pas.<text:line-break/><text:soft-page-break/></text:p>
      <text:p text:style-name="P3">Ils marchèrent en silence pendant quelque minutes et descendirent les escaliers menant au garage.<text:line-break/><text:line-break/> Stiles ne remarquait que maintenant à quel point cet endroit pouvait être flippant.<text:line-break/> Les marches étaient fissurés par endroit, et la rampe en métal cuivré était complètement rouillée, en plus, il y avait des chandelier fixés aux murs accentuant le côté '' exorciste '' du sous-sol.<text:line-break/><text:line-break/>Lorsque ils arrivèrent devant une grande double porte en métal brossée -qui semblait pesée des tonnes- Derek la poussa l'air de rien, -sous le regard effarée de notre hyperactif- découvrant le noir complet. <text:line-break/>La lumière devait sûrement être éteinte. <text:line-break/><text:line-break/>Il ne bougea pas, sursautant seulement quand la grande porte se referma derrière lui dans un lourd grincement, manquant de le couper en deux.<text:line-break/> Il marmonna quelque chose en rapport avec un chien et l'acte de sodomie dans sa barbe avant de cligner des yeux, subitement agressé par la lumière qui venait d'être allumée.<text:line-break/></text:p>
      <text:p text:style-name="P3">Quelle ne fut pas sa surprise lorsqu'il découvrit le contenu de la pièce. <text:line-break/>Un immense -et c'est un euphémisme- lit king size - royal édition -, en bois cirée, ornée de gravures indescriptibles et recouvert d'une couette rouge bordeaux <text:s/>ainsi que d'oreillers de couleurs crème, et le sommier en tulle et dentelle couleur bordeaux, trônait dans la pièce. <text:line-break/><text:line-break/>Mais une fois l’émerveillement passé, Stiles se demanda ce qu'il pouvait bien faire dans une chambre alors qu'il était, à' l'origine, censé arriver dans un garage.<text:line-break/></text:p>
      <text:p text:style-name="P3">Avant qu'il ne puissent dire un mot Derek, qui c'était posté près d'une fenêtre pendant sa longue inspection, lui fit signe d'avancer.<text:line-break/></text:p>
      <text:p text:style-name="P3">En rejoignant Hale, Stiles ne put s'empêcher un sifflement appréciateur :<text:line-break/></text:p>
      <text:p text:style-name="P3">« Mec, ça c'est du lit ! Il doit être méga confortable.... »<text:line-break/></text:p>
      <text:p text:style-name="P3">Lorsqu'il détourna enfin son regard du matelas et qu'il arriva à hauteur de la fenêtre, il dirigea son regard dans la direction que suivait celui de Derek.<text:line-break/></text:p>
      <text:p text:style-name="P3">Il la vit alors. Elle était là, une sublime voiture de sport noire : une camaro. Tout droit sortie d'un film à gros budget sur la vie de fils à papa habitant Beverly Hills. Il siffla -encore- d'admiration et s'approcha -autant qu'il le lui était possible- pour mieux observer ce petit bijou.<text:line-break/></text:p>
      <text:p text:style-name="P3">Il allait parler quand les bras de Derek se placèrent de part et d'autre de son visage, bloquant toutes possibilités de mouvements à Stiles. <text:line-break/><text:line-break/>Celui-ci frissonna légèrement quand il senti le souffle chaud, brûlant même, de Derek à quelques centimètres de son oreille et tout contre sa peau.<text:line-break/> La chair de poule s'étendit sur ses bras. Dire qu'il se sentait gêné de cette proximité était un euphémisme. Elle eu au moins pour effet de le faire taire plus de deux minutes, un exploit en soi.</text:p>
      <text:p text:style-name="P3">Il finit néanmoins par se reprendre et répondit d'une voie tremblotante :<text:line-break/></text:p>
      <text:p text:style-name="P3">« C-c'est une très belle voiture... »<text:line-break/></text:p>
      <text:p text:style-name="P3">Mais sa réplique n'eut pas l'effet escompté -autrement dit un Derek qui s'éloigne face à un Stiles sur de soi-, bien au contraire.</text:p>
      <text:p text:style-name="P3"><text:soft-page-break/></text:p>
      <text:p text:style-name="P3">Derek mordilla légèrement le lobe de son oreille avant d'en lécher le cartilage, en parcourant toute la longueur. Il souffla légèrement sur la peau à vif, avant de murmurer doucereusement : <text:line-break/><text:line-break/>« N'est-ce pas ? ». <text:line-break/><text:line-break/>Il ricana, le son de sa voie se répercutant dans tous le corps de l'hyperactif, y résonnant comme une douce musique :<text:line-break/><text:line-break/>« Et elle a coûté très, très, chère ... »<text:line-break/></text:p>
      <text:p text:style-name="P3">Stiles déglutit bruyamment, perdu. <text:line-break/>Il fit donc la seule chose qui lui parut censé.<text:line-break/>Il répondit -d'une voie chevrotante- :<text:line-break/></text:p>
      <text:p text:style-name="P3">« Je, il se racla la gorge, j-.j'imagine.. »<text:line-break/></text:p>
      <text:p text:style-name="P3">Derek descendit ces mains le long des cottes pour venir les poser sur ses hanches, tout en frôlant de ses lèvres le cou du jeune homme. Il murmura d'une voix sensuelle :<text:line-break/></text:p>
      <text:p text:style-name="P3">« Mais malheureusement,il sourit doucement, de nos jours, les gens font de moins en moins attention au volant... »<text:line-break/><text:line-break/>Il baisa la peau à sa portée non sans souffler un « hmmmm... » .<text:line-break/>Il mordilla doucement la chair sensible de son cou, faisant gémir inconsciemment son vis-a-vis. Gémissement que Stiles tenta d'étouffer en ce mordant violemment les lèvres.<text:line-break/><text:line-break/> «  Ce qui fait que, Derek caressa sa victime d'un regard lourd de sens, un accident est très, très, nouveau coup de langue, vite arrivé... »<text:line-break/><text:line-break/>Il resserra son emprise sur les hanches du jeune homme, frottant son bassin contre ses fesses.<text:line-break/><text:line-break/>« En parlant d'accident, il ricana, tout à l'heure j'ai eu un accident avec ce petit bijou... »<text:line-break/><text:line-break/> Il fit glisser une nouvelle fois sa langue le long du cou de Stiles tout en remontant légèrement son T-shirt. Il passa discrètement ces longs doigts sous la bordure de son jean.Cette fois le gémissement ne fut pas étouffé.<text:line-break/></text:p>
      <text:p text:style-name="P3">Stiles ne savait plus ce qu'il faisait, ni où il était. Il ne comprenait plus rien. Il n'avait jamais été attiré par les hommes, il aimait les femmes -le magazine de Scott en était la preuve-, leurs courbes généreuses, leurs voies douces et mélodieuses, leur parfums..<text:line-break/><text:line-break/> Mais alors pourquoi était-il là ? Gémissant sous les coup de <text:s/>langue d'un homme -qui ne faisait que l’effleurer qui plus est - ? Il ne comprenait plus. Il ne se comprenait plus lui même. Une chose était sure, cependant. <text:line-break/>Il était enivré par l'odeur, de bois, de forêt, et de menthe que dégageait l'homme au dessus de lui – homme qui était clairement entrain de le tripoter -.<text:line-break/><text:line-break/> Il se comportait comme un petit puceau - ce qu'il n'était plus depuis maintenant plus d'un an -, ou encore comme une midinette de 14 ans, bourrée d'hormones et en manque d'amour. <text:line-break/></text:p>
      <text:p text:style-name="P3">Il aurait du se débattre, lutter et repousser ce mec, mais il était sous son emprise, complètement <text:soft-page-break/>grisé par son contact et envoûté par l'être qui le maintenait fermement contre lui. <text:line-break/>En fait, il avait été complètement sous le contrôle de Derek au moment où il avait croisé son regard, ces yeux sombres et profond, il avait su que ce type était dangereux. <text:line-break/>C'est seulement maintenant qu'il comprenait à quel point il avais eu raison.<text:line-break/></text:p>
      <text:p text:style-name="P3">C'est ce moment que choisi Derek pour arrêter de suçoter sa nuque (c'est pour reprendre ce qu'il disait.<text:line-break/><text:line-break/>« Et tu veux savoir ce qui est encore pire ?<text:line-break/><text:line-break/>-Hm hm.. »<text:line-break/><text:line-break/>Stiles ne prêtais pas grande attention aux dires de Derek, se concentrant sur les sensation que provoquait la langue -si chaude – de l'homme sur lui.<text:line-break/><text:line-break/>« Le type qui m'est rentré dedans ne c'est même pas arrêter !<text:line-break/><text:line-break/>-Aaah oui ?<text:line-break/><text:line-break/>-Hm hm ..»<text:line-break/><text:line-break/>Derek se pressa plus étroitement contre le corps de l'hyperactif qui mordit ses lèvres, déjà meurtries par les tortures qu'il s'était infligé, afin d'étouffer ses geignements.<text:line-break/><text:line-break/>« Tu te rend compte ? »<text:line-break/></text:p>
      <text:p text:style-name="P3">Stiles ne le sentait pas, mais alors pas du tout. <text:line-break/>Il avait un mauvais présentement, et il avait un très bon instinct de survie, la preuve étant qu'il soit encore en vie aujourd'hui.<text:line-break/> Il était cependant trop concentré <text:s/>sur les doigts qui jouaient doucement avec la bordure de sa ceinture (il a encore son pantalon non ? x) ), - son corps tendue à son maximum - pour réfléchir. <text:line-break/><text:line-break/>Alors il se contenta de répondre sans grande conviction :<text:line-break/></text:p>
      <text:p text:style-name="P3">«  Ah oui ! Les gens de nos jours n'ont plus aucun respect <text:line-break/></text:p>
      <text:p text:style-name="P2">-Hmmmm, il venait de remonter vers son oreille, je n'te le fais pas dire. »</text:p>
      <text:p text:style-name="P2"><text:line-break/> Stiles sentit qu'il était perdu. Il était pris au piège par le toucher de cette homme qu'il ne connaissait même pas, lui, un hétéro convaincu. Il n'en pouvait plus, il allait mourir – et quel mort ! - . Il avait besoin de plus, il voulait que cet homme lu-</text:p>
      <text:p text:style-name="P2"/>
      <text:p text:style-name="P2">Il ressenti une vive douleur au niveau des hanches. Son corps se fit plaquer contre la vitre sans ménagement et il se retrouva face au menton de l'homme légèrement plus grand que lui :<text:line-break/></text:p>
      <text:p text:style-name="P2">«  Heureusement, j'ai eu le temps de voir le visage de l'homme si irrespectueux ! »<text:line-break/></text:p>
      <text:p text:style-name="P2">Et c'est là que Stiles comprit. <text:line-break/>Il se souvint des événements arrivés un peu plus tôt et pâlit instantanément. <text:line-break/>Il redescendit de son petit nuage. <text:line-break/>Son regard croisa celui redevenu mortellement sérieux de son vis-à-vis et il bredouilla un vague :<text:line-break/></text:p>
      <text:p text:style-name="P2"><text:soft-page-break/>« Okay, je vois,, c'était toi, il ricana nerveusement sous le grognement menaçant de son vis-à-vis je vais payer, j-je vais te rembourser...<text:line-break/><text:line-break/>- T'as intérêt, siffla-t-il<text:line-break/></text:p>
      <text:p text:style-name="P2">-M-m-ma-mais je vais avoir besoin de, il déglutit, de temps. Comme tu l'as dit sa va coûter un max et il va me falloir un peu d'temps pour trouver l'argent.. »<text:line-break/></text:p>
      <text:p text:style-name="P2">Ses hanches furent violemment tirés vers l'avant rencontrant ainsi celle de Derek. Stiles rougit <text:s/>et poussa une sorte de glapissement sourd en se sentant butter contre une bosse dure comme la pierre.<text:line-break/><text:line-break/> Il bandait, bordel ! ce mec bandait et c'était pour lui ! <text:line-break/>Ou sinon il gardait son porte monnaie à un endroit très étrange – quoi qu'au moins sa prévenait des risques de vols -. Il n'y avait rien, pourtant, quand il l'avait effleuré au début de leurs étreinte.<text:line-break/></text:p>
      <text:p text:style-name="P2">En voyant cette réaction Derek sourit d'un sourire qui se voulait lubrique. <text:line-break/>Il poussa un soupire - comme une tentative veine de reprendre un semblant de contrôle de soi-. <text:line-break/>Il se pencha, toujours souriant, vers l'oreille de Stiles, l'effleurant légèrement de ses lèvres. <text:line-break/>Ce mouvement, les rapprochant sensiblement, fit se frotter inconsciemment leurs deux entrejambes.<text:line-break/><text:line-break/> Stiles ouvrit la bouche pour gémir tant la sensation était exaltante, lui faisant même oublié la douleur ressentis plus tôt aux niveaux des reins après qu'il se soit fait plaquer -plutôt violemment- contre la vitre.<text:line-break/>Rendant même la douleur causé par les griffes sur ses hanches – les griffes ? Genre, de vrai griffes?- s'enfonçant dans sa chair. <text:s/><text:line-break/></text:p>
      <text:p text:style-name="P2">« Je suis sur que l'on pourra trouver un arrangement, il grogna encore une fois, on trouveras, nouveau frottement, un autre moyen...<text:line-break/><text:line-break/>-Hmm, je-<text:line-break/><text:line-break/>-Tout aussi plaisant, nouveau baiser humide dans le cou, n'est-ce pas ? »<text:line-break/></text:p>
      <text:p text:style-name="P2">il murmura cette phrase d'une voix qui n'était plus sensuelle, non, cette voix avait clairement des connotations sexuelles, ce qui finit d’exciter Stiles qui ne put s’empêcher de lorgner sur les lèvres roses - maintenant visibles après que Derek ait quitté son oreille - .<text:line-break/><text:line-break/>Il les aurait cueillis, il les aurait embrassées, il en était sur ! Mais Derek choisit de s'éloigner promptement emportant avec lui sa si belle bouche – et sa langue, oh mon dieu sa langue ! - abandonnant un Stiles pantelant et essoufflé, la bouche boursouflée à force de la mordiller, ses joues rouges et ses cheveux complètement décoiffés. <text:line-break/><text:line-break/>Stiles, dans l'incompréhension la plus totale, lança un regard suppliant à Derek qui se mit à sourire à cette vue.</text:p>
      <text:p text:style-name="P2"/>
      <text:p text:style-name="P2">« Hey, les mecs, s'écria une voix dans le couloir ! Les autres sont là, il vous attend- » <text:line-break/><text:line-break/>Scott failli avaler de travers quand il pénétra dans la pièce.<text:line-break/><text:line-break/> Il finit par réveiller un Stiles complètement obnubilé par les lèvres d'un certain Derek. Celui-ci, rougis du cou jusqu'aux oreilles.<text:line-break/> Il haleta d'autant plus que Scott lui lança un regard incertain et surtout très gêné. <text:line-break/><text:soft-page-break/>Il du puiser dans ses plus profondes ressources pour reprendre un expression à peu près neutre, en tout cas autant qu'il lui était possible d'être neutre en ces conditions. <text:line-break/>Derek lui semblait s'en amuser.<text:line-break/></text:p>
      <text:p text:style-name="P2">Scott passa son regard de Stiles à Derek, puis de Derek à Stiles, sans, pour autant, réussir à comprendre la tension qui régnait dans la pièce. <text:line-break/>Il analysa le problème sous tous les angles sans parvenir à une conclusion satisfaisante. Il secoua légèrement la tête avant de soupirer un : <text:line-break/></text:p>
      <text:p text:style-name="P2">« Allez les mecs, les autre sont tous déjà là ! On vous attendait. »</text:p>
      <text:p text:style-name="P2"/>
      <text:p text:style-name="P2"/>
      <text:p text:style-name="P2"/>
      <text:p text:style-name="P2"/>
      <text:p text:style-name="P2"/>
      <text:p text:style-name="P2"/>
      <text:p text:style-name="P2"><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41"/></text:p>
      <text:p text:style-name="P1"/>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23T21:25:29.94</meta:creation-date>
    <dc:date>2015-02-27T05:06:31.08</dc:date>
    <meta:editing-duration>P1DT14H50M34S</meta:editing-duration>
    <meta:editing-cycles>81</meta:editing-cycles>
    <meta:generator>OpenOffice/4.1.0$Win32 OpenOffice.org_project/410m18$Build-9764</meta:generator>
    <meta:document-statistic meta:table-count="0" meta:image-count="0" meta:object-count="0" meta:page-count="19" meta:paragraph-count="128" meta:word-count="7503" meta:character-count="42702"/>
  </office:meta>
</office:document-meta>
</file>