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tab/>RAVEN OF FROZEN LAND</text:p>
      <text:p text:style-name="Standard"/>
      <text:p text:style-name="Standard"/>
      <text:p text:style-name="Standard"><text:span text:style-name="T1">1.Présentations du club</text:span></text:p>
      <text:p text:style-name="Standard">Ce club se veut être un club officieux qui prône la fraternité, améliorer ses membres aussi bien mentalement que physiquement dans la vie, avec une organisation hiérarchique ainsi qu'une organisation financière. Par la suite ce club aimerait ressembler <text:s/>à un Motor Club. Les obligations du club pour souhaiter nous intégrer sont pour le côté mental: </text:p>
      <text:p text:style-name="Standard">-Ne pas avoir peur de se battre, ou peur de manière générale le full patch se doit d'être capable de presque tout. </text:p>
      <text:p text:style-name="Standard">-De boire</text:p>
      <text:p text:style-name="Standard">-Et le plus important, avoir un sens profond de la fraternité et du partage.</text:p>
      <text:p text:style-name="Standard">Il y a également des obligations vestimentaires:</text:p>
      <text:p text:style-name="Standard">-Un cuir</text:p>
      <text:p text:style-name="Standard">-Au moins une chevalière</text:p>
      <text:p text:style-name="Standard">Sans être une obligation nous encourageons les membres à être tatoué.</text:p>
      <text:p text:style-name="Standard"><text:span text:style-name="T1">2.Les sanctions</text:span></text:p>
      <text:p text:style-name="Standard">A partir du moment où vous êtes un full patch il est interdit sous peine de sanctions de:</text:p>
      <text:p text:style-name="Standard">-Trahir un membre, ne pas l'aider ou le laisser tomber.</text:p>
      <text:p text:style-name="Standard">-Se plaindre du froid en priorité, se plaindre tout court en second lieu.</text:p>
      <text:p text:style-name="Standard">-Ne pas se promener avec son cuir ou ses chevalières lorsque d'autres membres sont présent.</text:p>
      <text:p text:style-name="Standard">Tout le monde peut souligner une erreur d'un membre, en revanche seul le sergent d'armes est habilité à donner les sanctions.</text:p>
      <text:p text:style-name="P1">3.Organisation au sein du club</text:p>
      <text:p text:style-name="P1">3.1Hiérarchie</text:p>
      <text:p text:style-name="P2">Le club est organisé de manière hiérarchique, voici les rôles qui le composent :</text:p>
      <text:p text:style-name="P2">-Président : C'est celui qui préside les réunions hebdomadaires, qui discute avec les personnes extérieures au club et qui le gère, le président est le seul à posséder un droit de véto lors des votes.</text:p>
      <text:p text:style-name="P2">-Vice président : Il est le remplaçant du président lorsque celui ci n'est pas présent, il lui ai donc demandé de savoir faire tout ce que le président sait faire. Il doit épauler le président dans ses choix et bénéficie des même pouvoirs que le président lorsque celui ci est absent.</text:p>
      <text:p text:style-name="P2"><text:soft-page-break/>-Sergent d'armes : Le sergent d'armes est l'aspect militaire du club, il en impose rien que par son physique, gère les conflits au sein du club et fait impitoyablement subir les sanctions à ceux qui n'en respectent pas les règles. Le sergent d'armes est présent pour tout les conflits, et il est le principale membre à devoir protéger le président lors des déplacements.</text:p>
      <text:p text:style-name="P2">-Trésorier:C'est le cerveau du club, il doit en gérer l'aspect administratif ainsi que financier, tout ce qui touche de prêt ou de loin à ces deux aspects doit obligatoirement passer par lui. À chaque réunion, le trésorier fait un point sur la trésorerie du club et met un compte rendu de la réunion le lendemain.</text:p>
      <text:p text:style-name="P2">-Full patch:Un full patch est un membre à part entière ayant gagner le respect du club, le club disposent de trois patch à obtenir pour être un vrai membre, à savoir le patch du courage, celui de l'alcool, et enfin celui de la fraternité.Une fois qu'un membre à obtenu les trois patch il est en droit d'assister aux réunions et de voter les décisions qui y sont prises.</text:p>
      <text:p text:style-name="P2">-Prospect : Un prospect est un disciple qui souhaite intégrer le club en proposant ses services, il est prêt à répondre aux exigences des membres du club et doit gagner ses patch pour espérer un jour devenir un full patch.</text:p>
      <text:p text:style-name="P2"/>
      <text:p text:style-name="P2">Cette hiérarchie doit être respecté afin que l'organisation au sein du club reste correct et que le club soit prospère pendant des années.</text:p>
      <text:p text:style-name="P1">3.2 : Réunion</text:p>
      <text:p text:style-name="P2">Tout les dimanches, une réunion est organisé afin de savoir régulièrement où en sont les projets du club , des décisions et des envies sont énonces et à tour de rôle les membres, tous disposés autour de la table d'une manière bien définie, vote pour ou contre, une adhésion d'un prospect en full patch doit être unanime, le reste se fait à la majorité.</text:p>
      <text:p text:style-name="P2"><text:span text:style-name="T2">4</text:span>.Partenaires et buisness</text:p>
      <text:p text:style-name="P2">Le club cherche à effectuer des buisness et cherche des partenaires pour pouvoir améliorer sa qualité au fil des années. Les buisness ne sont connus que des membres et des partenaires concernés.Chaque buisness et chaque partenaires sont proposés puis votés par les membres autour des réunions, à aucun autre moment l'une de ses deux branches ne peut être offici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icdemarest17@hotmail.fr</meta:initial-creator>
    <dc:creator>Loïc DEMAREST</dc:creator>
    <meta:editing-cycles>1</meta:editing-cycles>
    <meta:creation-date>2015-02-24T10:56:00</meta:creation-date>
    <dc:date>2015-02-24T13:52:01.61</dc:date>
    <meta:editing-duration>PT14S</meta:editing-duration>
    <meta:generator>OpenOffice/4.1.0$Win32 OpenOffice.org_project/410m18$Build-9764</meta:generator>
    <meta:document-statistic meta:table-count="0" meta:image-count="0" meta:object-count="0" meta:page-count="2" meta:paragraph-count="30" meta:word-count="687" meta:character-count="3967"/>
    <meta:user-defined meta:name="AppVersion">12.0000</meta:user-defined>
    <meta:user-defined meta:name="Company">afparochefo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