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22pt" style:text-underline-style="solid" style:text-underline-width="auto" style:text-underline-color="font-color" fo:background-color="#ffffff" style:font-size-asian="22pt" style:font-size-complex="22pt"/>
    </style:style>
    <style:style style:name="T3" style:family="text">
      <style:text-properties fo:font-variant="normal" fo:text-transform="none" fo:color="#324059" style:font-name="Trebuchet MS" fo:font-size="20pt" fo:letter-spacing="normal" fo:font-style="normal" fo:font-weight="normal" style:font-size-asian="20pt" style:font-size-complex="20pt"/>
    </style:style>
    <style:style style:name="T4" style:family="text">
      <style:text-properties fo:font-variant="normal" fo:text-transform="none" fo:color="#324059" style:font-name="Trebuchet MS" fo:font-size="22pt" fo:letter-spacing="normal" fo:font-style="normal" fo:font-weight="normal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1">Le focke-Wulf 190 A8 HELLER:</text:span></text:p>
      <text:p text:style-name="P1"/>
      <text:p text:style-name="P1"><draw:frame draw:style-name="fr1" draw:name="images1" text:anchor-type="as-char" svg:width="17.198cm" svg:height="10.134cm" draw:z-index="0"><draw:image xlink:href="http://www.aircraftresourcecenter.com/Gal10/9401-9500/gal9413-Fw-190-Ostaszewski/02.jpg" xlink:type="simple" xlink:show="embed" xlink:actuate="onLoad"/></draw:frame></text:p>
      <text:p text:style-name="P1"/>
      <text:p text:style-name="Standard"><text:span text:style-name="T2">La boite :</text:span><text:span text:style-name="T1"> </text:span></text:p>
      <text:p text:style-name="P1"/>
      <text:p text:style-name="P2">Il s'agirat d'étudier ici la ref . 53005 <text:s/>du kit normandy air war heller , la boite et son contenu:</text:p>
      <text:p text:style-name="P1"/>
      <text:p text:style-name="P1">La boite:</text:p>
      <text:p text:style-name="P1"/>
      <text:p text:style-name="P1"/>
      <text:p text:style-name="Standard"><text:span text:style-name="T1"><draw:frame draw:style-name="fr1" draw:name="images2" text:anchor-type="as-char" svg:width="8.079cm" svg:height="6.406cm" draw:z-index="1"><draw:image xlink:href="http://i39.servimg.com/u/f39/17/81/01/43/heller10.jpg" xlink:type="simple" xlink:show="embed" xlink:actuate="onLoad"/></draw:frame></text:span><text:span text:style-name="T1"> </text:span></text:p>
      <text:p text:style-name="P1"/>
      <text:p text:style-name="P1"/>
      <text:p text:style-name="P1"><text:soft-page-break/></text:p>
      <text:p text:style-name="P1">Et son contenue:</text:p>
      <text:p text:style-name="P1"/>
      <text:p text:style-name="P1"/>
      <text:p text:style-name="P1"><draw:frame draw:style-name="fr1" draw:name="images3" text:anchor-type="as-char" svg:width="13.82cm" svg:height="12.224cm" draw:z-index="2"><draw:image xlink:href="http://i39.servimg.com/u/f39/17/81/01/43/img_1810.jpg" xlink:type="simple" xlink:show="embed" xlink:actuate="onLoad"/></draw:frame> </text:p>
      <text:p text:style-name="P1"/>
      <text:p text:style-name="P1">La maquette du P51 D de la memes marque au 72...</text:p>
      <text:p text:style-name="P1"/>
      <text:p text:style-name="P1"><draw:frame draw:style-name="fr2" draw:name="images4" text:anchor-type="as-char" svg:width="11.492cm" svg:height="7.373cm" draw:z-index="3"><draw:image xlink:href="http://i39.servimg.com/u/f39/17/81/01/43/img_1812.jpg" xlink:type="simple" xlink:show="embed" xlink:actuate="onLoad"/></draw:frame> </text:p>
      <text:p text:style-name="P1"/>
      <text:p text:style-name="P1"/>
      <text:p text:style-name="P1"><text:soft-page-break/></text:p>
      <text:p text:style-name="P1">Et celle du Fw 190 A:</text:p>
      <text:p text:style-name="P1"/>
      <text:p text:style-name="P1"/>
      <text:p text:style-name="P1"><draw:frame draw:style-name="fr2" draw:name="images5" text:anchor-type="as-char" svg:width="15.169cm" svg:height="9.116cm" draw:z-index="4"><draw:image xlink:href="http://i39.servimg.com/u/f39/17/81/01/43/img_1811.jpg" xlink:type="simple" xlink:show="embed" xlink:actuate="onLoad"/></draw:frame> </text:p>
      <text:p text:style-name="P1"/>
      <text:p text:style-name="P1">des figurines des 2 camps:</text:p>
      <text:p text:style-name="P1"/>
      <text:p text:style-name="P1"><draw:frame draw:style-name="fr1" draw:name="images6" text:anchor-type="as-char" svg:width="11.439cm" svg:height="9.61cm" draw:z-index="5"><draw:image xlink:href="http://i39.servimg.com/u/f39/17/81/01/43/img_1813.jpg" xlink:type="simple" xlink:show="embed" xlink:actuate="onLoad"/></draw:frame> </text:p>
      <text:p text:style-name="P1"/>
      <text:p text:style-name="P1"/>
      <text:p text:style-name="P1"><text:s/></text:p>
      <text:p text:style-name="P1"><text:soft-page-break/>Maitenant , nous allons parler du défaut majeur de ce kit; la dimension .</text:p>
      <text:p text:style-name="P1">Voici le kit comparé avec diverces plans , on peut nettement voir que les dimensions ne sont pas bonnes; mais j'ai décidé de le monté « from the box « avec l'ajout d'une figurine .</text:p>
      <text:p text:style-name="P1"><draw:frame draw:style-name="fr1" draw:name="images7" text:anchor-type="as-char" svg:width="14.085cm" svg:height="8.416cm" draw:z-index="6"><draw:image xlink:href="http://i58.servimg.com/u/f58/17/43/85/43/003_fw10.jpg" xlink:type="simple" xlink:show="embed" xlink:actuate="onLoad"/></draw:frame> </text:p>
      <text:p text:style-name="P1"/>
      <text:p text:style-name="Standard"><text:span text:style-name="T1">Les dimensions du fuselage au 72 eme vue par </text:span><text:span text:style-name="T3">monografie</text:span> </text:p>
      <text:p text:style-name="P1"/>
      <text:p text:style-name="P1"><draw:frame draw:style-name="fr2" draw:name="images8" text:anchor-type="as-char" svg:width="10.222cm" svg:height="7.218cm" draw:z-index="7"><draw:image xlink:href="http://i58.servimg.com/u/f58/17/43/85/43/003_fw11.jpg" xlink:type="simple" xlink:show="embed" xlink:actuate="onLoad"/></draw:frame> <text:s/></text:p>
      <text:p text:style-name="P1"/>
      <text:p text:style-name="P3"><text:s/></text:p>
      <text:p text:style-name="P1"/>
      <text:p text:style-name="P1"><text:soft-page-break/><draw:frame draw:style-name="fr3" draw:name="images9" text:anchor-type="as-char" svg:y="-3.724cm" svg:width="9.544cm" svg:height="6.66cm" draw:z-index="8"><draw:image xlink:href="http://i58.servimg.com/u/f58/17/43/85/43/003_fw13.jpg" xlink:type="simple" xlink:show="embed" xlink:actuate="onLoad"/></draw:frame> <text:s/>Et par <text:span text:style-name="T4">kagero</text:span><text:span text:style-name="T5"> </text:span></text:p>
      <text:p text:style-name="P3"/>
      <text:p text:style-name="P1"><text:span text:style-name="T5">Source:</text:span><text:a xlink:type="simple" xlink:href="http://fighters.forumactif.com/t64732-f-w-190-a8-f3-heller-1-72" text:style-name="Internet_20_link" text:visited-style-name="Visited_20_Internet_20_Link"><text:span text:style-name="T5">http://fighters.forumactif.com/t64732-f-w-190-a8-f3-heller-1-72</text:span></text:a></text:p>
      <text:p text:style-name="P3"/>
      <text:p text:style-name="P3">Maintenant; le montage:</text:p>
      <text:p text:style-name="P3"/>
      <text:p text:style-name="P3"/>
      <text:p text:style-name="P3"><text:a xlink:type="simple" xlink:href="http://fighters.forumactif.com/t64732-f-w-190-a8-f3-heller-1-72" text:style-name="Internet_20_link" text:visited-style-name="Visited_20_Internet_20_Link"><text:span text:style-name="T5"/>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0T16:20:17.35</meta:creation-date>
    <dc:date>2015-02-10T19:16:55.14</dc:date>
    <meta:editing-duration>PT27M36S</meta:editing-duration>
    <meta:editing-cycles>4</meta:editing-cycles>
    <meta:generator>OpenOffice/4.1.1$Win32 OpenOffice.org_project/411m6$Build-9775</meta:generator>
    <meta:document-statistic meta:table-count="0" meta:image-count="9" meta:object-count="0" meta:page-count="5" meta:paragraph-count="24" meta:word-count="121" meta:character-count="736"/>
  </office:meta>
</office:document-meta>
</file>