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à tous,</text:p>
      <text:p text:style-name="Standard"/>
      <text:p text:style-name="Standard">Nous avons récemment mis en place de nouvelles règles pour la guilde, les voici :</text:p>
      <text:p text:style-name="Standard"/>
      <text:p text:style-name="Standard">Tout d'abord la semaine d'essai passe d'une semaine à 5jours ( <text:s/>peut être réduit à 3jours dans certains cas)</text:p>
      <text:p text:style-name="Standard"/>
      <text:p text:style-name="Standard">Ensuite, nous avons élaboré un nouveau système de rang :</text:p>
      <text:p text:style-name="Standard">Les teams de 4 au moins disposent d'un rang qui leur est exclusif, pour les monocomptes et les personnes ayant moins de 4 persos seul 3 rangs sont disponible en fonction de leur activité :</text:p>
      <text:p text:style-name="Standard"/>
      <text:p text:style-name="Standard">Grade 1 : Apprenti</text:p>
      <text:p text:style-name="Standard">Grade 2 : Mentor</text:p>
      <text:p text:style-name="Standard">Grade 3 : Elu</text:p>
      <text:p text:style-name="Standard"/>
      <text:p text:style-name="Standard">Enfin, pour les percepteurs :</text:p>
      <text:p text:style-name="Standard"/>
      <text:p text:style-name="Standard">Les Apprenti ne peuvent poser qu'un percepteur.</text:p>
      <text:p text:style-name="Standard">Les Mentor peuvent poser un percepteur, s'il reste au minimum 15 places percepteurs ils peuvent en poser un deuxième.</text:p>
      <text:p text:style-name="Standard">Le Grade <text:s/>Elu permet au membre de poser 2 percepteurs.</text:p>
      <text:p text:style-name="Standard"/>
      <text:p text:style-name="Standard">Concernant les teams qui disposent d'un rang :</text:p>
      <text:p text:style-name="Standard">Les teams ayant au moins 4 personnages level 200 ( actives) peuvent poser 3 percepteurs.</text:p>
      <text:p text:style-name="Standard">Les teams n'ayant pas 4 personnages lvl 200 peuvent poser 2 percepteurs.</text:p>
      <text:p text:style-name="Standard">Les dirigeants de la guilde ont droit à 4 percepteurs.</text:p>
      <text:p text:style-name="Standard"/>
      <text:p text:style-name="Standard">Pour les personnes qui sont Apprenti, donc au grade 1, pour passer grade 2 puis grade 3 il faut savoir que cela sera déterminé pas votre présence en AVA, durant les raids percos/défenses percos et enfin votre participation au canal guil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7T23:45:14.49</meta:creation-date>
    <meta:document-statistic meta:table-count="0" meta:image-count="0" meta:object-count="0" meta:page-count="1" meta:paragraph-count="17" meta:word-count="221" meta:character-count="1241"/>
    <dc:date>2015-01-27T23:45:59.53</dc:date>
    <meta:editing-duration>PT45S</meta:editing-duration>
    <meta:editing-cycles>1</meta:editing-cycles>
    <meta:generator>OpenOffice/4.1.1$Win32 OpenOffice.org_project/411m6$Build-9775</meta:generator>
  </office:meta>
</office:document-meta>
</file>