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3"/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 style:list-style-name="L3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24pt" style:font-size-asian="24pt" style:font-size-complex="2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8" style:family="paragraph" style:parent-style-name="Text_20_body">
      <style:paragraph-properties fo:margin-top="0cm" fo:margin-bottom="0cm"/>
      <style:text-properties fo:font-size="15pt" style:font-size-asian="15pt" style:font-size-complex="15pt"/>
    </style:style>
    <style:style style:name="P9" style:family="paragraph" style:parent-style-name="Heading_20_3">
      <style:paragraph-properties fo:text-align="center" style:justify-single-word="false"/>
    </style:style>
    <style:style style:name="P10" style:family="paragraph" style:parent-style-name="Heading_20_2">
      <style:paragraph-properties fo:text-align="center" style:justify-single-word="false"/>
      <style:text-properties fo:font-size="30pt" fo:font-weight="bold" style:font-size-asian="30pt" style:font-weight-asian="bold" style:font-size-complex="3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5pt" style:text-underline-style="solid" style:text-underline-width="auto" style:text-underline-color="font-color" style:font-size-asian="5pt" style:font-size-complex="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3">Le Carnaval Béarnais présente avec le soutien d’Ampli:</text:span></text:span></text:p>
      <text:p text:style-name="P2"><text:span text:style-name="Strong_20_Emphasis"><text:span text:style-name="T5"/></text:span></text:p>
      <text:h text:style-name="P10" text:outline-level="2">LE CATCHEUR, LA PUTE </text:h>
      <text:h text:style-name="P10" text:outline-level="2">&amp; LE DEALER</text:h>
      <text:p text:style-name="P8"/>
      <text:p text:style-name="P7">vendredi 13 février à 22H</text:p>
      <text:p text:style-name="P6">Parc des expositions de Pau </text:p>
      <text:p text:style-name="P6">Tarif Unique: 10€ </text:p>
      <text:section text:style-name="Sect1" text:name="post-720">
        <text:list xml:id="list6255879172293468917" text:style-name="L3">
          <text:list-header>
            <text:p text:style-name="P5"/>
          </text:list-header>
        </text:list>
        <text:p text:style-name="P2"><draw:a xlink:type="simple" xlink:href="http://www.ampli.asso.fr/event/carnaval-biarnes/"><draw:frame draw:style-name="fr1" draw:name="images1" text:anchor-type="as-char" svg:width="13.3cm" svg:height="10.257cm" draw:z-index="0"><draw:image xlink:href="http://www.ampli.asso.fr/wp-content/uploads/2014/12/CPD01_by_JiF4-436x336.jpg" xlink:type="simple" xlink:show="embed" xlink:actuate="onLoad"/></draw:frame></draw:a></text:p>
        <text:h text:style-name="P9" text:outline-level="3"><text:span text:style-name="T4">Le Cabaret BEARNAIS</text:span></text:h>
        <text:p text:style-name="P4">(ELECTRO – DUBSTEP – FREAKS &amp; PERFORMANCES)<text:line-break/>LE CATCHEUR, LA PUTE &amp; LE DEALER + BOUNCE!!! + COLD + MISS POP ( déguisementsen libre service )</text:p>
        <text:p text:style-name="P4"><text:s/>+ CPD + La friperie Miss Pop<text:line-break/>FREAKS &amp; PERFORMANCES : </text:p>
        <text:p text:style-name="P4">LOUISE DEVILLE &amp; DR MOOZ</text:p>
        <text:p text:style-name="P2"><text:span text:style-name="T2">Renseignements et réservation : Ostau Bearnés</text:span></text:p>
        <text:p text:style-name="P2"><text:span text:style-name="T2"><text:s/></text:span>46 Boulevard d'Alsace Lorraine, 64000 Pau<text:line-break/>05 59 30 60 34 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2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0T15:18:13.63</meta:creation-date>
    <dc:date>2015-01-20T15:37:25.71</dc:date>
    <meta:editing-duration>PT19M11S</meta:editing-duration>
    <meta:editing-cycles>7</meta:editing-cycles>
    <meta:generator>OpenOffice/4.1.1$Win32 OpenOffice.org_project/411m6$Build-9775</meta:generator>
    <meta:document-statistic meta:table-count="0" meta:image-count="1" meta:object-count="0" meta:page-count="1" meta:paragraph-count="13" meta:word-count="90" meta:character-count="497"/>
  </office:meta>
</office:document-meta>
</file>