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400000038478E736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9cm, 4.24cm, 2.379cm, 8.6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24cm" svg:y="0.305cm" svg:width="25.314cm" svg:height="16.3cm" draw:z-index="0"><draw:image xlink:href="Pictures/10000000000006400000038478E736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21:52:32.54</meta:creation-date>
    <meta:document-statistic meta:table-count="0" meta:image-count="1" meta:object-count="0" meta:page-count="1" meta:paragraph-count="0" meta:word-count="0" meta:character-count="0"/>
    <dc:date>2015-01-06T21:53:51.69</dc:date>
    <meta:editing-duration>PT1M19S</meta:editing-duration>
    <meta:editing-cycles>1</meta:editing-cycles>
    <meta:generator>OpenOffice.org/3.4.1$Win32 OpenOffice.org_project/341m1$Build-9593</meta:generator>
  </office:meta>
</office:document-meta>
</file>