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6400000038435AF70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379cm, 2.12cm, 2.379cm, 2.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339cm" svg:y="0.252cm" svg:width="27.247cm" svg:height="16.088cm" draw:z-index="0"><draw:image xlink:href="Pictures/10000000000006400000038435AF70B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8:28:20.55</meta:creation-date>
    <meta:document-statistic meta:table-count="0" meta:image-count="1" meta:object-count="0" meta:page-count="1" meta:paragraph-count="0" meta:word-count="0" meta:character-count="0"/>
    <dc:date>2015-01-06T18:32:39.16</dc:date>
    <meta:editing-duration>PT4M25S</meta:editing-duration>
    <meta:editing-cycles>1</meta:editing-cycles>
    <meta:generator>OpenOffice.org/3.4.1$Win32 OpenOffice.org_project/341m1$Build-9593</meta:generator>
  </office:meta>
</office:document-meta>
</file>